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263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2638in" fo:margin-left="1in" fo:text-indent="-0.5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125in" fo:line-height="0.2638in" fo:margin-left="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margin-top="0.125in" fo:line-height="0.2638in" fo:margin-left="1.3333in" fo:text-indent="-0.8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3會期內政委員會第21次全體委員會議議事日程</text:p>
      <text:p text:style-name="P4"><text:span text:style-name="T5">時</text:span><text:span text:style-name="T6"><text:s text:c="2"/></text:span><text:span text:style-name="T7">間：</text:span><text:bookmark-start text:name="開會時間"/><text:span text:style-name="T8">10</text:span><text:span text:style-name="T9">6</text:span><text:span text:style-name="T10">年</text:span><text:span text:style-name="T11">5</text:span><text:span text:style-name="T12">月</text:span><text:span text:style-name="T13">8</text:span><text:span text:style-name="T14">日（星期</text:span><text:span text:style-name="T15">一</text:span><text:span text:style-name="T16">）</text:span><text:span text:style-name="T17">、</text:span><text:span text:style-name="T18">5</text:span><text:span text:style-name="T19">月</text:span><text:span text:style-name="T20">10</text:span><text:span text:style-name="T21">日（星期</text:span><text:span text:style-name="T22">三</text:span><text:span text:style-name="T23">）</text:span><text:span text:style-name="T24">上午</text:span><text:span text:style-name="T25">9</text:span><text:span text:style-name="T26">時至下午</text:span><text:span text:style-name="T27">5</text:span><text:span text:style-name="T28">時</text:span><text:span text:style-name="T29">30</text:span><text:span text:style-name="T30">分</text:span><text:bookmark-end text:name="開會時間"/></text:p>
      <text:p text:style-name="P31">地<text:s text:c="2"/>點：紅樓202會議室</text:p>
      <text:p text:style-name="P32">報告事項</text:p>
      <text:p text:style-name="P33">宣讀上次會議議事錄及確定第19次議事錄。</text:p>
      <text:p text:style-name="P34"/>
      <text:p text:style-name="P35">討論事項</text:p>
      <text:p text:style-name="P36"><text:span text:style-name="T37">一</text:span><text:span text:style-name="T38">、</text:span><text:span text:style-name="T39">繼續</text:span><text:span text:style-name="T40">審查</text:span><text:span text:style-name="T41">行政院函請審議</text:span><text:span text:style-name="T42">「</text:span><text:span text:style-name="T43">原住民族語</text:span><text:span text:style-name="T44">言</text:span><text:span text:style-name="T45">發展法</text:span><text:span text:style-name="T46">草案</text:span><text:span text:style-name="T47">」案</text:span><text:span text:style-name="T48">。</text:span></text:p>
      <text:p text:style-name="P49"><text:span text:style-name="T50">二</text:span><text:span text:style-name="T51">、</text:span><text:span text:style-name="T52">繼續</text:span><text:span text:style-name="T53">審查</text:span><text:span text:style-name="T54">本院委員</text:span><text:span text:style-name="T55">Kolas Yotaka等20人</text:span><text:span text:style-name="T56">擬具</text:span><text:span text:style-name="T57">「原住民族語文發展法草案」</text:span><text:span text:style-name="T58">案。</text:span></text:p>
      <text:p text:style-name="P59"><text:span text:style-name="T60">三</text:span><text:span text:style-name="T61">、</text:span><text:span text:style-name="T62">繼續</text:span><text:span text:style-name="T63">審查</text:span><text:span text:style-name="T64">本院委員</text:span><text:span text:style-name="T65">鄭天財等19人</text:span><text:span text:style-name="T66">擬具</text:span><text:span text:style-name="T67">「原住民族語</text:span><text:span text:style-name="T68">言</text:span><text:span text:style-name="T69">發展法草案」</text:span><text:span text:style-name="T70">案。</text:span></text:p>
      <text:p text:style-name="P71"><text:span text:style-name="T72">四</text:span><text:span text:style-name="T73">、</text:span><text:span text:style-name="T74">繼續</text:span><text:span text:style-name="T75">審查</text:span><text:span text:style-name="T76">本院委員</text:span><text:span text:style-name="T77">孔文吉等22人</text:span><text:span text:style-name="T78">擬具</text:span><text:span text:style-name="T79">「原住民族語</text:span><text:span text:style-name="T80">言</text:span><text:span text:style-name="T81">發展法草案」</text:span><text:span text:style-name="T82">案。</text:span></text:p>
      <text:p text:style-name="P83"><text:span text:style-name="T84">五</text:span><text:span text:style-name="T85">、</text:span><text:span text:style-name="T86">繼續</text:span><text:span text:style-name="T87">審查</text:span><text:span text:style-name="T88">本院委員</text:span><text:span text:style-name="T89">廖國棟等17人</text:span><text:span text:style-name="T90">擬具</text:span><text:span text:style-name="T91">「原住民族語</text:span><text:span text:style-name="T92">言</text:span><text:span text:style-name="T93">發展法草案」</text:span><text:span text:style-name="T94">案。</text:span></text:p>
      <text:p text:style-name="P95"><text:span text:style-name="T96">六</text:span><text:span text:style-name="T97">、</text:span><text:span text:style-name="T98">繼續</text:span><text:span text:style-name="T99">審查</text:span><text:span text:style-name="T100">本院</text:span><text:span text:style-name="T101">時代力量黨團</text:span><text:span text:style-name="T102">擬具</text:span><text:span text:style-name="T103">「原住民族語</text:span><text:span text:style-name="T104">言</text:span><text:span text:style-name="T105">發展法草案」</text:span><text:span text:style-name="T106">案。</text:span></text:p>
      <text:p text:style-name="P107"><text:span text:style-name="T108">七</text:span><text:span text:style-name="T109">、</text:span><text:span text:style-name="T110">繼續</text:span><text:span text:style-name="T111">審查</text:span><text:span text:style-name="T112">本院委員</text:span><text:span text:style-name="T113">簡東明等20人</text:span><text:span text:style-name="T114">擬具</text:span><text:span text:style-name="T115">「原住民族語</text:span><text:span text:style-name="T116">言</text:span><text:span text:style-name="T117">發展法草案」</text:span><text:span text:style-name="T118">案。</text:span></text:p>
      <text:p text:style-name="P119">說明：第1案至第7案業經106年4月13日本院第9屆第3會期本會第15次全體委員會議審查，決議：另定期繼續審查。</text:p>
      <text:p text:style-name="P120"><text:span text:style-name="T121">八</text:span><text:span text:style-name="T122">、</text:span><text:span text:style-name="T123">審查請願文書1案。</text:span></text:p>
      <text:p text:style-name="P124"><text:span text:style-name="T125">台灣原住民族語言發展學會檢送該會之「原住民族語言發展法草案」供參，並請本院內政委員會辦理公聽會請願文書</text:span><text:span text:style-name="T126">。</text:span></text:p>
      <text:p text:style-name="P127"><text:span text:style-name="T128">參考意見：</text:span><text:span text:style-name="T129">本案</text:span><text:span text:style-name="T130">請委員於審查</text:span><text:span text:style-name="T131">「</text:span><text:span text:style-name="T132">原住民族語言發展法草案</text:span><text:span text:style-name="T133">」</text:span><text:span text:style-name="T134">時參考。本案不成為議案，依立法院職權行使法第六十七條之規定，送由程序委員會報請院會存查，並通知請願</text:span><text:span text:style-name="T135">人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4:00Z</meta:creation-date>
    <dc:date>2017-08-23T18:44:00Z</dc:date>
    <meta:print-date>2017-05-04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