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立法院正本" style:family="paragraph">
      <style:paragraph-properties fo:line-height="0.1666in"/>
    </style:style>
    <style:style style:name="T32" style:parent-style-name="預設段落字型" style:family="text">
      <style:text-properties fo:color="#000000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5月8日</text:p>
      <text:p text:style-name="P22">發文字號：<text:bookmark-start text:name="發文字號"/><text:bookmark-end text:name="發文字號"/>台立內字第1064000946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(1064000946_0_1.doc)</text:p>
      <text:p text:style-name="立法院附件space"/>
      <text:p text:style-name="P26">主旨：<text:bookmark-start text:name="主旨"/><text:bookmark-end text:name="主旨"/>本會106年5月8日（星期一）召開之本會第21次全體委員會議，增列會議時間106年5月10日，延續<text:span text:style-name="T27">第</text:span><text:span text:style-name="T28">21</text:span><text:span text:style-name="T29">次全體委員會議</text:span>議程（5月8、10日<text:span text:style-name="T30">二天一次會）</text:span>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6年5月5日台立內字第1064000939號開會通知單諒達。</text:p>
        </text:list-item>
        <text:list-item>
          <text:p text:style-name="立法院說明1-2">請相關單位將列席官員名單傳至ly20688@ly.gov.tw或電洽02-23585508賴小姐。</text:p>
        </text:list-item>
      </text:list>
      <text:p text:style-name="P31">正本：<text:bookmark-start text:name="正本"/><text:bookmark-end text:name="正本"/>本會委員、Kolas Yotaka委員、鄭委員天財、孔委員文吉、廖委員國棟、本院時代力量黨團、簡委員東明、本院其他委員會委員、原住民族委員會主任委員夷將‧拔路兒、<text:span text:style-name="T32">財團法人原住民族文化事業基金會、</text:span>司法院、內政部、財政部、教育部、法務部、經濟部、交通部、行政院農業委員會、衛生福利部、文化部、國家發展委員會、行政院主計總處、行政院人事行政總處、中央選舉委員會、中央研究院、國家通訊傳播委員會、考選部、銓敘部</text:p>
      <text:p text:style-name="P33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P34"/>
      <text:p text:style-name="P35"><draw:frame draw:style-name="a8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4:00Z</meta:creation-date>
    <dc:date>2017-08-23T18:44:00Z</dc:date>
    <meta:print-date>2017-05-08T09:4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94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946</meta:user-defined>
    <meta:user-defined meta:name="發文支號">0</meta:user-defined>
    <meta:user-defined meta:name="TotFileSize">50</meta:user-defined>
    <meta:document-statistic meta:page-count="1" meta:paragraph-count="1" meta:word-count="95" meta:character-count="637" meta:row-count="4" meta:non-whitespace-character-count="543"/>
  </office:meta>
</office:document-meta>
</file>