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font-name="Times New Roman"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Times New Roman" style:text-position="50% 100%"/>
    </style:style>
    <style:style style:name="T15" style:parent-style-name="預設段落字型" style:family="text">
      <style:text-properties style:font-name="Times New Roman" style:text-position="50% 100%"/>
    </style:style>
    <style:style style:name="T16" style:parent-style-name="預設段落字型" style:family="text">
      <style:text-properties style:font-name="Times New Roman" style:text-position="50% 100%"/>
    </style:style>
    <style:style style:name="T17" style:parent-style-name="預設段落字型" style:family="text">
      <style:text-properties style:font-name="Times New Roman"/>
    </style:style>
    <style:style style:name="P18" style:parent-style-name="立法院space2" style:family="paragraph">
      <style:text-properties style:font-name="Times New Roman"/>
    </style:style>
    <style:style style:name="P19" style:parent-style-name="立法院space2" style:family="paragraph">
      <style:text-properties style:font-name="Times New Roman"/>
    </style:style>
    <style:style style:name="P20" style:parent-style-name="立法院受文者" style:family="paragraph">
      <style:paragraph-properties fo:line-height="0.25in"/>
      <style:text-properties style:font-name="Times New Roman"/>
    </style:style>
    <style:style style:name="P21" style:parent-style-name="立法院受文者space" style:family="paragraph">
      <style:text-properties style:font-name="Times New Roman"/>
    </style:style>
    <style:style style:name="P22" style:parent-style-name="立法院發文日期" style:family="paragraph">
      <style:paragraph-properties fo:line-height="0.1666i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P31" style:parent-style-name="立法院發文日期" style:family="paragraph">
      <style:paragraph-properties fo:line-height="0.1666in"/>
    </style:style>
    <style:style style:name="P32" style:parent-style-name="立法院發文日期" style:family="paragraph">
      <style:paragraph-properties fo:line-height="0.1666in"/>
    </style:style>
    <style:style style:name="P33" style:parent-style-name="立法院發文日期" style:family="paragraph">
      <style:paragraph-properties fo:line-height="0.1666in"/>
    </style:style>
    <style:style style:name="P34" style:parent-style-name="立法院發文日期" style:family="paragraph">
      <style:paragraph-properties fo:line-height="0.1666in"/>
    </style:style>
    <style:style style:name="P35" style:parent-style-name="立法院會議名稱" style:family="paragraph">
      <style:paragraph-properties fo:line-height="0.2222in" fo:margin-left="1.0201in" fo:text-indent="-1.0201in">
        <style:tab-stops/>
      </style:paragraph-properties>
    </style:style>
    <style:style style:name="P36" style:parent-style-name="立法院會議名稱" style:family="paragraph">
      <style:paragraph-properties fo:line-height="0.2222in"/>
    </style:style>
    <style:style style:name="P37" style:parent-style-name="立法院會議名稱" style:family="paragraph">
      <style:paragraph-properties fo:line-height="0.2222in"/>
    </style:style>
    <style:style style:name="P38" style:parent-style-name="立法院聯絡人及電話" style:family="paragraph">
      <style:paragraph-properties fo:line-height="0.2222in"/>
    </style:style>
    <style:style style:name="P39" style:parent-style-name="立法院聯絡人及電話" style:family="paragraph">
      <style:paragraph-properties fo:line-height="0.2222in"/>
    </style:style>
    <style:style style:name="P40" style:parent-style-name="立法院出席委員" style:family="paragraph">
      <style:paragraph-properties fo:line-height="0.2222in" fo:margin-left="0.8354in" fo:text-indent="-0.8354in">
        <style:tab-stops/>
      </style:paragraph-properties>
    </style:style>
    <style:style style:name="P41" style:parent-style-name="立法院列席委員" style:family="paragraph">
      <style:paragraph-properties fo:margin-top="0in" fo:line-height="0.2222in" fo:margin-left="0.8152in" fo:text-indent="-0.8152in">
        <style:tab-stops/>
      </style:paragraph-properties>
    </style:style>
    <style:style style:name="P42" style:parent-style-name="立法院副本" style:family="paragraph">
      <style:paragraph-properties fo:line-height="0.1666in" fo:margin-left="0.4916in" fo:text-indent="-0.4916in">
        <style:tab-stops/>
      </style:paragraph-properties>
    </style:style>
    <style:style style:name="P43" style:parent-style-name="立法院副本" style:family="paragraph">
      <style:paragraph-properties fo:line-height="0.1666in"/>
    </style:style>
    <style:style style:name="P44" style:parent-style-name="立法院副本" style:list-style-name="LFO1" style:family="paragraph">
      <style:paragraph-properties fo:line-height="0.1666in"/>
    </style:style>
    <style:style style:name="P45" style:parent-style-name="立法院副本" style:list-style-name="LFO1" style:family="paragraph">
      <style:paragraph-properties fo:line-height="0.1666in"/>
    </style:style>
    <style:style style:name="P46" style:parent-style-name="立法院副本" style:list-style-name="LFO1" style:family="paragraph">
      <style:paragraph-properties fo:line-height="0.1666in"/>
    </style:style>
    <style:style style:name="P47" style:parent-style-name="立法院備註space" style:family="paragraph">
      <style:paragraph-properties fo:text-align="center"/>
    </style:style>
    <style:style style:name="P48" style:parent-style-name="內文" style:master-page-name="MP1" style:family="paragraph">
      <style:paragraph-properties fo:break-before="page" style:snap-to-layout-grid="false" fo:margin-top="0.0694in" fo:line-height="0.2777in"/>
      <style:text-properties style:font-name="標楷體" style:font-name-asian="標楷體" style:font-name-complex="Times New Roman" fo:font-weight="bold" style:font-weight-asian="bold" fo:font-size="18pt" style:font-size-asian="18pt" style:font-size-complex="18pt"/>
    </style:style>
    <style:style style:name="P55" style:parent-style-name="內文" style:list-style-name="LFO2" style:family="paragraph">
      <style:paragraph-properties fo:text-align="justify" fo:line-height="0.2777in"/>
      <style:text-properties style:font-name="Calibri" style:font-name-asian="標楷體" style:font-name-complex="Times New Roman" fo:font-weight="bold" style:font-weight-asian="bold" fo:color="#000000" fo:font-size="16pt" style:font-size-asian="16pt" style:font-size-complex="16pt"/>
    </style:style>
    <style:style style:name="P56" style:parent-style-name="內文" style:list-style-name="LFO2" style:family="paragraph">
      <style:paragraph-properties fo:text-align="justify" fo:line-height="0.2777in"/>
      <style:text-properties style:font-name="Calibri" style:font-name-asian="標楷體" style:font-name-complex="Times New Roman" fo:font-weight="bold" style:font-weight-asian="bold" fo:color="#000000" fo:font-size="16pt" style:font-size-asian="16pt" style:font-size-complex="16pt"/>
    </style:style>
    <style:style style:name="P57" style:parent-style-name="內文" style:list-style-name="LFO2" style:family="paragraph">
      <style:paragraph-properties fo:text-align="justify" fo:line-height="0.2777in"/>
      <style:text-properties style:font-name="Calibri" style:font-name-asian="標楷體" style:font-name-complex="Times New Roman" fo:font-weight="bold" style:font-weight-asian="bold" fo:color="#000000" fo:font-size="16pt" style:font-size-asian="16pt" style:font-size-complex="16pt"/>
    </style:style>
    <style:style style:name="P58" style:parent-style-name="內文" style:list-style-name="LFO2" style:family="paragraph">
      <style:paragraph-properties fo:text-align="justify" fo:line-height="0.2777in"/>
      <style:text-properties style:font-name="Calibri" style:font-name-asian="標楷體" style:font-name-complex="Times New Roman" fo:font-weight="bold" style:font-weight-asian="bold" fo:color="#000000" fo:font-size="16pt" style:font-size-asian="16pt" style:font-size-complex="16pt"/>
    </style:style>
    <style:style style:name="P59" style:parent-style-name="內文" style:list-style-name="LFO2" style:family="paragraph">
      <style:paragraph-properties fo:text-align="justify" fo:line-height="0.2777in"/>
      <style:text-properties style:font-name="Calibri" style:font-name-asian="標楷體" style:font-name-complex="Times New Roman" fo:font-weight="bold" style:font-weight-asian="bold" fo:color="#000000" fo:font-size="16pt" style:font-size-asian="16pt" style:font-size-complex="16pt"/>
    </style:style>
    <style:style style:name="P60" style:parent-style-name="內文" style:list-style-name="LFO2" style:family="paragraph">
      <style:paragraph-properties fo:text-align="justify" fo:line-height="0.2777in"/>
    </style:style>
    <style:style style:name="T61"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62" style:parent-style-name="預設段落字型" style:family="text">
      <style:text-properties style:font-name="Calibri" style:font-name-asian="新細明體" style:font-name-complex="Times New Roman" fo:font-weight="bold" style:font-weight-asian="bold" fo:font-size="16pt" style:font-size-asian="16pt" style:font-size-complex="16pt"/>
    </style:style>
    <style:style style:name="P63" style:parent-style-name="內文" style:family="paragraph">
      <style:paragraph-properties fo:text-align="justify" fo:line-height="0.2222in"/>
      <style:text-properties style:font-name="Calibri" style:font-name-asian="標楷體" style:font-name-complex="Times New Roman" fo:font-weight="bold" style:font-weight-asian="bold" fo:color="#000000" fo:font-size="10pt" style:font-size-asian="10pt" style:font-size-complex="10pt"/>
    </style:style>
    <style:style style:name="P64" style:parent-style-name="內文" style:family="paragraph">
      <style:paragraph-properties style:snap-to-layout-grid="false" fo:line-height="0.2222in" fo:margin-left="0.5055in" fo:text-indent="-0.5055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65" style:parent-style-name="內文" style:family="paragraph">
      <style:paragraph-properties style:snap-to-layout-grid="false" fo:margin-top="0.125in" fo:margin-bottom="0.125in" fo:line-height="0.2222in"/>
      <style:text-properties style:font-name="標楷體" style:font-name-asian="標楷體" style:font-name-complex="Times New Roman" fo:font-weight="bold" style:font-weight-asian="bold" fo:font-size="16pt" style:font-size-asian="16pt" style:font-size-complex="16pt"/>
    </style:style>
    <style:style style:name="TableColumn67" style:family="table-column">
      <style:table-column-properties style:column-width="2.4868in"/>
    </style:style>
    <style:style style:name="TableColumn68" style:family="table-column">
      <style:table-column-properties style:column-width="4.7125in"/>
    </style:style>
    <style:style style:name="Table66" style:family="table">
      <style:table-properties style:width="7.1993in" fo:margin-left="0in" table:align="center"/>
    </style:style>
    <style:style style:name="TableRow69" style:family="table-row">
      <style:table-row-properties style:min-row-height="0.2756in"/>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74" style:family="table-row">
      <style:table-row-properties style:min-row-height="0.2756i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79" style:family="table-row">
      <style:table-row-properties style:min-row-height="0.2756in"/>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84" style:family="table-row">
      <style:table-row-properties style:min-row-height="0.2756in"/>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89" style:family="table-row">
      <style:table-row-properties style:min-row-height="0.2756in"/>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94" style:family="table-row">
      <style:table-row-properties style:min-row-height="0.2756in"/>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99" style:family="table-row">
      <style:table-row-properties style:min-row-height="0.2756in"/>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104" style:family="table-row">
      <style:table-row-properties style:min-row-height="0.2756in"/>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109" style:family="table-row">
      <style:table-row-properties style:min-row-height="0.2756i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Row114" style:family="table-row">
      <style:table-row-properties style:min-row-height="0.2756in"/>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margin-top="0.125in" fo:margin-bottom="0.125in" fo:line-height="0.25in"/>
      <style:text-properties style:font-name="標楷體" style:font-name-asian="標楷體" style:font-name-complex="Times New Roman" fo:font-weight="bold" style:font-weight-asian="bold" fo:font-size="16pt" style:font-size-asian="16pt" style:font-size-complex="16pt"/>
    </style:style>
    <style:style style:name="P120" style:parent-style-name="內文" style:family="paragraph">
      <style:paragraph-properties style:snap-to-layout-grid="false" fo:text-align="justify" fo:line-height="0.25in" fo:margin-left="0.0333in">
        <style:tab-stops/>
      </style:paragraph-properties>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text:span text:style-name="T17"><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span></text:p>
      <text:p text:style-name="P18"/>
      <text:p text:style-name="P19"/>
      <text:p text:style-name="P20">受文者：<text:bookmark-start text:name="受文者"/><text:bookmark-end text:name="受文者"/></text:p>
      <text:p text:style-name="P21"/>
      <text:p text:style-name="P22"><text:span text:style-name="T23">發文日期：</text:span><text:bookmark-start text:name="發文日期"/><text:bookmark-end text:name="發文日期"/><text:span text:style-name="T24">中華民國</text:span><text:span text:style-name="T25">106</text:span><text:span text:style-name="T26">年</text:span><text:span text:style-name="T27">5</text:span><text:span text:style-name="T28">月</text:span><text:span text:style-name="T29">5</text:span><text:span text:style-name="T30">日</text:span></text:p>
      <text:p text:style-name="P31">發文字號：<text:bookmark-start text:name="發文字號"/><text:bookmark-end text:name="發文字號"/>台立內字第1064000944號</text:p>
      <text:p text:style-name="P32">速別：<text:bookmark-start text:name="速別"/><text:bookmark-end text:name="速別"/>最速件</text:p>
      <text:p text:style-name="P33">密等及解密條件或保密期限：<text:bookmark-start text:name="密等及解密條件或保密期限"/><text:bookmark-end text:name="密等及解密條件或保密期限"/></text:p>
      <text:p text:style-name="P34">附件：<text:bookmark-start text:name="附件"/><text:bookmark-end text:name="附件"/>議案關係文書（委員及政府機關免附紙本）、討論提綱及出（列）席人員名單(1064000944_0_1.doc,1064000944_0_2.doc,1064000944_0_3.doc,1064000944_0_4.doc,1064000944_0_5.doc,1064000944_0_6.doc,1064000944_0_7.doc,1064000944_0_8.doc)</text:p>
      <text:p text:style-name="P35">開會事由：<text:bookmark-start text:name="開會事由"/><text:bookmark-end text:name="開會事由"/>立法院第9屆第3會期內政委員會「都市更新條例修正草案及都市再生特別條例草案」公聽會</text:p>
      <text:p text:style-name="P36">開會時間：<text:bookmark-start text:name="開會時間"/><text:bookmark-end text:name="開會時間"/>106年5月11日（星期四）上午9時至下午5時30分</text:p>
      <text:p text:style-name="P37">開會地點：<text:bookmark-start text:name="開會地點"/><text:bookmark-end text:name="開會地點"/>紅樓202會議室</text:p>
      <text:p text:style-name="P38">主持人：<text:bookmark-start text:name="主席"/><text:bookmark-end text:name="主席"/>姚召集委員文智</text:p>
      <text:p text:style-name="P39">聯絡人及電話：<text:bookmark-start text:name="聯絡人及電話"/><text:bookmark-end text:name="聯絡人及電話"/>鄧瑋宜 <text:s/>02-23585505 <text:s/>傳真：02-23585502</text:p>
      <text:p text:style-name="P40">出席者：<text:bookmark-start text:name="出席者"/><text:bookmark-end text:name="出席者"/>本會委員、本院其他委員會委員、謝教授哲勝、邊教授泰明、張前處長桂林、謝副理事長欽宗、王研究員章凱、林理事長旺根、吳前局長孟德、彭秘書長揚凱、林教授明鏘、許副召集人瑜容</text:p>
      <text:p text:style-name="P41">列席者：<text:bookmark-start text:name="列席者"/><text:bookmark-end text:name="列席者"/>內政部、法務部、財政部、文化部、交通部、經濟部、行政院、行政院主計總處、行政院人事行政總處、行政院公共工程委員會、金融監督管理委員會、國家發展委員會、司法院、臺北市政府、新北市政府、桃園市政府、臺中市政府、臺南市政府、高雄市政府</text:p>
      <text:p text:style-name="P42">副本：<text:bookmark-start text:name="副本"/><text:bookmark-end text:name="副本"/>本院各黨團、法制局、議事處會務科、公報處、總務處管理科、總務處警衛隊</text:p>
      <text:p text:style-name="P43">備註：<text:bookmark-start text:name="備註"/><text:bookmark-end text:name="備註"/></text:p>
      <text:list text:style-name="LFO1" text:continue-numbering="true">
        <text:list-item>
          <text:p text:style-name="P44">學者專家請攜帶本開會通知單出席；另學者專家如有書面意見，請於會議前1日以前，以電子檔傳至ly20850@ly.gov.tw及dtp@ly.gov.tw，俾便彙整及付印資料。</text:p>
        </text:list-item>
        <text:list-item>
          <text:p text:style-name="P45">機關如有書面資料，請將200份儘速送至本會，並將電子檔傳至ly20850@ly.gov.tw及dtp@ly.gov.tw；列席官員名單請傳至ly20688@ly.gov.tw或電洽02-23585508本會賴小姐。</text:p>
        </text:list-item>
        <text:list-item>
          <text:p text:style-name="P46">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47"><draw:frame draw:style-name="a7" draw:name="圖片 17" text:anchor-type="as-char" svg:x="0in" svg:y="0in" svg:width="4.72441in" svg:height="0.94905in" style:rel-width="scale" style:rel-height="scale"><draw:image xlink:href="media/image1.jpg" xlink:type="simple" xlink:show="embed" xlink:actuate="onLoad"/><svg:title/><svg:desc/></draw:frame></text:p>
      <text:p text:style-name="P48"><text:bookmark-start text:name="OLE_LINK1"/><text:soft-page-break/>討論提綱<text:bookmark-end text:name="OLE_LINK1"/></text:p>
      <text:list text:style-name="LFO2" text:continue-numbering="true">
        <text:list-item>
          <text:p text:style-name="P55">台灣需要都市再生嗎？都市再生條例立法之必要性為何？</text:p>
        </text:list-item>
        <text:list-item>
          <text:p text:style-name="P56">由政府擔任實施者、以大面積為特性、以公共利益的提升為目標的「都市再生」與「都市更新」如何區分？如何避免二法競合，達成分進合擊之效？</text:p>
        </text:list-item>
        <text:list-item>
          <text:p text:style-name="P57">處理都市再生議題，應否提高中央政府主管機關層級？由行政院設置任務編組推動之可行性？成立國家住宅與都市更新中心能否加速政府推動公辦都市更新之能量與效率？如何避免公辦都更淪為公地都更？</text:p>
        </text:list-item>
        <text:list-item>
          <text:p text:style-name="P58">公辦都市更新或都市再生，應如何整合所有權人意見？應有之同意門檻比例為何？</text:p>
        </text:list-item>
        <text:list-item>
          <text:p text:style-name="P59">如何培力社區自主更新能量？</text:p>
        </text:list-item>
        <text:list-item>
          <text:p text:style-name="P60"><text:span text:style-name="T61">除容積獎勵、稅賦優惠外，有無其他手段可加速都市更新或再生，避免下一次的重大災害</text:span><text:span text:style-name="T62">？</text:span></text:p>
        </text:list-item>
      </text:list>
      <text:p text:style-name="P63"/>
      <text:p text:style-name="P64">出（列）席人員名單</text:p>
      <text:p text:style-name="P65">一、出席學者專家</text:p>
      <table:table table:style-name="Table66">
        <table:table-columns>
          <table:table-column table:style-name="TableColumn67"/>
          <table:table-column table:style-name="TableColumn68"/>
        </table:table-columns>
        <table:table-row table:style-name="TableRow69">
          <table:table-cell table:style-name="TableCell70">
            <text:p text:style-name="P71">林旺根榮譽理事長</text:p>
          </table:table-cell>
          <table:table-cell table:style-name="TableCell72">
            <text:p text:style-name="P73">中華民國地政士公會全國聯合會</text:p>
          </table:table-cell>
        </table:table-row>
        <table:table-row table:style-name="TableRow74">
          <table:table-cell table:style-name="TableCell75">
            <text:p text:style-name="P76">吳孟德前局長</text:p>
          </table:table-cell>
          <table:table-cell table:style-name="TableCell77">
            <text:p text:style-name="P78">高雄市政府都市發展局</text:p>
          </table:table-cell>
        </table:table-row>
        <table:table-row table:style-name="TableRow79">
          <table:table-cell table:style-name="TableCell80">
            <text:p text:style-name="P81">彭揚凱秘書長</text:p>
          </table:table-cell>
          <table:table-cell table:style-name="TableCell82">
            <text:p text:style-name="P83">都市改革組織</text:p>
          </table:table-cell>
        </table:table-row>
        <table:table-row table:style-name="TableRow84">
          <table:table-cell table:style-name="TableCell85">
            <text:p text:style-name="P86">林明鏘教授</text:p>
          </table:table-cell>
          <table:table-cell table:style-name="TableCell87">
            <text:p text:style-name="P88">國立台灣大學法律學系</text:p>
          </table:table-cell>
        </table:table-row>
        <table:table-row table:style-name="TableRow89">
          <table:table-cell table:style-name="TableCell90">
            <text:p text:style-name="P91">謝哲勝教授</text:p>
          </table:table-cell>
          <table:table-cell table:style-name="TableCell92">
            <text:p text:style-name="P93">國立中正大學法律學系暨研究所</text:p>
          </table:table-cell>
        </table:table-row>
        <table:table-row table:style-name="TableRow94">
          <table:table-cell table:style-name="TableCell95">
            <text:p text:style-name="P96">邊泰明教授</text:p>
          </table:table-cell>
          <table:table-cell table:style-name="TableCell97">
            <text:p text:style-name="P98">國立政治大學地政學系</text:p>
          </table:table-cell>
        </table:table-row>
        <table:table-row table:style-name="TableRow99">
          <table:table-cell table:style-name="TableCell100">
            <text:p text:style-name="P101">張桂林前處長</text:p>
          </table:table-cell>
          <table:table-cell table:style-name="TableCell102">
            <text:p text:style-name="P103">行政院經濟建設委員會住宅及都市發展處</text:p>
          </table:table-cell>
        </table:table-row>
        <table:table-row table:style-name="TableRow104">
          <table:table-cell table:style-name="TableCell105">
            <text:p text:style-name="P106">許瑜容副召集人</text:p>
          </table:table-cell>
          <table:table-cell table:style-name="TableCell107">
            <text:p text:style-name="P108">中華民國不動產開發商業同業公會全國聯合會都更委員會</text:p>
          </table:table-cell>
        </table:table-row>
        <table:table-row table:style-name="TableRow109">
          <table:table-cell table:style-name="TableCell110">
            <text:p text:style-name="P111">謝欽宗副理事長</text:p>
          </table:table-cell>
          <table:table-cell table:style-name="TableCell112">
            <text:p text:style-name="P113">台北市都市更新學會</text:p>
          </table:table-cell>
        </table:table-row>
        <table:table-row table:style-name="TableRow114">
          <table:table-cell table:style-name="TableCell115">
            <text:p text:style-name="P116">王章凱研究員</text:p>
          </table:table-cell>
          <table:table-cell table:style-name="TableCell117">
            <text:p text:style-name="P118">國立政治大學第三部門研究中心</text:p>
          </table:table-cell>
        </table:table-row>
      </table:table>
      <text:p text:style-name="P119">二、列席政府機關代表</text:p>
      <text:p text:style-name="P120"><text:span text:style-name="T121">內政部、法務部、財政部、文化部、交通部、經濟部、行政院主計總處、行政院、行政院人事行政總處、行政院公共工程委員會、金融監督管理委員會、國家發展委員會、司法院、臺北市政府、新北市政府、桃園市政府、臺中市政府、臺南市政府、高雄市政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0" style:parent-style-name="內文" style:family="paragraph">
      <style:paragraph-properties style:line-break="normal" style:punctuation-wrap="simple" style:snap-to-layout-grid="false"/>
      <style:text-properties fo:font-size="10pt" style:font-size-asian="10pt"/>
    </style:style>
    <style:style style:name="P51" style:parent-style-name="內文" style:family="paragraph">
      <style:paragraph-properties style:line-break="normal" style:punctuation-wrap="simple" style:snap-to-layout-grid="false"/>
      <style:text-properties fo:font-size="10pt" style:font-size-asian="10pt"/>
    </style:style>
    <style:style style:name="P52" style:parent-style-name="頁尾" style:family="paragraph">
      <style:paragraph-properties fo:text-align="center"/>
    </style:style>
    <style:style style:name="P53" style:parent-style-name="內文" style:family="paragraph">
      <style:paragraph-properties style:line-break="normal" style:punctuation-wrap="simple" style:snap-to-layout-grid="false"/>
      <style:text-properties fo:font-size="10pt" style:font-size-asian="10pt"/>
    </style:style>
    <style:style style:name="P54"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49"><draw:frame draw:z-index="251666432" draw:id="id6" draw:style-name="a8" draw:name="Text Box 5" text:anchor-type="paragraph" svg:x="-0.46736in" svg:y="5.77222in" svg:width="0.16319in" svg:height="0.15625in" style:rel-width="scale" style:rel-height="scale"><draw:text-box><text:p text:style-name="P50"/></draw:text-box><svg:title/><svg:desc/></draw:frame><draw:frame draw:z-index="251665408" draw:id="id7" draw:style-name="a9" draw:name="Text Box 4" text:anchor-type="paragraph" svg:x="-0.46736in" svg:y="3.83542in" svg:width="0.16319in" svg:height="0.15625in" style:rel-width="scale" style:rel-height="scale"><draw:text-box><text:p text:style-name="P51"/></draw:text-box><svg:title/><svg:desc/></draw:frame></text:p>
      </style:header>
      <style:footer>
        <text:p text:style-name="P52"><draw:frame draw:z-index="251668480" draw:id="id8" draw:style-name="a10" draw:name="Text Box 6" text:anchor-type="paragraph" svg:x="-0.46736in" svg:y="7.72708in" svg:width="0.16319in" svg:height="0.15625in" style:rel-width="scale" style:rel-height="scale"><draw:text-box><text:p text:style-name="P53"/></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鄧</meta:initial-creator>
    <dc:creator>Windows 使用者</dc:creator>
    <meta:creation-date>2017-08-23T18:44:00Z</meta:creation-date>
    <dc:date>2017-08-23T18:44:00Z</dc:date>
    <meta:template xlink:href="Normal.dotm" xlink:type="simple"/>
    <meta:editing-cycles>2</meta:editing-cycles>
    <meta:editing-duration>PT0S</meta:editing-duration>
    <meta:user-defined meta:name="文件類別">委員會開會通知</meta:user-defined>
    <meta:user-defined meta:name="開會時間1">106年5月11日（星期四）上午9時至下午6時</meta:user-defined>
    <meta:user-defined meta:name="meetingTimeCount">1</meta:user-defined>
    <meta:user-defined meta:name="meetingTimeNum0">20170511</meta:user-defined>
    <meta:user-defined meta:name="meetingTimeNum20">09:00-18:00</meta:user-defined>
    <meta:user-defined meta:name="文件類別2">非議案開會通知單</meta:user-defined>
    <meta:user-defined meta:name="term">9</meta:user-defined>
    <meta:user-defined meta:name="sessionPeriod">3</meta:user-defined>
    <meta:user-defined meta:name="sessionTimes">12</meta:user-defined>
    <meta:user-defined meta:name="billNo"/>
    <meta:user-defined meta:name="傳遞方式">1;3;4;</meta:user-defined>
    <meta:user-defined meta:name="歸檔或續辦">1</meta:user-defined>
    <meta:user-defined meta:name="公文性質">08,一般公文</meta:user-defined>
    <meta:user-defined meta:name="簽稿類別">單位簽</meta:user-defined>
    <meta:user-defined meta:name="文號">1064000944</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64000944</meta:user-defined>
    <meta:user-defined meta:name="發文支號">0</meta:user-defined>
    <meta:user-defined meta:name="TotFileSize">886</meta:user-defined>
    <meta:document-statistic meta:page-count="2" meta:paragraph-count="3" meta:word-count="258" meta:character-count="1726" meta:row-count="12" meta:non-whitespace-character-count="1471"/>
  </office:meta>
</office:document-meta>
</file>