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465in" fo:text-indent="-1.1465in">
        <style:tab-stops/>
      </style:paragraph-properties>
    </style:style>
    <style:style style:name="P23" style:parent-style-name="立法院會議名稱" style:family="paragraph">
      <style:paragraph-properties fo:line-height="0.2222in" fo:margin-left="1.3777in" fo:text-indent="-0.393in">
        <style:tab-stops/>
      </style:paragraph-properties>
    </style:style>
    <style:style style:name="P24" style:parent-style-name="立法院會議名稱" style:family="paragraph">
      <style:paragraph-properties fo:line-height="0.2222in" fo:margin-left="1.3777in" fo:text-indent="-0.393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8847in" fo:margin-right="-0.0986in" fo:text-indent="-0.8847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備註space" style:family="paragraph">
      <style:paragraph-properties fo:text-align="center"/>
    </style:style>
    <style:style style:name="P40" style:parent-style-name="內文" style:master-page-name="MP1" style:family="paragraph">
      <style:paragraph-properties fo:break-before="page" fo:text-align="justify" fo:line-height="0.3472in" fo:margin-right="-0.0034in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45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52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53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name-asian="標楷體" fo:color="#000000" fo:font-size="16pt" style:font-size-asian="16pt" style:font-size-complex="12pt"/>
    </style:style>
    <style:style style:name="P5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5" style:parent-style-name="內文" style:family="paragraph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6" style:parent-style-name="內文" style:family="paragraph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7" style:parent-style-name="內文" style:family="paragraph">
      <style:paragraph-properties style:snap-to-layout-grid="false" fo:text-align="justify"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6年5月12日</text:p>
      <text:p text:style-name="P17">發文字號：<text:bookmark-start text:name="發文字號"/><text:bookmark-end text:name="發文字號"/>台立內字第1064000965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</text:p>
      <text:p text:style-name="P21"/>
      <text:p text:style-name="P22">開會事由：<text:bookmark-start text:name="開會事由"/>立法院第9屆第3會期內政委員會第22次全體委員會議<text:bookmark-end text:name="開會事由"/></text:p>
      <text:p text:style-name="P23">一、邀請客家委員會主任委員李永得率同所屬列席報告業務概況（含上會期臨時提案辦理情形），並備質詢。</text:p>
      <text:p text:style-name="P24">二、邀請客家委員會主任委員李永得及原住民族委員會主任委員夷將．拔路兒就業務範圍內，報告「前瞻基礎建設計畫可行性」（包括技術可行性、土地可行性、財務可行性、民間參與可行性選擇方案及替代方案之成本效益評估、環境影響評估等），並備質詢。另邀請國家發展委員會副主任委員列席備詢。</text:p>
      <text:p text:style-name="P25">開會時間：<text:bookmark-start text:name="開會時間"/>10<text:bookmark-end text:name="開會時間"/>6年5月15日（星期一）上午9時至下午5時30分</text:p>
      <text:p text:style-name="P26">開會地點：<text:bookmark-start text:name="開會地點"/>紅樓202會議室<text:bookmark-end text:name="開會地點"/></text:p>
      <text:p text:style-name="P27">主持人：曾召集委員銘宗</text:p>
      <text:p text:style-name="P28">聯絡人及電話：<text:bookmark-start text:name="聯絡人及電話"/><text:bookmark-end text:name="聯絡人及電話"/>賴映潔<text:s text:c="2"/>02-23585508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客家委員會主任委員李永得、原住民族委員會主任委員夷將．拔路兒、國家發展委員會副主任委員</text:p>
      <text:p text:style-name="P31"/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委員登記發言時間及方式：</text:p>
          <text:list text:continue-numbering="true">
            <text:list-item>
              <text:p text:style-name="P3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6">上午9時以後，不分出、列席委員，均親自依序於其後繼續登記。</text:p>
            </text:list-item>
          </text:list>
        </text:list-item>
        <text:list-item>
          <text:p text:style-name="P37">請相關單位將口頭報告之書面資料150份儘速送至本會，並將電子檔傳至dtp@ly.gov.tw及ly20688@ly.gov.tw；另列席官員名單請回傳本會喻小姐ly20698@ly.gov.tw或電話02-23585509。</text:p>
        </text:list-item>
        <text:list-item>
          <text:p text:style-name="P38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9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  <text:p text:style-name="立法院備註space"/>
      <text:soft-page-break/>
      <text:p text:style-name="P40"><text:span text:style-name="T42">立法院第9屆第</text:span><text:span text:style-name="T43">3會期內政委員會第22</text:span><text:span text:style-name="T44">次全體委員會議議事日程</text:span></text:p>
      <text:p text:style-name="P45"><text:span text:style-name="T46">時間</text:span><text:span text:style-name="T47">：</text:span><text:span text:style-name="T48">10</text:span><text:span text:style-name="T49">6年5月15日（星期一）上午9時至下午5時30分</text:span></text:p>
      <text:p text:style-name="P50">地點：紅樓202會議室</text:p>
      <text:p text:style-name="P51"/>
      <text:p text:style-name="P52">報告事項</text:p>
      <text:p text:style-name="P53">宣讀上次會議議事錄。</text:p>
      <text:p text:style-name="P54"/>
      <text:p text:style-name="P55">一、邀請客家委員會主任委員李永得率同所屬列席報告業務概況（含上會期臨時提案辦理情形），並備質詢。</text:p>
      <text:p text:style-name="P56">二、邀請客家委員會主任委員李永得及原住民族委員會主任委員夷將．拔路兒就業務範圍內，報告「前瞻基礎建設計畫可行性」（包括技術可行性、土地可行性、財務可行性、民間參與可行性選擇方案及替代方案之成本效益評估、環境影響評估等），並備質詢。另邀請國家發展委員會副主任委員列席備詢。</text:p>
      <text:p text:style-name="P57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1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44:00Z</meta:creation-date>
    <dc:date>2017-08-23T18:44:00Z</dc:date>
    <meta:print-date>2016-10-07T08:0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meetingNo">2016100708</meta:user-defined>
    <meta:user-defined meta:name="文件類別2">非議案開會通知單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46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461</meta:user-defined>
    <meta:user-defined meta:name="發文支號">0</meta:user-defined>
    <meta:user-defined meta:name="TotFileSize">30</meta:user-defined>
    <meta:document-statistic meta:page-count="2" meta:paragraph-count="2" meta:word-count="184" meta:character-count="1235" meta:row-count="8" meta:non-whitespace-character-count="1053"/>
  </office:meta>
</office:document-meta>
</file>