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text-align="justify" fo:line-height="0.25in" fo:margin-left="1.0819in" fo:margin-right="-0.1986in" fo:text-indent="-1.0819in">
        <style:tab-stops/>
      </style:paragraph-properties>
    </style:style>
    <style:style style:name="P23" style:parent-style-name="立法院會議名稱" style:family="paragraph">
      <style:paragraph-properties fo:line-height="0.25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28" style:parent-style-name="立法院列席委員" style:family="paragraph">
      <style:paragraph-properties fo:margin-top="0in" fo:line-height="0.25in" fo:margin-left="0.8847in" fo:text-indent="-0.8847in">
        <style:tab-stops/>
      </style:paragraph-properties>
    </style:style>
    <style:style style:name="P29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備註space" style:family="paragraph">
      <style:paragraph-properties fo:text-align="center"/>
    </style:style>
    <style:style style:name="P33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472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3472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6年5月19日</text:p>
      <text:p text:style-name="P17">發文字號：<text:bookmark-start text:name="發文字號"/><text:bookmark-end text:name="發文字號"/>台立內字第106400099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9屆第3會期內政委員會第24次全體委員會議<text:line-break/>繼續審查行政院函請審議「租賃住宅市場發展條例草案」案。</text:p>
      <text:p text:style-name="P23">開會時間：106年5月22日（星期一）上午9時至下午5時30分</text:p>
      <text:p text:style-name="P24">開會地點：<text:bookmark-start text:name="開會地點"/>紅樓202會議室<text:bookmark-end text:name="開會地點"/></text:p>
      <text:p text:style-name="P25">主持人：姚召集委員文智</text:p>
      <text:p text:style-name="P26">聯絡人及電話：<text:bookmark-start text:name="聯絡人及電話"/><text:bookmark-end text:name="聯絡人及電話"/>鄧瑋宜 <text:s/>02-23585505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內政部部長葉俊榮、經濟部、行政院、金融監督管理委員會、財政部、法務部、司法院、考選部、國家通訊傳播委員會、臺北市政府、新北市政府、桃園市政府、臺中市政府、臺南市政府、高雄市政府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請相關單位將列席官員名單傳給賴小姐ly20688@ly.gov.tw或電話02-2358-5508。</text:p>
      <text:p text:style-name="立法院備註space"/>
      <text:p text:style-name="P32"><draw:frame draw:id="id5" draw:style-name="a5" draw:name="Picture 1" text:anchor-type="as-char" svg:x="0in" svg:y="0in" svg:width="4.80208in" svg:height="0.95833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33">立法院第9屆第3會期內政委員會第24次全體委員會議議事日程</text:p>
      <text:p text:style-name="P35">時間：106年5月22日（星期一）上午9時至下午5時30分</text:p>
      <text:p text:style-name="P36">地點：紅樓202會議室</text:p>
      <text:p text:style-name="P37"/>
      <text:p text:style-name="P38">報告事項</text:p>
      <text:p text:style-name="P39"><text:span text:style-name="T40">宣讀上次會議議事錄。</text:span></text:p>
      <text:p text:style-name="P41"/>
      <text:p text:style-name="P42">討論事項</text:p>
      <text:p text:style-name="P43">繼續審查行政院函請審議「租賃住宅市場發展條例草案」案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3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3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45:00Z</meta:creation-date>
    <dc:date>2017-08-23T18:45:00Z</dc:date>
    <meta:print-date>2017-05-19T04:0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5年11月7日（星期一）上午9時至下午5時30分</meta:user-defined>
    <meta:user-defined meta:name="meetingTimeCount">1</meta:user-defined>
    <meta:user-defined meta:name="meetingTimeNum0">20161107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2</meta:user-defined>
    <meta:user-defined meta:name="sessionTimes">9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57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570</meta:user-defined>
    <meta:user-defined meta:name="發文支號">0</meta:user-defined>
    <meta:user-defined meta:name="TotFileSize">41</meta:user-defined>
    <meta:document-statistic meta:page-count="2" meta:paragraph-count="1" meta:word-count="100" meta:character-count="672" meta:row-count="4" meta:non-whitespace-character-count="573"/>
  </office:meta>
</office:document-meta>
</file>