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line-height="0.3333in" fo:margin-left="0.5451in" fo:text-indent="2.4055in">
        <style:tab-stops/>
      </style:paragraph-properties>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line-height="0.3333in" fo:margin-left="0.5451in" fo:text-indent="0.1416in">
        <style:tab-stops/>
      </style:paragraph-properties>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line-height="0.3333in" fo:margin-left="0.5451in" fo:text-indent="2.6034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3" style:parent-style-name="內文" style:family="paragraph">
      <style:paragraph-properties style:snap-to-layout-grid="false" fo:line-height="0.3333in" fo:margin-left="1.2069in" fo:text-indent="4.009in">
        <style:tab-stops>
          <style:tab-stop style:type="right" style:position="5.2902in"/>
        </style:tab-stops>
      </style:paragraph-properties>
      <style:text-properties style:font-name-asian="標楷體" fo:color="#000000" fo:font-size="16pt" style:font-size-asian="16pt" style:font-size-complex="16pt"/>
    </style:style>
    <style:style style:name="P4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snap-to-layout-grid="false" fo:line-height="0.3333in" fo:margin-left="1.2069in" fo:text-indent="3.1222in">
        <style:tab-stops>
          <style:tab-stop style:type="right" style:position="5.2902in"/>
        </style:tab-stops>
      </style:paragraph-properties>
      <style:text-properties style:font-name-asian="標楷體" fo:color="#000000" fo:font-size="16pt" style:font-size-asian="16pt" style:font-size-complex="16pt"/>
    </style:style>
    <style:style style:name="P4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2069in" fo:text-indent="4.009in">
        <style:tab-stops>
          <style:tab-stop style:type="right" style:position="5.29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4" style:parent-style-name="立法院會議名稱" style:family="paragraph">
      <style:paragraph-properties fo:text-align="justify" fo:line-height="0.3333in" fo:margin-left="0.0006in" fo:text-indent="0in">
        <style:tab-stops/>
      </style:paragraph-properties>
    </style:style>
    <style:style style:name="P115" style:parent-style-name="本文縮排" style:family="paragraph">
      <style:paragraph-properties style:snap-to-layout-grid="false" fo:text-align="justify" fo:line-height="0.3333in" fo:margin-left="0.4444in" fo:margin-right="-0.0347in" fo:text-indent="-0.4444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language-asian="zh" style:country-asian="TW"/>
    </style:style>
    <style:style style:name="T118" style:parent-style-name="預設段落字型" style:family="text">
      <style:text-properties style:font-name="標楷體" style:font-size-complex="20pt"/>
    </style:style>
    <style:style style:name="P119"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20" style:parent-style-name="內文" style:family="paragraph">
      <style:paragraph-properties style:snap-to-layout-grid="false" fo:margin-top="0.125in" fo:line-height="0.2638in" fo:margin-left="0.4451in" fo:text-indent="-0.4451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style:snap-to-layout-grid="false" fo:margin-top="0.125in" fo:line-height="0.2638in" fo:margin-left="0.4451in" fo:text-indent="-0.4451in">
        <style:tab-stops/>
      </style:paragraph-properties>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snap-to-layout-grid="false" fo:margin-top="0.125in" fo:line-height="0.2638in" fo:margin-left="0.4451in" fo:text-indent="-0.4451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snap-to-layout-grid="false" fo:margin-top="0.125in" fo:line-height="0.2638in" fo:margin-left="0.4451in" fo:text-indent="-0.4451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margin-top="0.125in" fo:line-height="0.2638in" fo:margin-left="0.4451in" fo:text-indent="-0.4451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snap-to-layout-grid="false" fo:margin-top="0.125in" fo:line-height="0.2638in" fo:margin-left="0.4451in" fo:text-indent="-0.4451in">
        <style:tab-stops/>
      </style:paragraph-properties>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snap-to-layout-grid="false" fo:margin-top="0.125in" fo:line-height="0.2638in" fo:margin-left="0.4451in" fo:text-indent="-0.4451in">
        <style:tab-stops/>
      </style:paragraph-propertie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margin-top="0.125in" fo:line-height="0.2638in" fo:margin-left="0.4451in" fo:text-indent="-0.4451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margin-top="0.125in" fo:line-height="0.2638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3333in" fo:margin-left="0.4444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P204" style:parent-style-name="內文" style:family="paragraph">
      <style:paragraph-properties style:snap-to-layout-grid="false" fo:text-align="justify" fo:line-height="0.3333in" fo:margin-left="0.1958in" fo:text-indent="-0.1958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text-align="justify" fo:line-height="0.3333in" fo:margin-left="0.1958in" fo:text-indent="-0.1958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P215"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text-properties style:font-name="標楷體" style:font-name-asian="標楷體" style:letter-kerning="false" fo:font-size="16pt" style:font-size-asian="16pt" style:font-size-complex="16pt"/>
    </style:style>
    <style:style style:name="P216"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text-properties style:font-name="標楷體" style:font-name-asian="標楷體" style:letter-kerning="false" fo:font-size="16pt" style:font-size-asian="16pt" style:font-size-complex="16pt"/>
    </style:style>
    <style:style style:name="P217" style:parent-style-name="內文" style:family="paragraph">
      <style:paragraph-properties style:punctuation-wrap="simple" style:text-autospace="none" style:vertical-align="middle" fo:line-height="0.2638in" fo:margin-left="0.4722in" fo:margin-right="0.0833in" fo:text-indent="-0.2222in">
        <style:tab-stops>
          <style:tab-stop style:type="left" style:position="1.2777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P219" style:parent-style-name="內文" style:family="paragraph">
      <style:paragraph-properties style:punctuation-wrap="simple" style:text-autospace="none" style:vertical-align="middle" fo:line-height="0.2638in" fo:margin-left="0.2951in" fo:margin-right="0.0833in" fo:text-indent="0.4909in">
        <style:tab-stops>
          <style:tab-stop style:type="left" style:position="1.4548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fo:text-align="justify" fo:line-height="0.3333in" fo:margin-left="0.1958in" fo:text-indent="-0.1958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333in" fo:margin-left="0.1965in" fo:text-indent="0.4444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333in" fo:margin-left="0.1965in" fo:text-indent="0.4444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text-align="justify" fo:line-height="0.3333in" fo:margin-left="0.1958in" fo:text-indent="-0.1958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333in" fo:margin-left="0.1958in" fo:text-indent="-0.1958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0.1958in" fo:text-indent="-0.1958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left="0.1958in" fo:text-indent="-0.1958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left="0.1965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333in" fo:margin-left="0.1958in" fo:text-indent="-0.1958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left="0.1965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333in" fo:margin-left="0.1958in" fo:text-indent="-0.1958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333in" fo:margin-left="0.1958in" fo:text-indent="-0.1958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333in" fo:margin-left="0.1965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margin-left="0.1958in" fo:text-indent="-0.1958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333in" fo:margin-left="0.1958in" fo:text-indent="-0.1958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333in" fo:margin-left="0.1958in" fo:text-indent="-0.1958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333in" fo:margin-left="0.1958in" fo:text-indent="-0.1958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333in" fo:margin-left="0.1958in" fo:text-indent="-0.1958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333in" fo:margin-left="0.1958in" fo:text-indent="-0.1958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333in" fo:margin-left="0.1958in" fo:text-indent="-0.1958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left="0.1958in" fo:text-indent="-0.1958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left="0.1965in" fo:text-indent="0.4444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333in" fo:margin-left="0.1958in" fo:text-indent="-0.1958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style:snap-to-layout-grid="false" fo:text-align="justify" fo:line-height="0.3333in" fo:margin-left="0.4444in" fo:text-indent="-0.4444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333in" fo:margin-left="0.4444in" fo:text-indent="-0.4444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357"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358" style:parent-style-name="內文" style:family="paragraph">
      <style:paragraph-properties style:snap-to-layout-grid="false" fo:text-align="justify" fo:line-height="0.3333in" fo:margin-left="0.6666in" fo:text-indent="-0.6666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333in" fo:margin-left="0.6666in" fo:text-indent="-0.6666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394" style:parent-style-name="本文縮排" style:family="paragraph">
      <style:paragraph-properties style:snap-to-layout-grid="false" fo:text-align="justify" fo:line-height="0.3333in" fo:margin-left="0in" fo:margin-right="-0.0083in" fo:text-indent="2.8534in">
        <style:tab-stops/>
      </style:paragraph-properties>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P397" style:parent-style-name="本文縮排" style:family="paragraph">
      <style:paragraph-properties style:snap-to-layout-grid="false" fo:text-align="justify" fo:line-height="0.3333in" fo:margin-left="0in" fo:margin-right="-0.0083in" fo:text-indent="2.8534in">
        <style:tab-stops/>
      </style:paragraph-properties>
    </style:style>
    <style:style style:name="T398" style:parent-style-name="預設段落字型" style:family="text">
      <style:text-properties style:font-name="標楷體" style:font-size-complex="16pt"/>
    </style:style>
    <style:style style:name="P399" style:parent-style-name="內文" style:family="paragraph">
      <style:paragraph-properties style:snap-to-layout-grid="false" fo:text-align="justify" fo:line-height="0.3333in" fo:margin-left="0.4444in" fo:text-indent="-0.4444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07"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408" style:parent-style-name="本文縮排" style:family="paragraph">
      <style:paragraph-properties style:snap-to-layout-grid="false" fo:text-align="justify" fo:line-height="0.3333in" fo:margin-left="0in" fo:margin-right="-0.0083in" fo:text-indent="2.8534in">
        <style:tab-stops/>
      </style:paragraph-properties>
    </style:style>
    <style:style style:name="T409" style:parent-style-name="預設段落字型" style:family="text">
      <style:text-properties style:font-name="標楷體" style:font-size-complex="16pt" style:language-asian="zh" style:country-asian="TW"/>
    </style:style>
    <style:style style:name="T410" style:parent-style-name="預設段落字型" style:family="text">
      <style:text-properties style:font-name="標楷體" style:font-size-complex="16pt"/>
    </style:style>
    <style:style style:name="P411" style:parent-style-name="本文縮排" style:family="paragraph">
      <style:paragraph-properties style:snap-to-layout-grid="false" fo:text-align="justify" fo:line-height="0.3333in" fo:margin-left="0in" fo:margin-right="-0.0083in" fo:text-indent="2.8534in">
        <style:tab-stops/>
      </style:paragraph-properties>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language-asian="zh" style:country-asian="TW"/>
    </style:style>
    <style:style style:name="P414" style:parent-style-name="內文" style:family="paragraph">
      <style:paragraph-properties style:snap-to-layout-grid="false" fo:text-align="justify" fo:line-height="0.3333in" fo:margin-left="0.4444in" fo:text-indent="-0.4444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333in" fo:margin-left="0.6881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本文縮排" style:family="paragraph">
      <style:paragraph-properties style:snap-to-layout-grid="false" fo:text-align="justify" fo:line-height="0.3333in" fo:margin-left="0in" fo:margin-right="-0.0083in" fo:text-indent="1.8687in">
        <style:tab-stops/>
      </style:paragraph-properties>
    </style:style>
    <style:style style:name="T421" style:parent-style-name="預設段落字型" style:family="text">
      <style:text-properties style:font-name="標楷體" style:font-size-complex="16pt" style:language-asian="zh" style:country-asian="TW"/>
    </style:style>
    <style:style style:name="T422" style:parent-style-name="預設段落字型" style:family="text">
      <style:text-properties style:font-name="標楷體" style:font-size-complex="16pt" style:language-asian="zh" style:country-asian="TW"/>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language-asian="zh" style:country-asian="TW"/>
    </style:style>
    <style:style style:name="P425" style:parent-style-name="內文" style:family="paragraph">
      <style:paragraph-properties style:snap-to-layout-grid="false" fo:text-align="justify" fo:line-height="0.3333in" fo:margin-left="0.6666in" fo:text-indent="-0.6666in">
        <style:tab-stops/>
      </style:paragraph-properties>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36" style:parent-style-name="本文縮排" style:family="paragraph">
      <style:paragraph-properties style:snap-to-layout-grid="false" fo:text-align="justify" fo:line-height="0.3333in" fo:margin-left="0in" fo:margin-right="-0.0083in" fo:text-indent="1.8687in">
        <style:tab-stops/>
      </style:paragraph-properties>
    </style:style>
    <style:style style:name="T437" style:parent-style-name="預設段落字型" style:family="text">
      <style:text-properties style:font-name="標楷體" style:font-size-complex="16pt" style:language-asian="zh" style:country-asian="TW"/>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language-asian="zh" style:country-asian="TW"/>
    </style:style>
    <style:style style:name="T440" style:parent-style-name="預設段落字型" style:family="text">
      <style:text-properties style:font-name="標楷體" style:font-size-complex="16pt" style:language-asian="zh" style:country-asian="TW"/>
    </style:style>
    <style:style style:name="P441" style:parent-style-name="內文" style:family="paragraph">
      <style:paragraph-properties style:snap-to-layout-grid="false" fo:text-align="justify" fo:line-height="0.3333in" fo:margin-left="0.6666in" fo:text-indent="-0.666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left="0.4444in" fo:text-indent="-0.4444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style>
    <style:style style:name="T451" style:parent-style-name="預設段落字型" style:family="text">
      <style:text-properties style:font-name="標楷體" style:font-name-asian="標楷體" style:letter-kerning="false" fo:font-size="16pt" style:font-size-asian="16pt"/>
    </style:style>
    <style:style style:name="T452" style:parent-style-name="預設段落字型" style:family="text">
      <style:text-properties style:font-name="標楷體" style:font-name-asian="標楷體" style:letter-kerning="false" fo:font-size="16pt" style:font-size-asian="16pt"/>
    </style:style>
    <style:style style:name="T453" style:parent-style-name="預設段落字型" style:family="text">
      <style:text-properties style:font-name="標楷體" style:font-name-asian="標楷體" style:letter-kerning="false" fo:font-size="16pt" style:font-size-asian="16pt"/>
    </style:style>
    <style:style style:name="T454" style:parent-style-name="預設段落字型" style:family="text">
      <style:text-properties style:font-name="標楷體" style:font-name-asian="標楷體" style:letter-kerning="false" fo:font-size="16pt" style:font-size-asian="16pt"/>
    </style:style>
    <style:style style:name="T455" style:parent-style-name="預設段落字型" style:family="text">
      <style:text-properties style:font-name="標楷體" style:font-name-asian="標楷體" style:letter-kerning="false" fo:font-size="16pt" style:font-size-asian="16pt"/>
    </style:style>
    <style:style style:name="T456" style:parent-style-name="預設段落字型" style:family="text">
      <style:text-properties style:font-name="標楷體" style:font-name-asian="標楷體" style:letter-kerning="false" fo:font-size="16pt" style:font-size-asian="16pt"/>
    </style:style>
    <style:style style:name="P457" style:parent-style-name="本文縮排" style:family="paragraph">
      <style:paragraph-properties style:snap-to-layout-grid="false" fo:text-align="justify" fo:line-height="0.3333in" fo:margin-left="0in" fo:margin-right="-0.0083in">
        <style:tab-stops/>
      </style:paragraph-properties>
    </style:style>
    <style:style style:name="T458"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3會期內政委員會第21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6</text:span><text:span text:style-name="T8">年</text:span><text:span text:style-name="T9">5</text:span><text:span text:style-name="T10">月</text:span><text:span text:style-name="T11">8</text:span><text:span text:style-name="T12">日</text:span><text:span text:style-name="T13">（星期</text:span><text:span text:style-name="T14">一</text:span><text:span text:style-name="T15">）</text:span><text:span text:style-name="T16">上午9時</text:span><text:span text:style-name="T17">6</text:span><text:span text:style-name="T18">分</text:span><text:span text:style-name="T19">至</text:span><text:span text:style-name="T20">1</text:span><text:span text:style-name="T21">2</text:span><text:span text:style-name="T22">時</text:span><text:span text:style-name="T23">1</text:span><text:span text:style-name="T24">0</text:span><text:span text:style-name="T25">分</text:span></text:p>
      <text:p text:style-name="P26">下午2時4<text:s/>3分至5時16分</text:p>
      <text:p text:style-name="P27">106年5月10日（星期三）上午9時5分至12時1分</text:p>
      <text:p text:style-name="P28">下午2時5分至7時53分</text:p>
      <text:p text:style-name="P29">地點：紅樓202會議室</text:p>
      <text:p text:style-name="P30">出席委員：曾銘宗<text:s text:c="2"/>鄭天財Sra<text:s/>Kacaw<text:s text:c="2"/>黃昭順 <text:s/>顏寬恒<text:s text:c="2"/>林麗蟬<text:s text:c="2"/></text:p>
      <text:p text:style-name="P31">吳琪銘<text:s text:c="2"/>洪宗熠<text:s text:c="2"/>陳其邁<text:s text:c="2"/>賴瑞隆<text:s text:c="2"/>趙天麟<text:s text:c="2"/>Kolas Yotaka<text:s text:c="2"/>姚文智<text:s text:c="2"/>張宏陸<text:s text:c="2"/>陳怡潔</text:p>
      <text:p text:style-name="P32">委員出席14人</text:p>
      <text:p text:style-name="P33">列席委員：江啟臣 <text:s/>陳歐珀 <text:s/>林德福<text:s text:c="2"/>孔文吉 <text:s/>呂玉玲<text:s text:c="2"/>鍾佳濱 <text:s/></text:p>
      <text:p text:style-name="P34">周春米 <text:s/>蔣乃辛<text:s text:c="2"/>邱志偉<text:s text:c="2"/>劉世芳<text:s text:c="2"/>徐榛蔚<text:s text:c="2"/>高金素梅</text:p>
      <text:p text:style-name="P35">吳焜裕<text:s text:c="2"/>蔡培慧 <text:s/>王惠美 <text:s/>簡東明 <text:s/>羅明才<text:s text:c="2"/>周陳秀霞<text:s text:c="2"/></text:p>
      <text:p text:style-name="P36">高潞．以用．巴魕剌Kawlo．Iyun．Pacidal<text:s text:c="2"/>廖國棟<text:s text:c="2"/></text:p>
      <text:p text:style-name="P37">劉櫂豪<text:s text:c="2"/>陳亭妃 <text:s/>吳玉琴 <text:s/>葉宜津 <text:s/>張麗善 <text:s/>蕭美琴 <text:s/></text:p>
      <text:p text:style-name="P38">陳賴素美 <text:s/>鍾孔炤<text:s text:c="2"/>鄭運鵬 <text:s/>黃偉哲</text:p>
      <text:p text:style-name="P39">委員列席30人</text:p>
      <text:p text:style-name="P40">列席官員：</text:p>
      <text:p text:style-name="P41">5月8日</text:p>
      <text:p text:style-name="P42">原住民族委員會主任委員<text:tab/>夷將‧拔路兒</text:p>
      <text:p text:style-name="P43">Icyang‧Parod</text:p>
      <text:p text:style-name="P44"><text:s text:c="14"/>教育文化處處長<text:tab/>陳坤昇</text:p>
      <text:p text:style-name="P45">財團法人原住民族文化事業基金會執行長<text:tab/>Yedda Palemeq</text:p>
      <text:p text:style-name="P46">副執行長<text:tab/>Kacow Fenyan</text:p>
      <text:p text:style-name="P47">司法院司法行政廳科長<text:tab/>宋惠靜</text:p>
      <text:p text:style-name="P48">內政部戶政司專門委員<text:tab/>陳子和</text:p>
      <text:p text:style-name="P49"><text:s text:c="6"/>地政司專門委員<text:tab/>王成機</text:p>
      <text:p text:style-name="P50">財政部國庫署公股管理組科長<text:tab/>洪培銘</text:p>
      <text:p text:style-name="P51">教育部政務次長<text:tab/>蔡清華</text:p>
      <text:p text:style-name="P52"><text:s text:c="6"/>終身教育司司長<text:tab/>黃月麗</text:p>
      <text:soft-page-break/>
      <text:p text:style-name="P53">師資培育及藝術教育司副司長<text:tab/>李毓娟</text:p>
      <text:p text:style-name="P54">法制處專門委員<text:tab/>羅敏蓉</text:p>
      <text:p text:style-name="P55">國民及學前教育署副署長<text:tab/>許麗娟</text:p>
      <text:p text:style-name="P56">法務部法制司檢察官<text:tab/>周文祥</text:p>
      <text:p text:style-name="P57">經濟部國營事業委員會科長<text:tab/>劉起孝</text:p>
      <text:p text:style-name="P58">交通部路政司簡任技正<text:tab/>胡迪琦</text:p>
      <text:p text:style-name="P59">行政院農業委員會林務局簡任技正<text:tab/>翁儷芯</text:p>
      <text:p text:style-name="P60">衛生福利部護理及健康照護司科長<text:tab/>黃千芬</text:p>
      <text:p text:style-name="P61">文化部人文及出版司簡任視察<text:tab/>戴金蜜</text:p>
      <text:p text:style-name="P62">國家發展委員會社會發展處專門委員<text:tab/>賴韻琳</text:p>
      <text:p text:style-name="P63">行政院主計總處公務預算處簡任視察<text:tab/>羅莉婷</text:p>
      <text:p text:style-name="P64">行政院人事行政總處綜合規劃處專門委員<text:tab/>邱怡璋</text:p>
      <text:p text:style-name="P65"><text:s text:c="18"/>組編人力處專門委員<text:tab/>林靜玟</text:p>
      <text:p text:style-name="P66"><text:s text:c="18"/>給與福利處專門委員<text:tab/>李美惠</text:p>
      <text:p text:style-name="P67">中央選舉委員會選務處處長<text:tab/>高美莉</text:p>
      <text:p text:style-name="P68">中央研究院語言所所長<text:tab/>鄭秋豫</text:p>
      <text:p text:style-name="P69">國家通訊傳播委員會電臺與內容事務處簡任視察<text:tab/>林慧玲</text:p>
      <text:p text:style-name="P70">考選部特種考試司副司長<text:tab/>簡名祥</text:p>
      <text:p text:style-name="P71">銓敘部法規司簡任視察<text:tab/>黃惠琴</text:p>
      <text:p text:style-name="P72"><text:s text:c="6"/>銓審司專門委員<text:tab/>林怡君</text:p>
      <text:p text:style-name="P73">5月10日</text:p>
      <text:p text:style-name="P74">原住民族委員會主任委員<text:tab/>夷將‧拔路兒</text:p>
      <text:p text:style-name="P75">Icyang‧Parod</text:p>
      <text:p text:style-name="P76"><text:s text:c="14"/>教育文化處處長<text:tab/>陳坤昇</text:p>
      <text:p text:style-name="P77">財團法人原住民族文化事業基金會執行長<text:tab/>Yedda Palemeq</text:p>
      <text:p text:style-name="P78">司法院司法行政廳科長<text:tab/>宋惠靜</text:p>
      <text:p text:style-name="P79">內政部戶政司專門委員<text:tab/>陳子和</text:p>
      <text:p text:style-name="P80"><text:s text:c="6"/>地政司專門委員<text:tab/>王成機</text:p>
      <text:p text:style-name="P81">財政部國庫署公股管理組副組長<text:tab/>張意欣</text:p>
      <text:p text:style-name="P82">教育部終身教育司司長<text:tab/>黃月麗</text:p>
      <text:soft-page-break/>
      <text:p text:style-name="P83">師資培育及藝術教育司副司長<text:tab/>李毓娟</text:p>
      <text:p text:style-name="P84">法制處專門委員<text:tab/>羅敏蓉</text:p>
      <text:p text:style-name="P85">國民及學前教育署組長<text:tab/>蔡志明</text:p>
      <text:p text:style-name="P86">法務部法制司檢察官<text:tab/>周文祥</text:p>
      <text:p text:style-name="P87">經濟部國營事業委員會科長<text:tab/>劉起孝</text:p>
      <text:p text:style-name="P88">交通部路政司簡任技正<text:tab/>胡迪琦</text:p>
      <text:p text:style-name="P89">行政院農業委員會林務局簡任技正<text:tab/>翁儷芯</text:p>
      <text:p text:style-name="P90">衛生福利部護理及健康照護司副司長<text:tab/>蔡誾誾</text:p>
      <text:p text:style-name="P91">文化部人文及出版司簡任視察<text:tab/>戴金蜜</text:p>
      <text:p text:style-name="P92">國家發展委員會社會發展處專門委員<text:tab/>賴韻琳</text:p>
      <text:p text:style-name="P93">行政院主計總處公務預算處專門委員<text:tab/>羅莉婷</text:p>
      <text:p text:style-name="P94">行政院人事行政總處綜合規劃處專門委員<text:tab/>邱怡璋</text:p>
      <text:p text:style-name="P95"><text:s text:c="18"/>組編人力處專門委員<text:tab/>林靜玟</text:p>
      <text:p text:style-name="P96"><text:s text:c="18"/>給與福利處專門委員<text:tab/>李美惠</text:p>
      <text:p text:style-name="P97">中央選舉委員會選務處副處長<text:tab/>謝美玲</text:p>
      <text:p text:style-name="P98">國家通訊傳播委員會電臺與內容事務處簡任視察<text:tab/>林慧玲</text:p>
      <text:p text:style-name="P99">考選部特種考試司副司長<text:tab/>簡名祥</text:p>
      <text:p text:style-name="P100">銓敘部法規司簡任視察<text:tab/>黃惠琴</text:p>
      <text:p text:style-name="P101"><text:s text:c="6"/>銓審司專門委員<text:tab/>林怡君</text:p>
      <text:p text:style-name="P102"><text:span text:style-name="T103">主 <text:s text:c="3"/>席：</text:span><text:span text:style-name="T104">姚</text:span><text:span text:style-name="T105">召集委員</text:span><text:span text:style-name="T106">文智</text:span></text:p>
      <text:p text:style-name="P107">專門委員：張禮棟</text:p>
      <text:p text:style-name="P108">主任秘書：鄭光三</text:p>
      <text:p text:style-name="P109">紀 <text:s text:c="3"/>錄：簡任秘書 <text:s/>賈北松</text:p>
      <text:p text:style-name="P110">簡任編審 <text:s/>周志聖</text:p>
      <text:p text:style-name="P111">科 <text:s text:c="3"/>長 <text:s/>吳人寬</text:p>
      <text:p text:style-name="P112">薦任科員 <text:s/>林佩瑩</text:p>
      <text:p text:style-name="P113">報告事項</text:p>
      <text:p text:style-name="P114">宣讀上次會議議事錄及確定第19次議事錄。</text:p>
      <text:p text:style-name="P115"><text:span text:style-name="T116">決定：</text:span><text:span text:style-name="T117">均予</text:span><text:span text:style-name="T118">確定。</text:span></text:p>
      <text:p text:style-name="P119">討論事項</text:p>
      <text:p text:style-name="P120"><text:span text:style-name="T121">一、繼續</text:span><text:span text:style-name="T122">審查</text:span><text:span text:style-name="T123">行政院函請審議</text:span><text:span text:style-name="T124">「</text:span><text:span text:style-name="T125">原住民族語</text:span><text:span text:style-name="T126">言</text:span><text:span text:style-name="T127">發展法</text:span><text:span text:style-name="T128">草案</text:span><text:span text:style-name="T129">」案</text:span><text:span text:style-name="T130">。</text:span></text:p>
      <text:p text:style-name="P131"><text:span text:style-name="T132">二</text:span><text:span text:style-name="T133">、</text:span><text:span text:style-name="T134">繼續</text:span><text:span text:style-name="T135">審查本院委員</text:span><text:span text:style-name="T136">Kolas Yotaka等20人</text:span><text:span text:style-name="T137">擬具</text:span><text:span text:style-name="T138">「原住民族語文發展法草案」</text:span><text:span text:style-name="T139">案。</text:span></text:p>
      <text:p text:style-name="P140"><text:span text:style-name="T141">三</text:span><text:span text:style-name="T142">、</text:span><text:span text:style-name="T143">繼續</text:span><text:span text:style-name="T144">審查本院委員鄭天財等19人擬具</text:span><text:span text:style-name="T145">「原住民族語</text:span><text:span text:style-name="T146">言</text:span><text:span text:style-name="T147">發展法草案」</text:span><text:span text:style-name="T148">案。</text:span></text:p>
      <text:p text:style-name="P149"><text:span text:style-name="T150">四</text:span><text:span text:style-name="T151">、</text:span><text:span text:style-name="T152">繼續</text:span><text:span text:style-name="T153">審查本院委員孔文吉等22人擬具</text:span><text:span text:style-name="T154">「原住民族語</text:span><text:span text:style-name="T155">言</text:span><text:span text:style-name="T156">發展法草案」</text:span><text:span text:style-name="T157">案。</text:span></text:p>
      <text:p text:style-name="P158"><text:span text:style-name="T159">五</text:span><text:span text:style-name="T160">、</text:span><text:span text:style-name="T161">繼續</text:span><text:span text:style-name="T162">審查本院委員廖國棟等17人擬具</text:span><text:span text:style-name="T163">「原住民族語</text:span><text:span text:style-name="T164">言</text:span><text:span text:style-name="T165">發展法草案」</text:span><text:span text:style-name="T166">案。</text:span></text:p>
      <text:p text:style-name="P167"><text:span text:style-name="T168">六</text:span><text:span text:style-name="T169">、繼續</text:span><text:span text:style-name="T170">審查本院</text:span><text:span text:style-name="T171">時代力量黨團</text:span><text:span text:style-name="T172">擬具</text:span><text:span text:style-name="T173">「原住民族語</text:span><text:span text:style-name="T174">言</text:span><text:span text:style-name="T175">發展法草案」</text:span><text:span text:style-name="T176">案。</text:span></text:p>
      <text:p text:style-name="P177"><text:span text:style-name="T178">七</text:span><text:span text:style-name="T179">、繼續</text:span><text:span text:style-name="T180">審查本院委員</text:span><text:span text:style-name="T181">簡東明等20人</text:span><text:span text:style-name="T182">擬具</text:span><text:span text:style-name="T183">「原住民族語</text:span><text:span text:style-name="T184">言</text:span><text:span text:style-name="T185">發展法草案」</text:span><text:span text:style-name="T186">案。</text:span></text:p>
      <text:p text:style-name="P187"><text:span text:style-name="T188">八</text:span><text:span text:style-name="T189">、</text:span><text:span text:style-name="T190">台灣原住民族語言發展學會檢送該會之「原住民族語言發展法草案」供參，並請本院內政委員會辦理公聽會請願文書</text:span><text:span text:style-name="T191">。</text:span></text:p>
      <text:p text:style-name="P192"><text:span text:style-name="T193">（委員</text:span><text:span text:style-name="T194">賴瑞隆</text:span><text:span text:style-name="T195">提出書面質詢，列入紀錄，刊登公報，並請相關機關另以書面答復。）</text:span></text:p>
      <text:p text:style-name="P196">決議：</text:p>
      <text:p text:style-name="P197">一、第1案至第7案併案審查，委員張宏陸（吳玉琴）等4人所提修正動議，一併討論。</text:p>
      <text:p text:style-name="P198">二、條文條次，授權議事人員調整。</text:p>
      <text:p text:style-name="P199">三、法案名稱：「原住民族語言發展法」。</text:p>
      <text:p text:style-name="P200"><text:span text:style-name="T201">四</text:span><text:span text:style-name="T202">、</text:span><text:span text:style-name="T203">條文如下：</text:span></text:p>
      <text:p text:style-name="P204"><text:span text:style-name="T205">第一條</text:span><text:span text:style-name="T206"><text:s text:c="2"/></text:span><text:span text:style-name="T207">原住民族語言為國家語言，為實現歷史正義，促進原住民族語言之保存與發展，保障原住民族語言之使用及傳承，依憲法增修條文第十條第十一項及原住民族基本法第九條第三項規定，特制定本法。</text:span></text:p>
      <text:p text:style-name="P208"><text:span text:style-name="T209">第二條，</text:span><text:span text:style-name="T210">本法用詞，定義如下：</text:span></text:p>
      <text:p text:style-name="P211"><text:span text:style-name="T212">一</text:span><text:span text:style-name="T213">、</text:span><text:span text:style-name="T214">原住民族語言：指原住民族傳統使用之語言及用以記錄其語言之文字、符號。</text:span></text:p>
      <text:p text:style-name="P215">二、原住民族文字：指用以記錄原住民族語言之書寫系統。</text:p>
      <text:p text:style-name="P216">三、原住民族語言能力：指使用原住民族語言聽、說、讀、寫、譯之能力。</text:p>
      <text:p text:style-name="P217"><text:span text:style-name="T218">四、原住民族地方通行語（以下簡稱地方通行語）：指原住民族地區使用之原住民族語言。</text:span></text:p>
      <text:p text:style-name="P219"><text:span text:style-name="T220">前項原住民族文字或地方通行語，應由中央主管機關會商原住民族或部落公告之。</text:span></text:p>
      <text:p text:style-name="P221">第三條　本法所稱主管機關，在中央為原住民族委員會；在直轄市為直轄市政府；在縣（市）為縣（市）政府。</text:p>
      <text:p text:style-name="P222"><text:span text:style-name="T223">第四條　中央及地方</text:span><text:span text:style-name="T224">主管機關</text:span><text:span text:style-name="T225">應以首長為召集人，定期邀集學者專家、原住民族代表及有關機關代表，審議、諮詢及推動原住民族語言發展政策事項。</text:span></text:p>
      <text:p text:style-name="P226"><text:span text:style-name="T227">前項</text:span><text:span text:style-name="T228">原住民</text:span><text:span text:style-name="T229">族代表，在中央主管機關各族應至少一名，在地方主管機關具原住民設籍人口之民族應至少一名</text:span><text:span text:style-name="T230">；</text:span><text:span text:style-name="T231">且原住民族代表不得少於代表總人數三分之二</text:span><text:span text:style-name="T232">；</text:span><text:span text:style-name="T233">單一性別比例不得少於三分之一。</text:span></text:p>
      <text:p text:style-name="P234">第五條　直轄市、縣（市）政府、原住民族地區及原住民人口一千五百人以上之非原住民族地區之鄉（鎮、市、區）公所，應置專職原住民族語言推廣人員。</text:p>
      <text:p text:style-name="P235"><text:span text:style-name="T236">前項語言</text:span><text:span text:style-name="T237">推廣</text:span><text:span text:style-name="T238">人員資格、訓練、設置、實施方式及其他相關事項之辦法，由中央主管機關定之。</text:span></text:p>
      <text:p text:style-name="P239">第六條　中央主管機關應協助原住民族各族設立族語推動組織。</text:p>
      <text:p text:style-name="P240"><text:span text:style-name="T241">第七條　中央</text:span><text:span text:style-name="T242">主管機關</text:span><text:span text:style-name="T243">應訂定原住民族語言發展政策，並優先復振瀕危語言。</text:span></text:p>
      <text:p text:style-name="P244">前項所稱瀕危語言，由中央主管機關公告之。</text:p>
      <text:p text:style-name="P245"><text:span text:style-name="T246">第八條　中央及</text:span><text:span text:style-name="T247">地方</text:span><text:span text:style-name="T248">主管機關應積極於家庭、部落、工作場所、集會活動及公共場所推動使用原住民族語言，以營造原住民族語言使用環境。</text:span></text:p>
      <text:p text:style-name="P249"><text:span text:style-name="T250">第九條 <text:s/>中央</text:span><text:span text:style-name="T251">主管機關</text:span><text:span text:style-name="T252">應會商原住民族各族研訂原住民族語言新詞；並應編纂原住民族語言詞典，建置原住民族語言資料庫，積極保存原住民族語料。</text:span></text:p>
      <text:p text:style-name="P253">第十條　中央主管機關應定期辦理原住民族語言能力及使用狀況之調查，並公布調查結果。</text:p>
      <text:p text:style-name="P254">教育主管機關應配合中央主管機關，協助調查各級學校學生原住民族語言能力及使用狀況。</text:p>
      <text:p text:style-name="P255"><text:span text:style-name="T256">第十</text:span><text:span text:style-name="T257">一</text:span><text:span text:style-name="T258">條　中央</text:span><text:span text:style-name="T259">主管機關</text:span><text:span text:style-name="T260">應辦理原住民族語言能力認證，並免徵規費。</text:span></text:p>
      <text:p text:style-name="P261"><text:span text:style-name="T262">前項認證</text:span><text:span text:style-name="T263">辦法</text:span><text:span text:style-name="T264">，由中央主管機關另定之。</text:span></text:p>
      <text:p text:style-name="P265"><text:span text:style-name="T266">第十二條　</text:span><text:span text:style-name="T267">政府應</text:span><text:span text:style-name="T268">規劃與推動原住民族語言之國際交流政策。</text:span></text:p>
      <text:p text:style-name="P269">第十三條　政府機關（構）處理行政、立法事務及司法程序時，原住民得以其原住民族語言陳述意見，各該政府機關（構）應聘請通譯傳譯之。</text:p>
      <text:p text:style-name="P270"><text:span text:style-name="T271">中央主管機關應建立</text:span><text:span text:style-name="T272">原住民</text:span><text:span text:style-name="T273">族語言人才資料庫，提供各級政府機關(構)視需要聘請之。</text:span></text:p>
      <text:p text:style-name="P274"><text:span text:style-name="T275">第十四條　</text:span><text:span text:style-name="T276">原住民</text:span><text:span text:style-name="T277">族地區之政府機關（構）、學校及公營事業機構，得以地方通行語書寫公文書。</text:span></text:p>
      <text:p text:style-name="P278"><text:span text:style-name="T279">第十五條　</text:span><text:span text:style-name="T280">原住民</text:span><text:span text:style-name="T281">族地區之大眾運輸工具及場站，目的事業主管機關應增加地方通行語之播音。</text:span></text:p>
      <text:p text:style-name="P282"><text:span text:style-name="T283">非原住民族</text:span><text:span text:style-name="T284">地區</text:span><text:span text:style-name="T285">之大眾運輸工具及場站，目的事業主管機關得視當地原住民族特性與需要，辦理前項事項。</text:span></text:p>
      <text:p text:style-name="P286"><text:span text:style-name="T287">第十六條　</text:span><text:span text:style-name="T288">原住民</text:span><text:span text:style-name="T289">族地區之政府機關（構）、學校及公營事業機構，應設置地方通行語之標示。</text:span></text:p>
      <text:p text:style-name="P290">於原住民族地區內之山川、古蹟、部落、街道及公共設施，政府各該管理機關應設置地方通行語及傳統名稱之標示。</text:p>
      <text:p text:style-name="P291">前二項標示設置之項目、範圍及方式，由中央主管機關公告之。</text:p>
      <text:p text:style-name="P292"><text:span text:style-name="T293">第十七條　中央</text:span><text:span text:style-name="T294">主管機關</text:span><text:span text:style-name="T295">應以原住民族語言出版與原住民族事務相關之法令</text:span><text:span text:style-name="T296">彙編</text:span><text:span text:style-name="T297">。</text:span></text:p>
      <text:p text:style-name="P298">前項法令彙編，中央主管機關應依政府資訊公開法公告之。</text:p>
      <text:p text:style-name="P299">第十八條　中央主管機關、中央教育主管機關、中央衛生福利主管機關及直轄市、縣（市）主管機關，應提供原住民嬰幼兒學習原住民族語言之機會。</text:p>
      <text:p text:style-name="P300">第十九條　學校應依十二年國民基本教育本土語文課程綱要規定，提供原住民族語言課程，以因應原住民學生修習需要，並鼓勵以原住民族語言進行教學。</text:p>
      <text:p text:style-name="P301"><text:span text:style-name="T302">第二十條　</text:span><text:span text:style-name="T303">中央</text:span><text:span text:style-name="T304">教育主管機關應鼓勵各大專校院開設原住民族語言課程，及設立與原住民族語言相關之院、系、所、科或學位學程，以培育原住民族語言人才。</text:span></text:p>
      <text:p text:style-name="P305"><text:span text:style-name="T306">第二十一條　</text:span><text:span text:style-name="T307">直轄市</text:span><text:span text:style-name="T308">、縣（市）主管機關應開設原住民族語言學習課程，供民眾修習。</text:span></text:p>
      <text:p text:style-name="P309">第二十二條　中央教育主管機關應培訓原住民族語老師，並協助直轄市、縣（市）主管機關以專職方式聘用為原則。</text:p>
      <text:p text:style-name="P310">前項原住民族語老師資格及聘用辦法，由中央教育主管機關會同中央主管機關定之。</text:p>
      <text:p text:style-name="P311"><text:span text:style-name="T312">第二十三條　政府</text:span><text:span text:style-name="T313">捐助</text:span><text:span text:style-name="T314">之原住民族電視及廣播機構，應製作原住民族語言節目及語言學習課程，並出版原住民族語言出版品。</text:span></text:p>
      <text:p text:style-name="P315">前項原住民族語言節目及課程使用原住民族語言之比例，不得低於該機構總時數之百分之五十。</text:p>
      <text:p text:style-name="P316">第二十四條　中央及地方主管機關應協助、獎勵及補助電影、電視、廣告及廣播使用原住民族語言播出。</text:p>
      <text:p text:style-name="P317"><text:span text:style-name="T318">第二十五條　本法</text:span><text:span text:style-name="T319">施行</text:span><text:span text:style-name="T320">三年後，原住民參與公務人員特種考試原住民族考試、公費留學考試，應取得原住民族語言能力認證。</text:span></text:p>
      <text:p text:style-name="P321">原住民族專責機關（構、單位）之公務人員未取得原住民族語言能力認證者，每年應修習原住民族語言，其修習時數，由中央主管機關定之。</text:p>
      <text:p text:style-name="P322"><text:span text:style-name="T323">第二十六條　政府</text:span><text:span text:style-name="T324">機關</text:span><text:span text:style-name="T325">（構）、公立學校及公營事業機構依原住民族工作權保障法進用人員時，應優先僱用具原住民族語言能力者。</text:span></text:p>
      <text:p text:style-name="P326"><text:span text:style-name="T327">第二十七</text:span><text:span text:style-name="T328">條　中央主管機關為辦理原住民族語言研究發展等事項，應編列經費及接受私人、法人或團體之捐助，成立財團法人原住民族語言研究發展基金會。</text:span></text:p>
      <text:p text:style-name="P329"><text:span text:style-name="T330">前項</text:span><text:span text:style-name="T331">基金會組織設置及相關事項，另以法律定之。</text:span></text:p>
      <text:p text:style-name="P332"><text:span text:style-name="T333">第二十八條　中央</text:span><text:span text:style-name="T334">主管機關</text:span><text:span text:style-name="T335">應補助與獎勵原住民族語言保存及發展研究工作。其補助及獎勵對象、基準、申請程序及其他應遵行事項之辦法，由中央主管機關定之。</text:span></text:p>
      <text:p text:style-name="P336">第二十九條　政府每年應寬列預算推動本法所定各項原住民族語言發展措施。</text:p>
      <text:p text:style-name="P337">第三十條　本法自公布日施行。</text:p>
      <text:p text:style-name="P338">五、時代力量黨團提案及委員簡東明等20人提案各章章名；時代力量黨團提案第二十二條、第二十六條；委員Kolas Yotaka等20人提案第二十三條；委員孔文吉等22人提案第二十二條；委員簡東明等20人提案第三條、第三十四條、第三十六條、第三十七條，均不予採納。</text:p>
      <text:p text:style-name="P339"><text:span text:style-name="T340">六、</text:span><text:span text:style-name="T341">併案</text:span><text:span text:style-name="T342">審查完竣，擬具審查報告，提報院會討論。院會討論前，</text:span><text:span text:style-name="T343">不</text:span><text:span text:style-name="T344">須經黨團協商，並推請</text:span><text:span text:style-name="T345">委員</text:span><text:span text:style-name="T346">Kolas Yotaka</text:span><text:span text:style-name="T347">於院會討論時作補充說明。</text:span></text:p>
      <text:p text:style-name="P348"><text:span text:style-name="T349">七</text:span><text:span text:style-name="T350">、通</text:span><text:span text:style-name="T351">過附帶決議</text:span><text:span text:style-name="T352">五</text:span><text:span text:style-name="T353">項：</text:span></text:p>
      <text:p text:style-name="P354">（一）中央教育主管機關應會同中央原住民族事務主管機關，於2018年7月前完成「台灣原住民族基礎語言與文化試辦課程」之規劃，並培訓足夠之原住民族語言暨歷史文化師資。</text:p>
      <text:p text:style-name="P355">中央教育主管機關應編列預算，於2018年九月開學起，在各縣市之國、高中、小學等各級學校擇定示範點，推動「台灣原住民族基礎語言與文化試辦課程」。</text:p>
      <text:p text:style-name="P356">中央教育主管機關應於2019年底之前檢討、修訂完成正式之「台灣原住民族基礎語言與文化課程」，並納入十二年國民基本教育本土語文課程綱要，以作為全體國民教育受教者之必修課程。</text:p>
      <text:p text:style-name="P357">提案人：張宏陸 <text:s/>趙天麟 <text:s/>洪宗熠 <text:s/>吳玉琴</text:p>
      <text:p text:style-name="P358"><text:span text:style-name="T359">決議</text:span><text:span text:style-name="T360">：除將「納入十二年國民基本教育本土語文課程綱要，以作為全體國民教育受教者之必修課程。」修正為「協助非原住民學生認識原住民族語言文化」外，餘照案通過。</text:span></text:p>
      <text:p text:style-name="P361"><text:span text:style-name="T362">（二）</text:span><text:span text:style-name="T363">有</text:span><text:span text:style-name="T364">鑒於目前原住民族語言能力認證測驗各級別難易差距過大，中</text:span><text:span text:style-name="T365">級與高級通過</text:span><text:span text:style-name="T366">比</text:span><text:span text:style-name="T367">率相差達</text:span><text:span text:style-name="T368">8.7倍</text:span><text:span text:style-name="T369">以上</text:span><text:span text:style-name="T370">，顯示中級與高級通過率之懸殊。相較於閩</text:span><text:span text:style-name="T371">南語言能力認證測驗</text:span><text:span text:style-name="T372">係將</text:span><text:span text:style-name="T373">能力級別分為</text:span><text:span text:style-name="T374">三</text:span><text:span text:style-name="T375">卷六級，分</text:span><text:span text:style-name="T376">級</text:span><text:span text:style-name="T377">較為細緻，</text:span><text:span text:style-name="T378">藉以</text:span><text:span text:style-name="T379">提升其測驗之效度。原住民族語言能力認證測</text:span><text:span text:style-name="T380">驗</text:span><text:span text:style-name="T381">之級數少、</text:span><text:span text:style-name="T382">難</text:span><text:span text:style-name="T383">易分</text:span><text:span text:style-name="T384">級較</text:span><text:span text:style-name="T385">不準確。爰</text:span><text:span text:style-name="T386">要求</text:span><text:span text:style-name="T387">原住民族委員會修正</text:span><text:span text:style-name="T388">調</text:span><text:span text:style-name="T389">整現行族語認證制度之級</text:span><text:span text:style-name="T390">別</text:span><text:span text:style-name="T391">與難易度</text:span><text:span text:style-name="T392">。</text:span></text:p>
      <text:p text:style-name="P393">提案人：黃昭順 <text:s/>陳怡潔 <text:s/>林麗蟬</text:p>
      <text:p text:style-name="P394"><text:span text:style-name="T395">高潞．以用．巴魕剌</text:span><text:span text:style-name="T396">Kawlo．Iyun．</text:span></text:p>
      <text:p text:style-name="P397"><text:span text:style-name="T398">Pacidal</text:span></text:p>
      <text:p text:style-name="P399"><text:span text:style-name="T400">決議</text:span><text:span text:style-name="T401">：除將「</text:span><text:span text:style-name="T402">修正</text:span><text:span text:style-name="T403">」修正為「</text:span><text:span text:style-name="T404">評估</text:span><text:span text:style-name="T405">」外，餘照案通過。</text:span></text:p>
      <text:p text:style-name="P406">（三）有鑒於現行師資培育教育體系中，並無專門培養原住民文化及語言能力之課程，造成原住民籍年輕教師在文化及語言能力上均顯有不足。惟據教育部「2014年師資培育統計年報」所示，過半的原住民籍教師均已年逾四十，待其屆齡退休後，恐會形成原住民族文化、語言之斷層。為培育具有文化、語言能力之年輕老師，爰要求教育部訂立原住民籍教師取得族語能力認證之獎勵制度。</text:p>
      <text:p text:style-name="P407">提案人：<text:s/>陳怡潔 <text:s/>林麗蟬 <text:s/>黃昭順</text:p>
      <text:p text:style-name="P408"><text:span text:style-name="T409">高潞．以用．巴魕剌</text:span><text:span text:style-name="T410">Kawlo．Iyun．</text:span></text:p>
      <text:p text:style-name="P411"><text:span text:style-name="T412">Pacidal</text:span><text:span text:style-name="T413"><text:s text:c="2"/></text:span></text:p>
      <text:p text:style-name="P414"><text:span text:style-name="T415">決議</text:span><text:span text:style-name="T416">：照案通過。</text:span></text:p>
      <text:p text:style-name="P417">（四）查原住民族電視臺為目前原住民族熟悉原住民族族語之重要管道，惟目前原住民族電視臺每周族語節目約佔百分之三十四，其比例偏低，對照目前毛利電視臺佔百分之八十左右相距甚遠。據此，為復振原住民族語言，增進原住民族媒體近用權，並結合原住民族語文發展，目前原住民族語言發展法草案業將有線與無線廣播電視及廣播用於推廣原住民族語文。</text:p>
      <text:p text:style-name="P418"><text:span text:style-name="T419">為達到上開之目的，請行政院主計總處於原住民族語言發展法三讀通過後，額外編列足額之預算給予原住民族文化事業基金會，供其辦理本法要求推廣原住民族語文所需之相關頻道、人力及經費。</text:span></text:p>
      <text:p text:style-name="P420"><text:span text:style-name="T421">提案人：</text:span><text:span text:style-name="T422"><text:s/></text:span><text:span text:style-name="T423">Kolas Yotaka</text:span><text:span text:style-name="T424"><text:s text:c="2"/>姚文智 <text:s/>陳其邁</text:span></text:p>
      <text:p text:style-name="P425"><text:span text:style-name="T426">決議</text:span><text:span text:style-name="T427">：除將「</text:span><text:span text:style-name="T428">請行政院主計總處</text:span><text:span text:style-name="T429">」修正為「</text:span><text:span text:style-name="T430">建</text:span><text:span text:style-name="T431">請行政院</text:span><text:span text:style-name="T432">」</text:span><text:span text:style-name="T433">及刪除「額外」等字</text:span><text:span text:style-name="T434">外，餘照案通過。</text:span></text:p>
      <text:p text:style-name="P435">（五）查原住民族語言包含文字，原住民書寫符號合應屬於語言文字之一部份。請將原住民族語言包含文字之定義納入相關條文之說明欄說明，以做未來適用原住民族語言之依據。未來各機關在適用原住民族語言發展法以及相關法規有關原住民族語言時，應優先適用本法之定義，不得視其為「符號」而不為或為不當之行政處置。</text:p>
      <text:p text:style-name="P436"><text:span text:style-name="T437">提案人：</text:span><text:span text:style-name="T438">Kolas Yotaka</text:span><text:span text:style-name="T439"><text:s text:c="2"/>姚文智 <text:s/>陳其邁</text:span><text:span text:style-name="T440"><text:s text:c="2"/></text:span></text:p>
      <text:p text:style-name="P441"><text:span text:style-name="T442">決議</text:span><text:span text:style-name="T443">：照案通過。</text:span></text:p>
      <text:p text:style-name="P444"><text:span text:style-name="T445">八</text:span><text:span text:style-name="T446">、</text:span><text:span text:style-name="T447">請願文書</text:span><text:span text:style-name="T448">1</text:span><text:span text:style-name="T449">案部分：</text:span><text:span text:style-name="T450">請委員於審查</text:span><text:span text:style-name="T451">「原住民族語</text:span><text:span text:style-name="T452">言</text:span><text:span text:style-name="T453">發展法草案」</text:span><text:span text:style-name="T454">時參考，</text:span><text:span text:style-name="T455">本案</text:span><text:span text:style-name="T456">不成為議案，依立法院職權行使法第六十七條之規定，送由程序委員會報請院會存查，並通知請願人。</text:span></text:p>
      <text:p text:style-name="P457"><text:span text:style-name="T4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2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45:00Z</meta:creation-date>
    <dc:date>2017-08-23T18:45:00Z</dc:date>
    <meta:print-date>2017-05-16T01:04:00Z</meta:print-date>
    <meta:template xlink:href="Normal.dotm" xlink:type="simple"/>
    <meta:editing-cycles>2</meta:editing-cycles>
    <meta:editing-duration>PT0S</meta:editing-duration>
    <meta:document-statistic meta:page-count="3" meta:paragraph-count="11" meta:word-count="896" meta:character-count="5995" meta:row-count="42" meta:non-whitespace-character-count="5110"/>
  </office:meta>
</office:document-meta>
</file>