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1798in" fo:text-indent="-1.1798in">
        <style:tab-stops/>
      </style:paragraph-properties>
    </style:style>
    <style:style style:name="P23" style:parent-style-name="內文" style:family="paragraph">
      <style:paragraph-properties style:snap-to-layout-grid="false" fo:line-height="0.2222in" fo:margin-left="1.1791in" fo:text-indent="-0.095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2222in" fo:margin-left="1.6229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2222in" fo:margin-left="1.6229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2222in" fo:margin-left="1.6229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2222in" fo:margin-left="1.6229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2222in" fo:margin-left="1.6229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2222in" fo:margin-left="1.6229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2222in" fo:margin-left="1.6229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2222in" fo:margin-left="1.1791in" fo:text-indent="-0.095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2222in" fo:margin-left="1.6229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2222in" fo:margin-left="1.6229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2222in" fo:margin-left="1.1791in" fo:text-indent="-0.0958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立法院會議名稱" style:family="paragraph">
      <style:paragraph-properties fo:line-height="0.2222in"/>
    </style:style>
    <style:style style:name="P37" style:parent-style-name="立法院會議名稱" style:family="paragraph">
      <style:paragraph-properties fo:line-height="0.2222in"/>
    </style:style>
    <style:style style:name="P38" style:parent-style-name="立法院聯絡人及電話" style:family="paragraph">
      <style:paragraph-properties fo:line-height="0.2222in"/>
    </style:style>
    <style:style style:name="P39" style:parent-style-name="立法院聯絡人及電話" style:family="paragraph">
      <style:paragraph-properties fo:line-height="0.2222in"/>
    </style:style>
    <style:style style:name="P40" style:parent-style-name="立法院出席委員" style:family="paragraph">
      <style:paragraph-properties fo:line-height="0.2222in" fo:margin-left="0.7777in" fo:text-indent="-0.7777in">
        <style:tab-stops/>
      </style:paragraph-properties>
    </style:style>
    <style:style style:name="P41" style:parent-style-name="立法院列席委員" style:family="paragraph">
      <style:paragraph-properties fo:margin-top="0in" fo:line-height="0.2222in" fo:margin-left="0.902in" fo:text-indent="-0.902in">
        <style:tab-stops>
          <style:tab-stop style:type="left" style:position="0.1812in"/>
        </style:tab-stops>
      </style:paragraph-properties>
    </style:style>
    <style:style style:name="P42" style:parent-style-name="立法院副本" style:family="paragraph">
      <style:paragraph-properties fo:line-height="0.1666in" fo:margin-left="0.4569in" fo:text-indent="-0.4569in">
        <style:tab-stops/>
      </style:paragraph-properties>
    </style:style>
    <style:style style:name="P43" style:parent-style-name="立法院副本" style:family="paragraph">
      <style:paragraph-properties fo:line-height="0.1527in" fo:margin-left="0.4569in" fo:text-indent="-0.4569in">
        <style:tab-stops/>
      </style:paragraph-properties>
    </style:style>
    <style:style style:name="P44" style:parent-style-name="立法院副本" style:family="paragraph">
      <style:paragraph-properties fo:line-height="0.1527in"/>
    </style:style>
    <style:style style:name="P45" style:parent-style-name="立法院副本" style:list-style-name="LFO1" style:family="paragraph">
      <style:paragraph-properties fo:line-height="0.1527in"/>
    </style:style>
    <style:style style:name="T46" style:parent-style-name="預設段落字型" style:family="text">
      <style:text-properties fo:font-weight="bold" style:font-weight-asian="bold"/>
    </style:style>
    <style:style style:name="P47" style:parent-style-name="立法院副本" style:list-style-name="LFO1" style:family="paragraph">
      <style:paragraph-properties fo:line-height="0.1527in" fo:text-indent="-0.3305in"/>
    </style:style>
    <style:style style:name="P48" style:parent-style-name="立法院備註space" style:list-style-name="LFO1" style:family="paragraph">
      <style:paragraph-properties fo:line-height="0.1527in"/>
    </style:style>
    <style:style style:name="P49" style:parent-style-name="內文" style:master-page-name="MP1" style:family="paragraph">
      <style:paragraph-properties fo:break-before="page" style:line-height-at-least="0.3472in" fo:margin-right="-0.2368in" style:page-number="1"/>
    </style:style>
    <style:style style:name="T53" style:parent-style-name="預設段落字型" style:family="text">
      <style:text-properties style:font-name="Times New Roman" style:font-name-asian="標楷體" fo:font-weight="bold" style:font-weight-asian="bold" fo:letter-spacing="0.0013in" style:text-scale="88%" style:letter-kerning="false" fo:font-size="18pt" style:font-size-asian="18pt" style:font-size-complex="18pt"/>
    </style:style>
    <style:style style:name="T54" style:parent-style-name="預設段落字型" style:family="text">
      <style:text-properties style:font-name="Times New Roman" style:font-name-asian="標楷體" fo:font-weight="bold" style:font-weight-asian="bold" fo:letter-spacing="0.0013in" style:text-scale="88%" style:letter-kerning="false" fo:font-size="18pt" style:font-size-asian="18pt" style:font-size-complex="18pt"/>
    </style:style>
    <style:style style:name="T55" style:parent-style-name="預設段落字型" style:family="text">
      <style:text-properties style:font-name="Times New Roman" style:font-name-asian="標楷體" fo:font-weight="bold" style:font-weight-asian="bold" fo:letter-spacing="0.0013in" style:text-scale="88%" style:letter-kerning="false" fo:font-size="18pt" style:font-size-asian="18pt" style:font-size-complex="18pt"/>
    </style:style>
    <style:style style:name="T56" style:parent-style-name="預設段落字型" style:family="text">
      <style:text-properties style:font-name="Times New Roman" style:font-name-asian="標楷體" fo:font-weight="bold" style:font-weight-asian="bold" fo:letter-spacing="0.0013in" style:text-scale="88%" style:letter-kerning="false" fo:font-size="18pt" style:font-size-asian="18pt" style:font-size-complex="18pt"/>
    </style:style>
    <style:style style:name="T57" style:parent-style-name="預設段落字型" style:family="text">
      <style:text-properties style:font-name="Times New Roman" style:font-name-asian="標楷體" fo:font-weight="bold" style:font-weight-asian="bold" fo:letter-spacing="0.0013in" style:text-scale="88%" style:letter-kerning="false" fo:font-size="18pt" style:font-size-asian="18pt" style:font-size-complex="18pt"/>
    </style:style>
    <style:style style:name="T58" style:parent-style-name="預設段落字型" style:family="text">
      <style:text-properties style:font-name="Times New Roman" style:font-name-asian="標楷體" fo:font-weight="bold" style:font-weight-asian="bold" fo:letter-spacing="0.0013in" style:text-scale="88%" style:letter-kerning="false" fo:font-size="18pt" style:font-size-asian="18pt" style:font-size-complex="18pt"/>
    </style:style>
    <style:style style:name="T59" style:parent-style-name="預設段落字型" style:family="text">
      <style:text-properties style:font-name="Times New Roman" style:font-name-asian="標楷體" fo:font-weight="bold" style:font-weight-asian="bold" fo:letter-spacing="0.0013in" style:text-scale="88%" style:letter-kerning="false" fo:font-size="18pt" style:font-size-asian="18pt" style:font-size-complex="18pt"/>
    </style:style>
    <style:style style:name="T60" style:parent-style-name="預設段落字型" style:family="text">
      <style:text-properties style:font-name="Times New Roman" style:font-name-asian="標楷體" fo:font-weight="bold" style:font-weight-asian="bold" fo:letter-spacing="0.0013in" style:text-scale="88%" style:letter-kerning="false" fo:font-size="18pt" style:font-size-asian="18pt" style:font-size-complex="18pt"/>
    </style:style>
    <style:style style:name="T61" style:parent-style-name="預設段落字型" style:family="text">
      <style:text-properties style:font-name="Times New Roman" style:font-name-asian="標楷體" fo:font-weight="bold" style:font-weight-asian="bold" fo:letter-spacing="-0.0187in" style:text-scale="88%" style:letter-kerning="false" fo:font-size="18pt" style:font-size-asian="18pt" style:font-size-complex="18pt"/>
    </style:style>
    <style:style style:name="P62" style:parent-style-name="內文" style:family="paragraph">
      <style:paragraph-properties fo:line-height="0.3333in" fo:margin-left="0.8888in" fo:text-indent="-0.888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333in"/>
      <style:text-properties style:font-name="標楷體" style:font-name-asian="標楷體" fo:font-size="16pt" style:font-size-asian="16pt" style:font-size-complex="16pt"/>
    </style:style>
    <style:style style:name="P64" style:parent-style-name="內文" style:family="paragraph">
      <style:paragraph-properties fo:line-height="0.375in"/>
      <style:text-properties style:font-name="標楷體" style:font-name-asian="標楷體" fo:font-size="16pt" style:font-size-asian="16pt" style:font-size-complex="16pt"/>
    </style:style>
    <style:style style:name="P65" style:parent-style-name="內文" style:family="paragraph">
      <style:paragraph-properties fo:text-align="justify" fo:line-height="0.3333in" fo:margin-left="0.4361in" fo:text-indent="-0.4361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line-height="0.3333in" fo:margin-left="1.1243in" fo:text-indent="-1.124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777in" fo:margin-left="0.8847in" fo:margin-right="-0.0395in" fo:text-indent="-0.4916in">
        <style:tab-stops/>
      </style:paragraph-properties>
      <style:text-properties style:font-name="微軟正黑體" style:font-name-asian="微軟正黑體" style:font-size-complex="12pt"/>
    </style:style>
    <style:style style:name="P75"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777in" fo:margin-left="0.8847in" fo:margin-right="-0.0395in" fo:text-indent="-0.4916in">
        <style:tab-stops/>
      </style:paragraph-properties>
      <style:text-properties style:font-name="微軟正黑體" style:font-name-asian="微軟正黑體" style:font-size-complex="12pt"/>
    </style:style>
    <style:style style:name="P78"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0.8847in" fo:margin-right="-0.0395in" fo:text-indent="-0.4916in">
        <style:tab-stops/>
      </style:paragraph-properties>
      <style:text-properties style:font-name="微軟正黑體" style:font-name-asian="微軟正黑體" style:font-size-complex="12pt"/>
    </style:style>
    <style:style style:name="P80" style:parent-style-name="內文" style:family="paragraph">
      <style:paragraph-properties style:snap-to-layout-grid="false" fo:text-align="justify" fo:line-height="0.3333in" fo:margin-left="1.125in" fo:text-indent="-1.125in">
        <style:tab-stops/>
      </style:paragraph-properties>
      <style:text-properties style:font-name="標楷體" style:font-name-asian="標楷體" fo:font-size="16pt" style:font-size-asian="16pt" style:font-size-complex="16pt"/>
    </style:style>
    <style:style style:name="P81" style:parent-style-name="內文" style:list-style-name="LFO2" style:family="paragraph">
      <style:paragraph-properties fo:text-align="justify" fo:line-height="0.3333in" fo:margin-left="0.8861in" fo:margin-right="-0.0395in" fo:text-indent="-0.6888in">
        <style:tab-stops/>
      </style:paragraph-properties>
      <style:text-properties style:font-name="標楷體" style:font-name-asian="標楷體" fo:font-size="16pt" style:font-size-asian="16pt" style:font-size-complex="16pt"/>
    </style:style>
    <style:style style:name="P82" style:parent-style-name="內文" style:list-style-name="LFO2" style:family="paragraph">
      <style:paragraph-properties fo:text-align="justify" fo:line-height="0.3333in" fo:margin-left="0.8861in" fo:margin-right="-0.0395in" fo:text-indent="-0.6888in">
        <style:tab-stops/>
      </style:paragraph-properties>
      <style:text-properties style:font-name="標楷體" style:font-name-asian="標楷體" fo:font-size="16pt" style:font-size-asian="16pt" style:font-size-complex="16pt"/>
    </style:style>
    <style:style style:name="P83" style:parent-style-name="內文" style:list-style-name="LFO2" style:family="paragraph">
      <style:paragraph-properties fo:keep-together="always" fo:text-align="justify" fo:line-height="0.3333in" fo:margin-left="0.8861in" fo:margin-right="-0.0395in" fo:text-indent="-0.6888in">
        <style:tab-stops/>
      </style:paragraph-properties>
      <style:text-properties style:font-name="標楷體" style:font-name-asian="標楷體" fo:font-size="16pt" style:font-size-asian="16pt" style:font-size-complex="16pt"/>
    </style:style>
    <style:style style:name="P84" style:parent-style-name="內文" style:list-style-name="LFO2" style:family="paragraph">
      <style:paragraph-properties fo:text-align="justify" fo:line-height="0.3333in" fo:margin-left="0.8861in" fo:margin-right="-0.0395in" fo:text-indent="-0.6888in">
        <style:tab-stops/>
      </style:paragraph-properties>
      <style:text-properties style:font-name="標楷體" style:font-name-asian="標楷體" fo:font-size="16pt" style:font-size-asian="16pt" style:font-size-complex="16pt"/>
    </style:style>
    <style:style style:name="P85" style:parent-style-name="內文" style:list-style-name="LFO2" style:family="paragraph">
      <style:paragraph-properties fo:text-align="justify" fo:line-height="0.3333in" fo:margin-left="0.8861in" fo:margin-right="-0.0395in" fo:text-indent="-0.6888in">
        <style:tab-stops/>
      </style:paragraph-properties>
      <style:text-properties style:font-name="標楷體" style:font-name-asian="標楷體" fo:font-size="16pt" style:font-size-asian="16pt" style:font-size-complex="16pt"/>
    </style:style>
    <style:style style:name="P86" style:parent-style-name="內文" style:list-style-name="LFO2" style:family="paragraph">
      <style:paragraph-properties fo:text-align="justify" fo:line-height="0.3333in" fo:margin-left="0.8861in" fo:margin-right="-0.0395in" fo:text-indent="-0.6888in">
        <style:tab-stops/>
      </style:paragraph-properties>
      <style:text-properties style:font-name="標楷體" style:font-name-asian="標楷體" fo:font-size="16pt" style:font-size-asian="16pt" style:font-size-complex="16pt"/>
    </style:style>
    <style:style style:name="P87" style:parent-style-name="內文" style:list-style-name="LFO2" style:family="paragraph">
      <style:paragraph-properties fo:text-align="justify" fo:line-height="0.3333in" fo:margin-left="0.8861in" fo:margin-right="-0.0395in" fo:text-indent="-0.6888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2777in" fo:margin-left="1.2263in" fo:text-indent="-0.8333in">
        <style:tab-stops/>
      </style:paragraph-properties>
    </style:style>
    <style:style style:name="T89" style:parent-style-name="預設段落字型" style:family="text">
      <style:text-properties style:font-name="微軟正黑體" style:font-name-asian="微軟正黑體" style:font-size-complex="12pt"/>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style:font-size-complex="12pt"/>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draw:frame draw:z-index="251657216" draw:id="id4" draw:style-name="a4"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P15">受文者：<text:bookmark-start text:name="受文者"/><text:bookmark-end text:name="受文者"/>如正副本所列</text:p>
      <text:p text:style-name="立法院受文者space"/>
      <text:p text:style-name="P16">發文日期：<text:bookmark-start text:name="發文日期"/><text:bookmark-end text:name="發文日期"/>中華民國106年5月22日</text:p>
      <text:p text:style-name="P17">發文字號：<text:bookmark-start text:name="發文字號"/><text:bookmark-end text:name="發文字號"/>台立內字第1064001003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議事日程1份、各案議案關係文書9份</text:p>
      <text:p text:style-name="P21"/>
      <text:p text:style-name="P22">開會事由：<text:bookmark-start text:name="開會事由"/><text:bookmark-end text:name="開會事由"/>立法院第<text:bookmark-start text:name="屆別"/>9<text:bookmark-end text:name="屆別"/>屆第3會期內政、司法及法制委員會第1次聯席會議</text:p>
      <text:p text:style-name="P23">一、繼續審查：</text:p>
      <text:p text:style-name="P24">（一）行政院函請審議「政黨法草案」案。</text:p>
      <text:p text:style-name="P25">（二）委員葉宜津等24人擬具「政黨法草案」案。</text:p>
      <text:p text:style-name="P26">（三）委員黃偉哲等18人擬具「政黨法草案」案。</text:p>
      <text:p text:style-name="P27">（四）委員陳亭妃等21人擬具「政黨法草案」案。</text:p>
      <text:p text:style-name="P28">（五）委員高志鵬等22人擬具「政黨法草案」案。</text:p>
      <text:p text:style-name="P29">（六）國民黨黨團擬具「政黨法草案」案。</text:p>
      <text:p text:style-name="P30">（七）親民黨黨團擬具「政黨法草案」案。</text:p>
      <text:p text:style-name="P31">二、審查：</text:p>
      <text:p text:style-name="P32">（一）委員尤美女等40人擬具「政黨法草案」案。</text:p>
      <text:p text:style-name="P33">（二）委員李俊俋等23人擬具「政黨法草案」案。</text:p>
      <text:p text:style-name="P34"><text:span text:style-name="T35">三、審查請願文書7案。</text:span></text:p>
      <text:p text:style-name="P36">開會時間：<text:bookmark-start text:name="開會時間"/>10<text:bookmark-end text:name="開會時間"/>6年5月24日（星期三）上午9時至下午5時30分106年5月25日（星期四）上午9時至12時</text:p>
      <text:p text:style-name="P37">開會地點：<text:bookmark-start text:name="開會地點"/><text:bookmark-end text:name="開會地點"/>紅樓202會議室</text:p>
      <text:p text:style-name="P38">主持人：<text:bookmark-start text:name="主席"/><text:bookmark-end text:name="主席"/>姚召集委員文智</text:p>
      <text:p text:style-name="P39">聯絡人及電話：<text:bookmark-start text:name="聯絡人及電話"/><text:bookmark-end text:name="聯絡人及電話"/>賴映潔<text:s text:c="2"/>02-23585508 <text:s/>傳真：02-23585502</text:p>
      <text:p text:style-name="P40">出席者：<text:bookmark-start text:name="出席者"/><text:bookmark-end text:name="出席者"/>內政、司法及法制委員會委員</text:p>
      <text:p text:style-name="P41">列席者：<text:bookmark-start text:name="列席者"/><text:bookmark-end text:name="列席者"/>葉委員宜津、黃委員偉哲、陳委員亭妃、高委員志鵬、國民黨黨團、親民黨黨團、尤委員美女、李委員俊俋、本院其他委員會委員<text:line-break/>內政部部長葉俊榮、中央選舉委員會、國家通訊傳播委員會、司法院、法務部、經濟部、金融監督管理委員會、不當黨產處理委員會</text:p>
      <text:p text:style-name="P42"/>
      <text:p text:style-name="P43">副本：<text:bookmark-start text:name="副本"/><text:bookmark-end text:name="副本"/>本院各黨團、法制局、議事處會務科、公報處、總務處管理科、總務處警衛隊</text:p>
      <text:p text:style-name="P44">備註：<text:bookmark-start text:name="備註"/><text:bookmark-end text:name="備註"/></text:p>
      <text:list text:style-name="LFO1" text:continue-numbering="true">
        <text:list-item>
          <text:p text:style-name="P45"><text:bookmark-start text:name="備註2"/><text:bookmark-start text:name="備註1"/>開會事由中，繼續審查之各案，係經105年3月21日本院第9屆第1會期內政、司法及法制委員會第1次聯席會議、105年9月21日本院第9屆第2會期內政、司法及法制委員會第1次聯席會議及105年9月29日本院第9屆第2會期內政、司法及法制委員會第2次聯席會議審查，決議：另定期繼續審查。<text:span text:style-name="T46">本次會議不再辦理發言登記。</text:span></text:p>
        </text:list-item>
        <text:list-item>
          <text:p text:style-name="P47">請相關單位將列席官員名單傳給林小姐ly20763@ly.gov.tw或電話02-2358-5501。<text:bookmark-end text:name="備註1"/></text:p>
        </text:list-item>
        <text:list-item>
          <text:p text:style-name="P48"><draw:frame draw:id="id5" draw:style-name="a5" draw:name="Picture 7" text:anchor-type="paragraph" svg:x="0.85069in" svg:y="0.23333in" svg:width="4.80208in" svg:height="0.95833in" style:rel-width="scale" style:rel-height="scale"><draw:image xlink:href="media/image1.png" xlink:type="simple" xlink:show="embed" xlink:actuate="onLoad"/><svg:title/><svg:desc>內政委員會會戳-移除背景</svg:desc></draw:frame>請將本次會議資料電子檔，利用貴單位之政府單位憑證(GCA卡)及本發文文號上傳至「議案整合暨綜合查詢系統(http://misq.ly.gov.tw)」之「政府單位專區」，上傳檔案需為可編修之PDF檔案。<text:bookmark-end text:name="備註2"/></text:p>
        </text:list-item>
      </text:list>
      <text:soft-page-break/>
      <text:p text:style-name="P49"><text:span text:style-name="T53">立法院第</text:span><text:span text:style-name="T54">9</text:span><text:span text:style-name="T55">屆第</text:span><text:span text:style-name="T56">3</text:span><text:span text:style-name="T57">會期內政、司法及法制委員會第</text:span><text:span text:style-name="T58">1</text:span><text:span text:style-name="T59">次</text:span><text:span text:style-name="T60">聯席會議議事日</text:span><text:span text:style-name="T61">程</text:span></text:p>
      <text:p text:style-name="P62">時 <text:s/>間：106年5月24日（星期三）上午9時至下午5時30分<text:line-break/>106年5月25日（星期四）上午9時至12時</text:p>
      <text:p text:style-name="P63">地 <text:s/>點：紅樓202會議室</text:p>
      <text:p text:style-name="P64"/>
      <text:p text:style-name="P65">討論事項</text:p>
      <text:p text:style-name="P66"><text:bookmark-start text:name="議案名稱"/>一、繼續審查：</text:p>
      <text:p text:style-name="P67">（一）行政院函請審議「政黨法草案」案。</text:p>
      <text:p text:style-name="P68">（二）委員葉宜津等24人擬具「政黨法草案」案。</text:p>
      <text:p text:style-name="P69">（三）委員黃偉哲等18人擬具「政黨法草案」案。</text:p>
      <text:p text:style-name="P70">（四）委員陳亭妃等21人擬具「政黨法草案」案。</text:p>
      <text:p text:style-name="P71">（五）委員高志鵬等22人擬具「政黨法草案」案。</text:p>
      <text:p text:style-name="P72">（六）國民黨黨團擬具「政黨法草案」案。</text:p>
      <text:p text:style-name="P73">（七）親民黨黨團擬具「政黨法草案」案。</text:p>
      <text:p text:style-name="P74">說明：以上各案係經105年3月21日本院第9屆第1會期內政、司法及法制委員會第1次聯席會議、105年9月21日本院第9屆第2會期內政、司法及法制委員會第1次聯席會議及105年9月29日本院第9屆第2會期內政、司法及法制委員會第2次聯席會議審查，決議：另定期繼續審查。<text:bookmark-end text:name="議案名稱"/></text:p>
      <text:p text:style-name="P75">二、審查：</text:p>
      <text:p text:style-name="P76">（一）委員尤美女等40人擬具「政黨法草案」案。</text:p>
      <text:p text:style-name="P77">說明：本案經提本院第9屆第2會期第8次會議報告後決定：退回程序委員會重新提出；嗣經復議，另於第10次會議討論決議，復議案通過，另作決定：交內政、司法及法制兩委員會審查。</text:p>
      <text:p text:style-name="P78">（二）委員李俊俋等23人擬具「政黨法草案」案。</text:p>
      <text:p text:style-name="P79">說明：本案經提本院第9屆第2會期第12次會議報告後決定：「交內政、司法及法制兩委員會審查。」</text:p>
      <text:p text:style-name="P80">三、審查請願文書7案。</text:p>
      <text:list text:style-name="LFO2" text:continue-numbering="true">
        <text:list-item>
          <text:list>
            <text:list-item>
              <text:p text:style-name="P81">徐義輝君為建請廢除政黨補助款項法，免於浪費國家資源請願文書。</text:p>
            </text:list-item>
            <text:list-item>
              <text:p text:style-name="P82">徐義輝君為建請廢除政黨補助款項請願文書。</text:p>
            </text:list-item>
            <text:list-item>
              <text:p text:style-name="P83">徐義輝君為建請廢除「公職人員選舉罷免法」第43條條文，即時廢除政黨補助款之規定，以維護人民福利請願文書。</text:p>
            </text:list-item>
            <text:list-item>
              <text:p text:style-name="P84">振化音樂股份有限公司為建請停止實施選舉補助制度合併立即刪除選舉補助款之法源依據請願文書。</text:p>
            </text:list-item>
            <text:list-item>
              <text:p text:style-name="P85">陳三郎君為建請選舉之選票補助款應由選民領取，如選民不領改捐社會公益單位。不得由候選人領取請願文書。</text:p>
            </text:list-item>
            <text:list-item>
              <text:p text:style-name="P86">徐義輝君為建請廢除公職人員選舉罷免法規定之政黨補助款、選舉補助款等不公平法律請願文書。</text:p>
            </text:list-item>
            <text:list-item>
              <text:p text:style-name="P87">徐義輝君為建請優先廢除「公職人員選舉罷免法」規定之政黨補助款、選舉補助款等不公平法律請願文書。</text:p>
            </text:list-item>
          </text:list>
        </text:list-item>
      </text:list>
      <text:p text:style-name="P88"><text:span text:style-name="T89">參考意見：以上</text:span><text:span text:style-name="T90">7</text:span><text:span text:style-name="T91">案，請委員於審查「政黨法」時參考，各案不成為議案，依立法院職權行使法第六十七條之規定，送由程序委員會報請院會存查，並通知請願人。</text:span></text:p>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0"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51" style:parent-style-name="頁尾" style:family="paragraph">
      <style:paragraph-properties fo:text-align="center"/>
    </style:style>
    <style:style style:name="T52" style:parent-style-name="預設段落字型" style:family="text">
      <style:text-properties fo:language="zh" fo:country="TW"/>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5" text:anchor-type="paragraph" svg:x="-0.46736in" svg:y="5.77222in" svg:width="0.16319in" svg:height="0.15625in" style:rel-width="scale" style:rel-height="scale"><draw:text-box draw:chain-next-name="Text Box 5"><text:p text:style-name="P3">訂</text:p></draw:text-box><svg:title/><svg:desc/></draw:frame><draw:frame draw:z-index="251657216" draw:id="id1" draw:style-name="a1" draw:name="Text Box 4" text:anchor-type="paragraph" svg:x="-0.46736in" svg:y="3.83542in" svg:width="0.16319in" svg:height="0.15625in" style:rel-width="scale" style:rel-height="scale"><draw:text-box draw:chain-next-name="Text Box 4"><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6" text:anchor-type="paragraph" svg:x="-0.46736in" svg:y="7.72708in" svg:width="0.16319in" svg:height="0.15625in" style:rel-width="scale" style:rel-height="scale"><draw:text-box draw:chain-next-name="Text Box 6"><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一</text:span><text:span text:style-name="頁碼">頁</text:span></text:p>
      </style:footer>
    </style:master-page>
    <style:master-page style:name="MP1" style:page-layout-name="PL1">
      <style:header>
        <text:p text:style-name="P50"/>
      </style:header>
      <style:footer>
        <text:p text:style-name="P51"><text:span text:style-name="T5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Windows 使用者</dc:creator>
    <meta:creation-date>2017-08-23T18:45:00Z</meta:creation-date>
    <dc:date>2017-08-23T18:45:00Z</dc:date>
    <meta:print-date>2017-05-22T10:39: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2</meta:user-defined>
    <meta:user-defined meta:name="billNo0">1050202070100400;1050202070201000;1050202070201300;1050202070201500;1050219070204200;1050223070201200;1050303070201400</meta:user-defined>
    <meta:user-defined meta:name="billNoCount">1</meta:user-defined>
    <meta:user-defined meta:name="開會時間1">105年9月29日（星期四）下午2時30分至下午5時30分</meta:user-defined>
    <meta:user-defined meta:name="meetingTimeCount">1</meta:user-defined>
    <meta:user-defined meta:name="meetingTimeNum0">20160929</meta:user-defined>
    <meta:user-defined meta:name="201609290-0">1050202070100400;1050202070201000;1050202070201300;1050202070201500;1050219070204200;1050223070201200;1050303070201400;</meta:user-defined>
    <meta:user-defined meta:name="201609290-1"/>
    <meta:user-defined meta:name="201609290-2"/>
    <meta:user-defined meta:name="201609290-3"/>
    <meta:user-defined meta:name="201609290-4"/>
    <meta:user-defined meta:name="201609290-5"/>
    <meta:user-defined meta:name="201609290-6"/>
    <meta:user-defined meta:name="201609290-7"/>
    <meta:user-defined meta:name="201609290-8"/>
    <meta:user-defined meta:name="201609290-9"/>
    <meta:user-defined meta:name="meetingTimeNum20">14:30-17:30</meta:user-defined>
    <meta:user-defined meta:name="傳遞方式">1;3;4;</meta:user-defined>
    <meta:user-defined meta:name="歸檔或續辦">1</meta:user-defined>
    <meta:user-defined meta:name="公文性質">17,法律案</meta:user-defined>
    <meta:user-defined meta:name="簽稿類別">單位簽</meta:user-defined>
    <meta:user-defined meta:name="文號">1054001421</meta:user-defined>
    <meta:user-defined meta:name="發文時公文性質">17,法律案</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1421</meta:user-defined>
    <meta:user-defined meta:name="發文支號">0</meta:user-defined>
    <meta:user-defined meta:name="TotFileSize">36</meta:user-defined>
    <meta:document-statistic meta:page-count="3" meta:paragraph-count="4" meta:word-count="308" meta:character-count="2066" meta:row-count="14" meta:non-whitespace-character-count="1762"/>
  </office:meta>
</office:document-meta>
</file>