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 fo:margin-left="0.1666in">
        <style:tab-stops/>
      </style:paragraph-properties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family="paragraph">
      <style:paragraph-properties fo:line-height="0.1666in" fo:margin-left="0.5513in">
        <style:tab-stops/>
      </style:paragraph-properties>
    </style:style>
    <style:style style:name="P38" style:parent-style-name="立法院副本" style:family="paragraph">
      <style:paragraph-properties fo:line-height="0.1666in" fo:margin-left="0.5513in">
        <style:tab-stops/>
      </style:paragraph-properties>
    </style:style>
    <style:style style:name="P39" style:parent-style-name="立法院備註space" style:family="paragraph">
      <style:paragraph-properties fo:text-align="center"/>
    </style:style>
    <style:style style:name="P40" style:parent-style-name="內文" style:family="paragraph">
      <style:paragraph-properties fo:widows="2" fo:orphans="2" fo:break-before="page"/>
    </style:style>
    <style:style style:name="P41" style:parent-style-name="內文" style:family="paragraph">
      <style:paragraph-properties fo:text-align="justify" fo:line-height="0.3333in" fo:margin-right="-0.0006in"/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42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51" style:parent-style-name="內文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70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71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9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8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5月22日</text:p>
      <text:p text:style-name="P18">發文字號：<text:bookmark-start text:name="發文字號"/><text:bookmark-end text:name="發文字號"/>台立內字第1064001004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25次全體委員會議<text:line-break/>處理106年度中央政府總預算有關中央選舉委員會預算凍結項目報告案計5案(含報告事項3案)。</text:p>
      <text:p text:style-name="P24">開會時間：<text:bookmark-start text:name="開會時間"/>106年5月25日（星期四）下午2時30分至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姚召集委員文智</text:p>
      <text:p text:style-name="P27">聯絡人及電話：<text:bookmark-start text:name="聯絡人及電話"/><text:bookmark-end text:name="聯絡人及電話"/>喻珊<text:s text:c="2"/>02-23585509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中央選舉委員會主任委員劉義周、行政院主計總處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2"/><text:bookmark-start text:name="備註1"/>委員登記發言時間及方式：</text:p>
          <text:list text:continue-numbering="true">
            <text:list-item>
              <text:p text:style-name="P33">下午1時30分至2時30分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下午2時30分以後，不分出、列席委員，均親自依序於其後繼續登記。</text:p>
            </text:list-item>
          </text:list>
        </text:list-item>
        <text:list-item>
          <text:p text:style-name="P35">請相關單位將口頭報告之書面資料150份儘速送至本會，並將電子檔傳至dtp@ly.gov.tw、ly20593@ly.gov.tw；另列席官員名單請回傳本會鄧小姐ly20850@ly.gov.tw或電話02-23585505。</text:p>
        </text:list-item>
        <text:list-item>
          <text:p text:style-name="P36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37"/>
      <text:p text:style-name="P38"/>
      <text:p text:style-name="P39"><text:bookmark-end text:name="備註2"/><text:bookmark-end text:name="備註1"/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p text:style-name="P40"/>
      <text:soft-page-break/>
      <text:p text:style-name="P41">立法院第9屆第3會期內政委員會第25次全體委員會議議事日程</text:p>
      <text:p text:style-name="P42"><text:span text:style-name="T43">時間</text:span><text:span text:style-name="T44">：106年5月25日（星期四）下午2</text:span><text:span text:style-name="T45">時</text:span><text:span text:style-name="T46">30分</text:span><text:span text:style-name="T47">至5時30分</text:span></text:p>
      <text:p text:style-name="P48"><text:span text:style-name="T49">地點：本院紅樓202會議室</text:span></text:p>
      <text:p text:style-name="P50">報告事項</text:p>
      <text:p text:style-name="P51">一、宣讀上次會議議事錄。</text:p>
      <text:p text:style-name="P52">二、處理106年度中央政府總預算有關中央選舉委員會預算凍結書面報告案計3案。</text:p>
      <text:p text:style-name="P53">1、中央選舉委員會函，為106年度中央政府總預算決議，第1目「一般行政」凍結100萬元，檢送書面報告，請查照案。</text:p>
      <text:p text:style-name="P54"><text:span text:style-name="T55">2、</text:span><text:span text:style-name="T56">中央選舉委員會函，為</text:span><text:span text:style-name="T57">106</text:span><text:span text:style-name="T58">年度中央政府總預算決議，「選舉業務」項下「選務策進」國外旅費凍結</text:span><text:span text:style-name="T59">50</text:span><text:span text:style-name="T60">萬元，檢送書面報告，請查照案</text:span><text:span text:style-name="T61">。</text:span></text:p>
      <text:p text:style-name="P62"><text:span text:style-name="T63">3、</text:span><text:span text:style-name="T64">中央選舉委員會函，為</text:span><text:span text:style-name="T65">106</text:span><text:span text:style-name="T66">年度中央政府總預算決議，「其他設備」項下「購置辦公設備」之「設備及投資」凍結五分之一，檢送書面報告，請查照案</text:span><text:span text:style-name="T67">。</text:span></text:p>
      <text:p text:style-name="P68">說明：以上各案係106年3月31日第9屆第3會期第7次院會決定：「交內政委員會處理」。</text:p>
      <text:p text:style-name="P69">討論事項</text:p>
      <text:p text:style-name="P70">一、處理106年度中央政府總預算有關中央選舉委員會預算凍結專案報告案計2案。</text:p>
      <text:p text:style-name="P71"><text:span text:style-name="T72">1、</text:span><text:span text:style-name="T73">中央選舉委員會函，為</text:span><text:span text:style-name="T74">106</text:span><text:span text:style-name="T75">年度中央政府總預算決議，「選舉業務」項下「選務策進」凍結</text:span><text:span text:style-name="T76">100</text:span><text:span text:style-name="T77">萬元，檢送書面報告，請安排報告，請查照案</text:span><text:span text:style-name="T78">。</text:span></text:p>
      <text:p text:style-name="P79"><text:span text:style-name="T80">2、</text:span><text:span text:style-name="T81">中央選舉委員會函，為</text:span><text:span text:style-name="T82">106</text:span><text:span text:style-name="T83">年度中央政府總預算決議，「地方選舉委員會行政業務」項下「人員維持費」之「業務費」凍結四分之一，檢送專案報告，請安排報告，請查照案</text:span><text:span text:style-name="T84">。</text:span></text:p>
      <text:p text:style-name="P85">說明：以上二案係106年3月31日第9屆第3會期第7次院會決定：「交內政委員會處理」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5:00Z</meta:creation-date>
    <dc:date>2017-08-23T18:45:00Z</dc:date>
    <meta:print-date>2017-05-22T10:3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>1060310071000700;1060310071000800;1060310071000900;1060310071001100;1060310071001200</meta:user-defined>
    <meta:user-defined meta:name="billNoCount">1</meta:user-defined>
    <meta:user-defined meta:name="開會時間1">106年5月25日（星期四）下午2時30分至下午5時30分</meta:user-defined>
    <meta:user-defined meta:name="meetingTimeCount">1</meta:user-defined>
    <meta:user-defined meta:name="meetingTimeNum0">20170525</meta:user-defined>
    <meta:user-defined meta:name="201705250-0">1060310071000700;1060310071000800;1060310071000900;1060310071001100;1060310071001200;</meta:user-defined>
    <meta:user-defined meta:name="201705250-1"/>
    <meta:user-defined meta:name="201705250-2"/>
    <meta:user-defined meta:name="201705250-3"/>
    <meta:user-defined meta:name="201705250-4"/>
    <meta:user-defined meta:name="201705250-5"/>
    <meta:user-defined meta:name="201705250-6"/>
    <meta:user-defined meta:name="201705250-7"/>
    <meta:user-defined meta:name="201705250-8"/>
    <meta:user-defined meta:name="201705250-9"/>
    <meta:user-defined meta:name="meetingTimeNum20">14:3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6400100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004</meta:user-defined>
    <meta:user-defined meta:name="發文支號">0</meta:user-defined>
    <meta:document-statistic meta:page-count="2" meta:paragraph-count="2" meta:word-count="212" meta:character-count="1424" meta:row-count="10" meta:non-whitespace-character-count="1214"/>
  </office:meta>
</office:document-meta>
</file>