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Helvetica" svg:font-family="Helvetica" style:font-family-generic="swiss" style:font-pitch="variable" svg:panose-1="2 11 6 4 2 2 2 2 2 4"/>
  </office:font-face-decls>
  <office:automatic-styles>
    <text:list-style style:name="LFO1">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font-name-complex="Times New Roman" fo:font-weight="bold" style:font-weight-asian="bold" fo:font-size="17pt" style:font-size-asian="17pt" style:font-size-complex="17pt"/>
    </style:style>
    <style:style style:name="P4" style:parent-style-name="內文" style:family="paragraph">
      <style:paragraph-properties fo:line-height="0.3333in" fo:margin-left="0.7076in" fo:text-indent="-0.6243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23" style:parent-style-name="內文" style:family="paragraph">
      <style:paragraph-properties fo:line-height="0.3333in"/>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P27"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28" style:parent-style-name="內文" style:family="paragraph">
      <style:paragraph-properties style:snap-to-layout-grid="false" fo:text-align="justify" fo:line-height="0.3333in" fo:margin-left="1.1166in" fo:margin-right="-0.1in" fo:text-indent="-0.0069in">
        <style:tab-stops/>
      </style:paragraph-properties>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color="#FF0000"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P39" style:parent-style-name="內文" style:family="paragraph">
      <style:paragraph-properties style:snap-to-layout-grid="false" fo:text-align="justify" fo:line-height="0.3333in" fo:margin-left="1.1166in" fo:margin-right="-0.1in" fo:text-indent="-0.0069in">
        <style:tab-stops/>
      </style:paragraph-properties>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color="#FF0000"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color="#FF0000"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left="1.4347in" fo:margin-right="0.393in" fo:text-indent="-1.4333in">
        <style:tab-stops/>
      </style:paragraph-properties>
      <style:text-properties style:font-name="Times New Roman"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194in" fo:margin-right="-0.1368in"/>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P54" style:parent-style-name="內文" style:family="paragraph">
      <style:paragraph-properties fo:text-align="justify" fo:line-height="0.3333in" fo:margin-left="1.1243in" fo:margin-right="-0.0069in" fo:text-indent="-1.1243in">
        <style:tab-stops>
          <style:tab-stop style:type="right" style:position="5.4715in"/>
        </style:tab-stops>
      </style:paragraph-properties>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2pt"/>
    </style:style>
    <style:style style:name="T57" style:parent-style-name="預設段落字型" style:family="text">
      <style:text-properties style:font-name="標楷體" style:font-name-asian="標楷體" style:font-name-complex="Times New Roman" fo:font-size="16pt" style:font-size-asian="16pt" style:font-size-complex="12pt"/>
    </style:style>
    <style:style style:name="P58" style:parent-style-name="內文" style:family="paragraph">
      <style:paragraph-properties fo:text-align="justify" fo:line-height="0.3333in" fo:margin-left="1.1236in" fo:margin-right="-0.0069in" fo:text-indent="1.5333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59" style:parent-style-name="內文" style:family="paragraph">
      <style:paragraph-properties fo:text-align="justify" fo:line-height="0.3333in" fo:margin-left="1.1236in" fo:margin-right="-0.0069in" fo:text-indent="1.5333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60"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61"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62"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63"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64" style:parent-style-name="內文" style:family="paragraph">
      <style:paragraph-properties fo:text-align="justify" fo:line-height="0.3333in" fo:margin-left="1.0833in" fo:margin-right="-0.0069in" fo:text-indent="0.0423in">
        <style:tab-stops>
          <style:tab-stop style:type="right" style:position="5.5125in"/>
        </style:tab-stops>
      </style:paragraph-properties>
      <style:text-properties style:font-name="標楷體" style:font-name-asian="標楷體" style:font-name-complex="Times New Roman" fo:font-size="16pt" style:font-size-asian="16pt" style:font-size-complex="12pt"/>
    </style:style>
    <style:style style:name="P65" style:parent-style-name="內文" style:family="paragraph">
      <style:paragraph-properties fo:text-align="justify" fo:line-height="0.3333in" fo:margin-right="-0.7465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P68" style:parent-style-name="內文" style:family="paragraph">
      <style:paragraph-properties fo:text-align="justify" fo:line-height="0.3333in" fo:margin-right="-0.7465in"/>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P71" style:parent-style-name="內文" style:family="paragraph">
      <style:paragraph-properties fo:text-align="justify" fo:line-height="0.3333in" fo:margin-right="-0.7465in"/>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P74" style:parent-style-name="內文" style:family="paragraph">
      <style:paragraph-properties fo:text-align="justify" fo:line-height="0.3333in" fo:margin-right="-0.7465in"/>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P80" style:parent-style-name="內文" style:family="paragraph">
      <style:paragraph-properties fo:text-align="justify" fo:line-height="0.3333in" fo:margin-right="-0.7465in" fo:text-indent="1.1111in"/>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P86" style:parent-style-name="內文" style:family="paragraph">
      <style:paragraph-properties fo:text-align="justify" fo:line-height="0.3333in" fo:margin-right="-0.7465in" fo:text-indent="1.1111in"/>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P94"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fo:font-size="16pt" style:font-size-asian="16pt" style:font-size-complex="16pt"/>
    </style:style>
    <style:style style:name="P95"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style:font-weight-complex="bold" fo:font-size="16pt" style:font-size-asian="16pt" style:font-size-complex="16pt"/>
    </style:style>
    <style:style style:name="P96" style:parent-style-name="內文" style:family="paragraph">
      <style:paragraph-properties fo:text-align="justify" fo:line-height="0.3333in" fo:margin-right="-0.0083in"/>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8"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99" style:parent-style-name="內文" style:family="paragraph">
      <style:paragraph-properties style:snap-to-layout-grid="false" fo:text-align="justify" fo:line-height="0.3194in" fo:margin-left="0.4451in" fo:margin-right="-0.1368in" fo:text-indent="-0.4451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00" style:parent-style-name="內文" style:family="paragraph">
      <style:paragraph-properties style:snap-to-layout-grid="false" fo:text-align="justify" fo:line-height="0.3194in" fo:margin-left="0.3333in" fo:margin-right="-0.1368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01" style:parent-style-name="內文" style:family="paragraph">
      <style:paragraph-properties style:snap-to-layout-grid="false" fo:text-align="justify" fo:line-height="0.3194in" fo:margin-left="0.3333in" fo:margin-right="-0.1368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02" style:parent-style-name="內文" style:family="paragraph">
      <style:paragraph-properties style:snap-to-layout-grid="false" fo:text-align="justify" fo:line-height="0.3194in" fo:margin-left="0.3333in" fo:margin-right="-0.1368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03" style:parent-style-name="內文" style:family="paragraph">
      <style:paragraph-properties style:snap-to-layout-grid="false" fo:text-align="justify" fo:line-height="0.3194in" fo:margin-right="-0.1368in"/>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line-height="0.3194in" fo:margin-right="-0.1368in"/>
      <style:text-properties style:font-name="標楷體" style:font-name-asian="標楷體" style:font-name-complex="Times New Roman" style:font-weight-complex="bold" fo:color="#000000" fo:font-size="16pt" style:font-size-asian="16pt" style:font-size-complex="16pt"/>
    </style:style>
    <style:style style:name="P107"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08" style:parent-style-name="內文" style:family="paragraph">
      <style:paragraph-properties style:snap-to-layout-grid="false" fo:text-align="justify" fo:line-height="0.3333in">
        <style:tab-stops>
          <style:tab-stop style:type="left" style:position="5.8083in"/>
          <style:tab-stop style:type="left" style:position="6.0048in"/>
        </style:tab-stops>
      </style:paragraph-properties>
    </style:style>
    <style:style style:name="T109"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1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 style:parent-style-name="預設段落字型" style:family="text">
      <style:text-properties style:font-name="Times New Roman" style:font-name-asian="標楷體" style:font-name-complex="Times New Roman" style:font-weight-complex="bold" fo:letter-spacing="-0.0138in" fo:font-size="16pt" style:font-size-asian="16pt" style:font-size-complex="16pt"/>
    </style:style>
    <style:style style:name="P116" style:parent-style-name="內文" style:family="paragraph">
      <style:paragraph-properties style:snap-to-layout-grid="false" fo:text-align="justify" fo:line-height="0.3194in" fo:margin-left="0.4444in" fo:margin-right="-0.1368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17" style:parent-style-name="內文" style:family="paragraph">
      <style:paragraph-properties style:snap-to-layout-grid="false" fo:text-align="justify" fo:line-height="0.3194in" fo:margin-left="0.6666in" fo:margin-right="-0.1368in" fo:text-indent="-0.6666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18" style:parent-style-name="內文" style:family="paragraph">
      <style:paragraph-properties style:snap-to-layout-grid="false" fo:text-align="justify" fo:line-height="0.3194in" fo:margin-left="0.4444in" fo:margin-right="-0.1368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19" style:parent-style-name="內文" style:family="paragraph">
      <style:paragraph-properties fo:text-align="justify" fo:line-height="0.3611in" fo:margin-right="-0.0083in"/>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P123" style:parent-style-name="內文" style:family="paragraph">
      <style:paragraph-properties fo:text-align="justify" fo:line-height="0.3333in" fo:margin-right="-0.0083in"/>
    </style:style>
    <style:style style:name="T12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2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126" style:parent-style-name="內文" style:family="paragraph">
      <style:paragraph-properties fo:line-height="0.3333in" fo:margin-right="-0.0083in"/>
    </style:style>
    <style:style style:name="T12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2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2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3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131" style:parent-style-name="內文" style:family="paragraph">
      <style:paragraph-properties fo:line-height="0.3333in" fo:margin-right="-0.0083in"/>
      <style:text-properties style:font-name="標楷體" style:font-name-asian="標楷體" style:font-name-complex="Times New Roman" fo:font-weight="bold" style:font-weight-asian="bold" fo:letter-spacing="0.0027in" fo:font-size="16pt" style:font-size-asian="16pt" style:font-size-complex="16pt"/>
    </style:style>
    <style:style style:name="P132" style:parent-style-name="內文" style:family="paragraph">
      <style:paragraph-properties fo:text-align="justify" fo:line-height="0.3333in" fo:margin-right="-0.0083in" fo:text-indent="0.4555in"/>
      <style:text-properties style:font-name="Times New Roman" style:font-name-asian="標楷體" style:font-name-complex="Times New Roman" fo:letter-spacing="0.0027in" fo:font-size="16pt" style:font-size-asian="16pt" style:font-size-complex="16pt"/>
    </style:style>
    <style:style style:name="P133" style:parent-style-name="內文" style:family="paragraph">
      <style:paragraph-properties fo:line-height="0.3333in" fo:margin-right="-0.0083in" fo:text-indent="3.1888in">
        <style:tab-stops>
          <style:tab-stop style:type="left" style:position="5.1666in"/>
        </style:tab-stops>
      </style:paragraph-properties>
    </style:style>
    <style:style style:name="T13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3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3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3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138" style:parent-style-name="內文" style:family="paragraph">
      <style:paragraph-properties fo:line-height="0.3333in" fo:margin-right="-0.0083in" fo:text-indent="3.1888in"/>
    </style:style>
    <style:style style:name="T13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4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4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P145" style:parent-style-name="內文" style:family="paragraph">
      <style:paragraph-properties fo:line-height="0.3333in" fo:margin-right="-0.0083in" fo:text-indent="3.1111in"/>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4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4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5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5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5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153" style:parent-style-name="內文" style:family="paragraph">
      <style:paragraph-properties fo:line-height="0.3333in" fo:margin-left="0.6833in" fo:margin-right="-0.0083in" fo:text-indent="-0.6833in">
        <style:tab-stops/>
      </style:paragraph-properties>
    </style:style>
    <style:style style:name="T15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5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5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5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6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6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6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6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6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6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6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6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6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169" style:parent-style-name="內文" style:family="paragraph">
      <style:paragraph-properties fo:line-height="0.3333in" fo:margin-right="-0.0083in"/>
      <style:text-properties style:font-name="Times New Roman" style:font-name-asian="標楷體" style:font-name-complex="Times New Roman" fo:letter-spacing="0.0027in" fo:font-size="16pt" style:font-size-asian="16pt" style:font-size-complex="16pt"/>
    </style:style>
    <style:style style:name="P170" style:parent-style-name="內文" style:family="paragraph">
      <style:paragraph-properties fo:text-align="justify" fo:line-height="0.3333in" fo:margin-right="-0.0083in" fo:text-indent="0.4555in"/>
      <style:text-properties style:font-name="Times New Roman" style:font-name-asian="標楷體" style:font-name-complex="Times New Roman" fo:letter-spacing="0.0027in" fo:font-size="16pt" style:font-size-asian="16pt" style:font-size-complex="16pt"/>
    </style:style>
    <style:style style:name="P171" style:parent-style-name="內文" style:family="paragraph">
      <style:paragraph-properties fo:line-height="0.3333in" fo:margin-right="-0.0083in" fo:text-indent="3.1888in">
        <style:tab-stops>
          <style:tab-stop style:type="left" style:position="5.1666in"/>
        </style:tab-stops>
      </style:paragraph-properties>
    </style:style>
    <style:style style:name="T17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7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7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7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7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7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178" style:parent-style-name="內文" style:family="paragraph">
      <style:paragraph-properties fo:line-height="0.3333in" fo:margin-right="-0.0083in" fo:text-indent="3.1888in">
        <style:tab-stops>
          <style:tab-stop style:type="left" style:position="5.1666in"/>
        </style:tab-stops>
      </style:paragraph-properties>
    </style:style>
    <style:style style:name="T17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8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8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8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P186" style:parent-style-name="內文" style:family="paragraph">
      <style:paragraph-properties fo:line-height="0.3333in" fo:margin-right="-0.0083in">
        <style:tab-stops>
          <style:tab-stop style:type="left" style:position="5.1666in"/>
        </style:tab-stops>
      </style:paragraph-properties>
    </style:style>
    <style:style style:name="T18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9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91"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192" style:parent-style-name="內文" style:family="paragraph">
      <style:paragraph-properties fo:line-height="0.3333in" fo:margin-right="-0.0083in"/>
      <style:text-properties style:font-name="Times New Roman" style:font-name-asian="標楷體" style:font-name-complex="Times New Roman" fo:letter-spacing="0.0027in" fo:font-size="16pt" style:font-size-asian="16pt" style:font-size-complex="16pt"/>
    </style:style>
    <style:style style:name="P193" style:parent-style-name="內文" style:family="paragraph">
      <style:paragraph-properties fo:text-align="justify" fo:line-height="0.3333in" fo:margin-right="-0.0083in" fo:text-indent="0.4555in"/>
      <style:text-properties style:font-name="Times New Roman" style:font-name-asian="標楷體" style:font-name-complex="Times New Roman" fo:letter-spacing="0.0027in" fo:font-size="16pt" style:font-size-asian="16pt" style:font-size-complex="16pt"/>
    </style:style>
    <style:style style:name="P194" style:parent-style-name="內文" style:family="paragraph">
      <style:paragraph-properties fo:line-height="0.3333in" fo:margin-right="-0.0083in" fo:text-indent="3.1888in">
        <style:tab-stops>
          <style:tab-stop style:type="left" style:position="5.1666in"/>
        </style:tab-stops>
      </style:paragraph-properties>
    </style:style>
    <style:style style:name="T19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9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9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9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9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0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0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202" style:parent-style-name="內文" style:family="paragraph">
      <style:paragraph-properties fo:line-height="0.3333in" fo:margin-right="-0.0083in" fo:text-indent="3.1888in"/>
    </style:style>
    <style:style style:name="T20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0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05" style:parent-style-name="預設段落字型" style:family="text">
      <style:text-properties style:font-name="Times New Roman" style:font-name-asian="標楷體" style:font-name-complex="Times New Roman" fo:font-size="16pt" style:font-size-asian="16pt" style:font-size-complex="16pt"/>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T207" style:parent-style-name="預設段落字型" style:family="text">
      <style:text-properties style:font-name="Times New Roman" style:font-name-asian="標楷體" style:font-name-complex="Times New Roman" fo:font-size="16pt" style:font-size-asian="16pt" style:font-size-complex="16pt"/>
    </style:style>
    <style:style style:name="P208" style:parent-style-name="內文" style:family="paragraph">
      <style:paragraph-properties fo:line-height="0.3333in" fo:margin-left="0.6833in" fo:margin-right="-0.0083in" fo:text-indent="-0.6833in">
        <style:tab-stops/>
      </style:paragraph-properties>
    </style:style>
    <style:style style:name="T20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T211"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1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1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1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1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1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17"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1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1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20"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2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2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2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24"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2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26"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2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28"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229"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230" style:parent-style-name="內文" style:family="paragraph">
      <style:paragraph-properties fo:line-height="0.3333in" fo:margin-right="-0.0083in"/>
      <style:text-properties style:font-name="Times New Roman" style:font-name-asian="標楷體" style:font-name-complex="Times New Roman" fo:font-size="16pt" style:font-size-asian="16pt" style:font-size-complex="16pt"/>
    </style:style>
    <style:style style:name="P231" style:parent-style-name="內文" style:family="paragraph">
      <style:paragraph-properties fo:line-height="0.3333in" fo:margin-right="-0.0083in"/>
      <style:text-properties style:font-name="Times New Roman" style:font-name-asian="標楷體" style:font-name-complex="Times New Roman" fo:font-weight="bold" style:font-weight-asian="bold" fo:letter-spacing="0.0027in" fo:font-size="16pt" style:font-size-asian="16pt" style:font-size-complex="16pt"/>
    </style:style>
    <style:style style:name="P232" style:parent-style-name="內文" style:family="paragraph">
      <style:text-properties fo:color="#FF0000"/>
    </style:style>
  </office:automatic-styles>
  <office:body>
    <office:text text:use-soft-page-breaks="true">
      <text:p text:style-name="P1"><text:bookmark-start text:name="_Toc438040362"/><text:bookmark-start text:name="_Toc442110646"/>立法院第9屆第3會期內政委員會第25次全體委員會議議事錄<text:bookmark-end text:name="_Toc438040362"/><text:bookmark-end text:name="_Toc442110646"/></text:p>
      <text:p text:style-name="P4"><text:span text:style-name="T5">時間</text:span><text:span text:style-name="T6">：</text:span><text:span text:style-name="T7">106</text:span><text:span text:style-name="T8">年</text:span><text:span text:style-name="T9">5</text:span><text:span text:style-name="T10">月</text:span><text:span text:style-name="T11">25</text:span><text:span text:style-name="T12">日</text:span><text:span text:style-name="T13">（星期四）</text:span><text:span text:style-name="T14">下午</text:span><text:span text:style-name="T15">2</text:span><text:span text:style-name="T16">時</text:span><text:span text:style-name="T17">35</text:span><text:span text:style-name="T18">分至</text:span><text:span text:style-name="T19">4</text:span><text:span text:style-name="T20">時</text:span><text:span text:style-name="T21">20</text:span><text:span text:style-name="T22">分</text:span></text:p>
      <text:p text:style-name="P23"><text:span text:style-name="T24">地點：本院紅樓</text:span><text:span text:style-name="T25">202</text:span><text:span text:style-name="T26">會議室</text:span></text:p>
      <text:p text:style-name="P27">出席委員：曾銘宗<text:s text:c="2"/>洪宗熠<text:s text:c="2"/>陳其邁<text:s text:c="2"/>吳琪銘<text:s text:c="2"/>林麗蟬<text:s text:c="2"/>黃昭順</text:p>
      <text:p text:style-name="P28"><text:span text:style-name="T29">張宏陸</text:span><text:span text:style-name="T30"><text:s text:c="2"/></text:span><text:span text:style-name="T31">鄭天財</text:span><text:span text:style-name="T32">Sra</text:span><text:span text:style-name="T33">．</text:span><text:span text:style-name="T34">Kacaw</text:span><text:span text:style-name="T35"><text:s text:c="2"/></text:span><text:span text:style-name="T36">趙天麟</text:span><text:span text:style-name="T37"><text:s text:c="2"/></text:span><text:span text:style-name="T38">賴瑞隆</text:span></text:p>
      <text:p text:style-name="P39"><text:span text:style-name="T40">Kolas Yotaka</text:span><text:span text:style-name="T41"><text:s text:c="2"/></text:span><text:span text:style-name="T42">陳怡潔</text:span><text:span text:style-name="T43"><text:s/></text:span><text:span text:style-name="T44"><text:s/></text:span><text:span text:style-name="T45">姚文智</text:span><text:span text:style-name="T46"><text:s/></text:span><text:span text:style-name="T47"><text:s/></text:span><text:span text:style-name="T48">顏寬恒</text:span></text:p>
      <text:p text:style-name="P49">委員出席14人</text:p>
      <text:p text:style-name="P50">列席委員：羅明才</text:p>
      <text:p text:style-name="P51">委員列席1人</text:p>
      <text:p text:style-name="P52"><text:span text:style-name="T53">列席官員：</text:span></text:p>
      <text:p text:style-name="P54"><text:span text:style-name="T55"><text:s text:c="10"/></text:span><text:span text:style-name="T56">中央選舉委員會主任委員</text:span><text:span text:style-name="T57"><text:tab/>劉義周</text:span></text:p>
      <text:p text:style-name="P58">綜合規劃處處長<text:tab/>莊國祥</text:p>
      <text:p text:style-name="P59">選務處處長<text:tab/>高美莉</text:p>
      <text:p text:style-name="P60">法政處專門委員<text:tab/>蔡金誥</text:p>
      <text:p text:style-name="P61">人事室主任<text:tab/>徐秋菊</text:p>
      <text:p text:style-name="P62">主計室主任<text:tab/>黃雪櫻</text:p>
      <text:p text:style-name="P63">秘書室科長<text:tab/>朱曉玉</text:p>
      <text:p text:style-name="P64">行政院主計總處公務預算處專門委員<text:tab/>陳莉惠</text:p>
      <text:p text:style-name="P65"><text:span text:style-name="T66">主 <text:s text:c="3"/>席：姚</text:span><text:span text:style-name="T67">召集委員文智</text:span></text:p>
      <text:p text:style-name="P68"><text:span text:style-name="T69">專門委員：</text:span><text:span text:style-name="T70">張禮棟</text:span></text:p>
      <text:p text:style-name="P71"><text:span text:style-name="T72">主任秘書：</text:span><text:span text:style-name="T73">鄭光三</text:span></text:p>
      <text:p text:style-name="P74"><text:span text:style-name="T75">紀</text:span><text:span text:style-name="T76"><text:s text:c="4"/></text:span><text:span text:style-name="T77">錄：簡任秘書</text:span><text:span text:style-name="T78"><text:s text:c="2"/></text:span><text:span text:style-name="T79">賈北松</text:span></text:p>
      <text:p text:style-name="P80"><text:span text:style-name="T81">科</text:span><text:span text:style-name="T82"><text:s text:c="4"/></text:span><text:span text:style-name="T83">長</text:span><text:span text:style-name="T84"><text:s text:c="2"/></text:span><text:span text:style-name="T85">吳人寬</text:span></text:p>
      <text:p text:style-name="P86"><text:span text:style-name="T87">專</text:span><text:span text:style-name="T88"><text:s text:c="4"/></text:span><text:span text:style-name="T89">員</text:span><text:span text:style-name="T90"><text:s text:c="2"/></text:span><text:span text:style-name="T91">喻</text:span><text:span text:style-name="T92"><text:s text:c="2"/></text:span><text:span text:style-name="T93">珊</text:span></text:p>
      <text:p text:style-name="P94">報告事項</text:p>
      <text:p text:style-name="P95">一、宣讀上次會議議事錄。</text:p>
      <text:p text:style-name="P96"><text:span text:style-name="T97">決定：確定</text:span></text:p>
      <text:p text:style-name="P98"/>
      <text:p text:style-name="P99">二、處理106年度中央政府總預算有關中央選舉委員會預算凍結書面報<text:soft-page-break/>告案計3案。</text:p>
      <text:p text:style-name="P100">(一)中央選舉委員會函，為106年度中央政府總預算決議，第1目「一般行政」凍結100萬元，檢送書面報告，請查照案。</text:p>
      <text:p text:style-name="P101">(二)中央選舉委員會函，為106年度中央政府總預算決議，「選舉業務」項下「選務策進」國外旅費凍結50萬元，檢送書面報告，請查照案。</text:p>
      <text:p text:style-name="P102">(三)中央選舉委員會函，為106年度中央政府總預算決議，「其他設備」項下「購置辦公設備」之「設備及投資」凍結五分之一，檢送書面報告，請查照案。</text:p>
      <text:p text:style-name="P103"><text:span text:style-name="T104">決定：</text:span><text:span text:style-name="T105">以上三案均准予動支。</text:span></text:p>
      <text:p text:style-name="P106"/>
      <text:p text:style-name="P107">討論事項</text:p>
      <text:p text:style-name="P108"><text:span text:style-name="T109">處理106年度中央政府總預算有關中央選舉委員會預算凍結專案報告案計2案。</text:span><text:span text:style-name="T110">（</text:span><text:span text:style-name="T111">本次會議由</text:span><text:span text:style-name="T112">中央選舉委員會主任委員劉義周</text:span><text:span text:style-name="T113">報告</text:span><text:span text:style-name="T114">。</text:span><text:span text:style-name="T115">）</text:span></text:p>
      <text:p text:style-name="P116">一、中央選舉委員會函，為106年度中央政府總預算決議，「選舉業務」項下「選務策進」凍結100萬元，檢送書面報告，請安排報告，請查照案。</text:p>
      <text:p text:style-name="P117">決議：繼續凍結30萬，俟中央選舉委員會提出「鼓勵新住民參與2018選舉之選務人員計畫」之書面報告後，即可動支。</text:p>
      <text:p text:style-name="P118">二、中央選舉委員會函，為106年度中央政府總預算決議，「地方選舉委員會行政業務」項下「人員維持費」之「業務費」凍結四分之一，檢送專案報告，請安排報告，請查照案。</text:p>
      <text:p text:style-name="P119"><text:span text:style-name="T120">決議</text:span><text:span text:style-name="T121">：</text:span><text:span text:style-name="T122">准予動支。</text:span></text:p>
      <text:p text:style-name="P123"><text:span text:style-name="T124">三</text:span><text:span text:style-name="T125">、預算凍結項目，業經審查完竣，擬具處理報告，提報院會。</text:span></text:p>
      <text:p text:style-name="P126"><text:span text:style-name="T127">四</text:span><text:span text:style-name="T128">、通過臨時提案</text:span><text:span text:style-name="T129">三</text:span><text:span text:style-name="T130">案</text:span></text:p>
      <text:p text:style-name="P131">(一)</text:p>
      <text:p text:style-name="P132">據中央選舉委員會統計，目前我國新住民得投票者約20餘萬人，2018選舉之新住民首投族有一萬五千餘人。基於投票權保障，政府應提升新住民選舉宣導以解決新住民投票、參與政治時，所發生之相關問題。目前許多新住民在投票時，遇到不熟悉投票方式之問題，爰此，中央選舉委員會應於一個月內提出「新住民模擬投票教學」<text:soft-page-break/>計畫，規劃各縣市選舉委員會辦理相關教學，教導新住民實際投票操作以及民主素養學習；此外，目前中央選舉委員會針對2018選舉招聘新住民擔任選務人員，尚未有相關計畫，中央選舉委員會應於一個月內提出2018選舉之新住民選務人員的招募、訓練計畫。</text:p>
      <text:p text:style-name="P133"><text:span text:style-name="T134">提案人</text:span><text:span text:style-name="T135">：</text:span><text:span text:style-name="T136">林麗蟬</text:span><text:span text:style-name="T137"><text:tab/></text:span></text:p>
      <text:p text:style-name="P138"><text:span text:style-name="T139">連署人</text:span><text:span text:style-name="T140">：</text:span><text:span text:style-name="T141">鄭天財</text:span><text:span text:style-name="T142">Sra</text:span><text:span text:style-name="T143">．</text:span><text:span text:style-name="T144">Kacaw</text:span></text:p>
      <text:p text:style-name="P145"><text:span text:style-name="T146"><text:s text:c="7"/></text:span><text:span text:style-name="T147"><text:s text:c="2"/></text:span><text:span text:style-name="T148">曾銘宗</text:span><text:span text:style-name="T149"><text:s text:c="2"/></text:span><text:span text:style-name="T150">陳怡潔</text:span><text:span text:style-name="T151"><text:s text:c="2"/></text:span><text:span text:style-name="T152">黃昭順</text:span></text:p>
      <text:p text:style-name="P153"><text:span text:style-name="T154">決</text:span><text:span text:style-name="T155">議</text:span><text:span text:style-name="T156">：</text:span><text:span text:style-name="T157">除後段</text:span><text:span text:style-name="T158">修改文字為</text:span><text:span text:style-name="T159">「</text:span><text:span text:style-name="T160">中央選舉委員會</text:span><text:span text:style-name="T161">應於一個月內提出</text:span><text:span text:style-name="T162">鼓勵新住民參與</text:span><text:span text:style-name="T163">2018</text:span><text:span text:style-name="T164">選舉之選務人員計畫</text:span><text:span text:style-name="T165">。</text:span><text:span text:style-name="T166">」，</text:span><text:span text:style-name="T167">餘</text:span><text:span text:style-name="T168">照案通過。</text:span></text:p>
      <text:p text:style-name="P169">(二)</text:p>
      <text:p text:style-name="P170">依據中華民國憲法第129條規定：「本憲法所規定之各種選舉，除本憲法別有規定外，以普通、平等、直接及無記名投票之方法行之。」依上開法理，我國在公職人員選舉罷免法第3條亦有規定：「公職人員選舉，以普通、平等、直接及無記名單記投票之方法行之。」顯見選舉權之行使在我國憲法及相關法規業已明示，應依據普通選舉原則、平等選舉原則、直接選舉原則及秘密投票原則為之。惟現實選務上，因選務制度設計上，未能考量原住民選民之特殊性，常發生直接或間接影響原住民選民秘密投票自由，進而剝奪參政之自由，影響憲法所保障之政治參與甚鉅。如以第九屆平地原住民族籍立法委員選舉概況為例，都會區常見單一投開票所原住民選舉人僅1至3人之情形，直接可得知該名選舉人之投票意向。爰請中央選舉委員會於一個月內通盤檢討現行投開票所之設計並同步規劃及提出保障原住民秘密投票自由之方案。</text:p>
      <text:p text:style-name="P171"><text:span text:style-name="T172">提案人</text:span><text:span text:style-name="T173">：</text:span><text:span text:style-name="T174">Kolas Yotaka</text:span><text:span text:style-name="T175"><text:s text:c="2"/></text:span><text:span text:style-name="T176">洪宗熠</text:span><text:span text:style-name="T177"><text:s text:c="2"/></text:span></text:p>
      <text:p text:style-name="P178"><text:span text:style-name="T179"><text:s text:c="7"/></text:span><text:span text:style-name="T180">陳其邁</text:span><text:span text:style-name="T181"><text:s text:c="2"/></text:span><text:span text:style-name="T182">鄭天財</text:span><text:span text:style-name="T183">Sra</text:span><text:span text:style-name="T184">．</text:span><text:span text:style-name="T185">Kacaw</text:span></text:p>
      <text:p text:style-name="P186"><text:span text:style-name="T187">決</text:span><text:span text:style-name="T188">議</text:span><text:span text:style-name="T189">：</text:span><text:span text:style-name="T190">照案通過</text:span><text:span text:style-name="T191">。</text:span></text:p>
      <text:p text:style-name="P192">(三)</text:p>
      <text:p text:style-name="P193">針對中央選舉委員會對於各直轄市、縣(市)立法委員名額分配計算方式，因中央選舉委員會現行採行方式各界尚未達成共識，恐違反憲法「依人口比例分配」規定，爰此中央選舉委員會應於第十屆立法委員選區變更公告前六個月於涉及席次變更縣市召開公聽會廣徵各界意見。</text:p>
      <text:p text:style-name="P194"><text:span text:style-name="T195">提案人</text:span><text:span text:style-name="T196">：</text:span><text:span text:style-name="T197">黃昭順</text:span><text:span text:style-name="T198"><text:s text:c="2"/></text:span><text:span text:style-name="T199">林麗蟬</text:span><text:span text:style-name="T200"><text:s text:c="2"/></text:span><text:span text:style-name="T201">曾銘宗</text:span></text:p>
      <text:p text:style-name="P202"><text:span text:style-name="T203"><text:s text:c="8"/></text:span><text:span text:style-name="T204">鄭天財</text:span><text:span text:style-name="T205">Sra</text:span><text:span text:style-name="T206">．</text:span><text:span text:style-name="T207">Kacaw</text:span></text:p>
      <text:p text:style-name="P208"><text:span text:style-name="T209">決</text:span><text:span text:style-name="T210">議</text:span><text:span text:style-name="T211">：</text:span><text:span text:style-name="T212">除</text:span><text:span text:style-name="T213">後</text:span><text:span text:style-name="T214">段</text:span><text:span text:style-name="T215">修改文字為</text:span><text:span text:style-name="T216">「</text:span><text:span text:style-name="T217">爰此</text:span><text:span text:style-name="T218">中央選舉委員會應於</text:span><text:span text:style-name="T219">今年年底前召開</text:span><text:span text:style-name="T220">第十屆立法委員選</text:span><text:span text:style-name="T221">舉</text:span><text:span text:style-name="T222">區</text:span><text:span text:style-name="T223">席次變更</text:span><text:span text:style-name="T224">公聽會</text:span><text:span text:style-name="T225">，</text:span><text:span text:style-name="T226">廣徵各界意見</text:span><text:span text:style-name="T227">。</text:span><text:span text:style-name="T228">」，餘照案通過</text:span><text:span text:style-name="T229">。</text:span></text:p>
      <text:p text:style-name="P230"/>
      <text:p text:style-name="P231">散會</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text-align="justify" fo:margin-top="0.0833in" fo:margin-bottom="0.0347in" fo:line-height="0.3194in" fo:margin-left="0.1138in" fo:margin-right="0.0833in" fo:text-indent="-0.1222in">
        <style:tab-stops>
          <style:tab-stop style:type="right" style:leader-style="dotted" style:leader-text="." style:position="6.1784in"/>
        </style:tab-stops>
      </style:paragraph-properties>
      <style:text-properties style:font-name="標楷體" style:font-name-asian="標楷體" style:font-name-complex="Times New Roman" style:font-weight-complex="bold" fo:text-transform="uppercase" style:font-size-complex="10pt" fo:hyphenate="false"/>
    </style:style>
    <style:style style:name="目錄2" style:display-name="目錄 2" style:family="paragraph" style:parent-style-name="內文" style:next-style-name="內文" style:auto-update="true">
      <style:paragraph-properties fo:text-align="justify" fo:margin-bottom="0.0347in" fo:line-height="0.3194in" fo:margin-left="0.2569in" fo:margin-right="0.0013in" fo:text-indent="-0.0604in">
        <style:tab-stops>
          <style:tab-stop style:type="right" style:leader-style="dotted" style:leader-text="." style:position="6.043in"/>
        </style:tab-stops>
      </style:paragraph-properties>
      <style:text-properties style:font-name="標楷體" style:font-name-asian="標楷體" style:font-name-complex="Times New Roman" fo:font-variant="small-caps" style:font-size-complex="12pt" fo:hyphenate="false"/>
    </style:style>
    <style:style style:name="目錄3" style:display-name="目錄 3" style:family="paragraph" style:parent-style-name="內文" style:next-style-name="內文" style:auto-update="true">
      <style:paragraph-properties fo:line-height="0.3055in" fo:margin-left="0.3944in" fo:text-indent="-0.0041in">
        <style:tab-stops>
          <style:tab-stop style:type="right" style:leader-style="dotted" style:leader-text="." style:position="5.8979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text-indent="0.1458in"/>
      <style:text-properties style:font-name="Times New Roman" style:font-name-asian="標楷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主旨" style:display-name="主旨" style:family="paragraph" style:parent-style-name="說明">
      <style:paragraph-properties style:text-autospace="none" style:vertical-align="auto" fo:line-height="100%" fo:margin-left="0.5in" fo:text-indent="-0.5in">
        <style:tab-stops/>
      </style:paragraph-properties>
      <style:text-properties fo:font-size="12pt" style:font-size-asian="12pt"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use-window-font-color="true" fo:font-size="16pt" style:font-size-asian="16pt"/>
    </style:style>
    <style:style style:name="WW_CharLFO12LVL1" style:family="text">
      <style:text-properties style:font-name-complex="Helvetica" fo:color="#383838"/>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內政01</meta:initial-creator>
    <dc:creator>Windows 使用者</dc:creator>
    <meta:creation-date>2017-08-23T18:45:00Z</meta:creation-date>
    <dc:date>2017-08-23T18:45:00Z</dc:date>
    <meta:print-date>2017-05-31T00:52:00Z</meta:print-date>
    <meta:template xlink:href="Normal.dotm" xlink:type="simple"/>
    <meta:editing-cycles>2</meta:editing-cycles>
    <meta:editing-duration>PT0S</meta:editing-duration>
    <meta:document-statistic meta:page-count="3" meta:paragraph-count="4" meta:word-count="301" meta:character-count="2013" meta:row-count="14" meta:non-whitespace-character-count="1716"/>
  </office:meta>
</office:document-meta>
</file>