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0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2083in" fo:text-indent="-0.3305in"/>
    </style:style>
    <style:style style:name="P37" style:parent-style-name="立法院副本" style:list-style-name="LFO1" style:family="paragraph">
      <style:paragraph-properties fo:line-height="0.2083in" fo:text-indent="-0.3305in"/>
    </style:style>
    <style:style style:name="P38" style:parent-style-name="立法院副本" style:list-style-name="LFO1" style:family="paragraph">
      <style:paragraph-properties fo:line-height="0.1666in" fo:text-indent="-0.3305in"/>
    </style:style>
    <style:style style:name="P39" style:parent-style-name="立法院備註space" style:list-style-name="LFO1" style:family="paragraph"/>
    <style:style style:name="P4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6年5月26日</text:p>
      <text:p text:style-name="P18">發文字號：<text:bookmark-start text:name="發文字號"/><text:bookmark-end text:name="發文字號"/>台立內字第1064001022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各乙份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3<text:bookmark-end text:name="會期"/>會期<text:bookmark-start text:name="委員會"/>內政委員會<text:bookmark-end text:name="委員會"/>第26次全體委員會議<text:line-break/>一、審查本院委員蔣乃辛等18人擬具「災害防救法部分條文修正草案」案。<text:line-break/>二、審查本院委員賴士葆等20人擬具「災害防救法增訂部分條文草案」案。<text:line-break/>三、審查本院委員馬文君等18人擬具「災害防救法第二條及第三條條文修正草案」案。<text:line-break/>四、審查本院委員劉建國等16人擬具「災害防救法第二條及第三條條文修正草案」案。<text:line-break/>五、審查本院委員邱議瑩等16人擬具「災害防救法第二條及第三條條文修正草案」案。<text:line-break/>六、審查本院委員賴士葆等17人擬具「災害防救法第二條及第三條條文修正草案」案。<text:line-break/>七、審查本院委員吳思瑤等18人擬具「災害防救法第二條、第三條及第四十四條之十條文修正草案」案。<text:line-break/>八、審查本院委員林岱樺等28人擬具「災害防救法第二條及第三條條文修正草案」案。<text:line-break/>九、審查本院委員施義芳等19人擬具「營造業法第三十四條條文修正草案」案。</text:p>
      <text:p text:style-name="P24">開會時間：<text:bookmark-start text:name="開會時間"/>106年5月31日（星期三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曾召集委員銘宗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蔣委員乃辛、賴委員士葆、馬委員文君、劉委員建國、邱委員議瑩、吳委員思瑤、林委員岱樺、施委員義芳、本院其他委員會委員、<text:line-break/>內政部部長葉俊榮、科技部、經濟部、交通部、中央研究院、行政院原子能委員會、衛生福利部、行政院農業委員會、行政院、金融監督管理委員會、財政部、行政院環境保護署、行政院公共工程委員會、台北市政府、新北市政府</text:p>
      <text:p text:style-name="P30">副本：<text:bookmark-start text:name="副本"/><text:bookmark-end text:name="副本"/>本院各黨團、法制局、議事處會務科、公報處、總務處管理科、總務處警衛隊</text:p>
      <text:soft-page-break/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請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<text:span text:style-name="T35">，不分出、列席委員，均親自依序於其後繼續登記。</text:span></text:p>
            </text:list-item>
          </text:list>
        </text:list-item>
        <text:list-item>
          <text:p text:style-name="P36"><text:bookmark-end text:name="備註1"/>第8案及第9案如經院會復議，則不予審查。</text:p>
        </text:list-item>
        <text:list-item>
          <text:p text:style-name="P37">列席單位：<text:line-break/>災害防救法：內政部、科技部、經濟部、交通部、中央研究院、行政院原子能委員會、衛生福利部、行政院農業委員會、行政院、金融監督管理委員會、財政部、行政院環境保護署。<text:line-break/>營造業法：內政部、行政院公共工程委員會、行政院農業委員會、台北市政府、<text:line-break/>新北市政府。</text:p>
        </text:list-item>
        <text:list-item>
          <text:p text:style-name="P38">請相關單位將口頭報告之書面資料150份儘速送至本會，並將電子檔傳至dtp@ly.gov.tw、ly20090@ly.gov.tw及ly20763@ly.gov.tw；另列席官員名單請傳至ly20688@ly.gov.tw或電洽02-23585508本會賴小姐。</text:p>
        </text:list-item>
        <text:list-item>
          <text:p text:style-name="P39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立法院備註space"/>
      <text:p text:style-name="立法院備註space"/>
      <text:p text:style-name="P40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45:00Z</meta:creation-date>
    <dc:date>2017-08-23T18:45:00Z</dc:date>
    <meta:print-date>2017-05-26T04:38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3</meta:user-defined>
    <meta:user-defined meta:name="billNo0"/>
    <meta:user-defined meta:name="billNoCount">1</meta:user-defined>
    <meta:user-defined meta:name="開會時間1">106年5月31日（星期三）上午09時00分至下午5時30分</meta:user-defined>
    <meta:user-defined meta:name="meetingTimeCount">1</meta:user-defined>
    <meta:user-defined meta:name="meetingTimeNum0">20170531</meta:user-defined>
    <meta:user-defined meta:name="201705310-0">;</meta:user-defined>
    <meta:user-defined meta:name="201705310-1"/>
    <meta:user-defined meta:name="201705310-2"/>
    <meta:user-defined meta:name="201705310-3"/>
    <meta:user-defined meta:name="201705310-4"/>
    <meta:user-defined meta:name="201705310-5"/>
    <meta:user-defined meta:name="201705310-6"/>
    <meta:user-defined meta:name="201705310-7"/>
    <meta:user-defined meta:name="201705310-8"/>
    <meta:user-defined meta:name="201705310-9"/>
    <meta:user-defined meta:name="meetingTimeNum20">09:00-17:30</meta:user-defined>
    <meta:user-defined meta:name="傳遞方式">3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64001022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022</meta:user-defined>
    <meta:user-defined meta:name="發文支號">0</meta:user-defined>
    <meta:user-defined meta:name="TotFileSize">484</meta:user-defined>
    <meta:document-statistic meta:page-count="2" meta:paragraph-count="2" meta:word-count="216" meta:character-count="1446" meta:row-count="10" meta:non-whitespace-character-count="1232"/>
  </office:meta>
</office:document-meta>
</file>