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Calibri" style:font-name-asian="標楷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Calibri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Calibri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Calibri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Calibri" style:font-name-asian="標楷體" style:font-name-complex="Times New Roman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Calibri" style:font-name-asian="標楷體" style:font-name-complex="Times New Roman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9812in"/>
    </style:style>
    <style:style style:name="TableColumn11" style:family="table-column">
      <style:table-column-properties style:column-width="2.202in"/>
    </style:style>
    <style:style style:name="TableColumn12" style:family="table-column">
      <style:table-column-properties style:column-width="1.7347in"/>
    </style:style>
    <style:style style:name="Table9" style:family="table">
      <style:table-properties style:width="5.918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200%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200%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200%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200%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立法院第</text:span><text:span text:style-name="T3">9</text:span><text:span text:style-name="T4">屆第</text:span><text:span text:style-name="T5">2</text:span><text:span text:style-name="T6">會期紀律委員會</text:span></text:p>
      <text:p text:style-name="P7"><text:span text:style-name="T8">輪值召集委員名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輪值月份</text:p>
          </table:table-cell>
          <table:table-cell table:style-name="TableCell16">
            <text:p text:style-name="P17">輪值召集委員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105年10月</text:p>
          </table:table-cell>
          <table:table-cell table:style-name="TableCell23">
            <text:p text:style-name="P24"><text:span text:style-name="T25">許委員淑華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105年11月</text:p>
          </table:table-cell>
          <table:table-cell table:style-name="TableCell31">
            <text:p text:style-name="P32"><text:span text:style-name="T33">陳委員瑩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105年12月</text:p>
          </table:table-cell>
          <table:table-cell table:style-name="TableCell39">
            <text:p text:style-name="P40"><text:span text:style-name="T41">陳委員超明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106年1月</text:p>
          </table:table-cell>
          <table:table-cell table:style-name="TableCell47">
            <text:p text:style-name="P48"><text:span text:style-name="T49">陳委員學聖</text:span></text:p>
          </table:table-cell>
          <table:table-cell table:style-name="TableCell50">
            <text:p text:style-name="P5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600g1</meta:initial-creator>
    <dc:creator>Windows 使用者</dc:creator>
    <meta:creation-date>2017-08-27T16:52:00Z</meta:creation-date>
    <dc:date>2017-08-27T16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3" meta:row-count="1" meta:non-whitespace-character-count="89"/>
  </office:meta>
</office:document-meta>
</file>