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6">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8">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end" fo:line-height="0.2777in"/>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margin-top="0.1666in" fo:line-height="0.3055in"/>
      <style:text-properties style:font-name="標楷體" style:font-name-asian="標楷體" fo:font-weight="bold" style:font-weight-asian="bold" style:font-weight-complex="bold" fo:color="#000000" fo:font-size="14pt" style:font-size-asian="14pt"/>
    </style:style>
    <style:style style:name="P21" style:parent-style-name="內文" style:family="paragraph">
      <style:paragraph-properties style:snap-to-layout-grid="false" fo:line-height="0.3055in" fo:text-indent="0.2041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fo:font-size="14pt" style:font-size-asian="14pt" style:font-size-complex="14pt"/>
    </style:style>
    <style:style style:name="T24" style:parent-style-name="超連結" style:family="text">
      <style:text-properties style:font-name="標楷體" style:font-name-asian="標楷體" fo:font-weight="bold" style:font-weight-asian="bold" fo:font-size="14pt" style:font-size-asian="14pt" style:font-size-complex="14pt"/>
    </style:style>
    <style:style style:name="T25" style:parent-style-name="超連結" style:family="text">
      <style:text-properties style:font-name="標楷體" style:font-name-asian="標楷體" fo:font-weight="bold" style:font-weight-asian="bold" fo:font-size="14pt" style:font-size-asian="14pt" style:font-size-complex="14pt"/>
    </style:style>
    <style:style style:name="T26" style:parent-style-name="超連結" style:family="text">
      <style:text-properties style:font-name="標楷體" style:font-name-asian="標楷體" fo:font-weight="bold" style:font-weight-asian="bold" fo:font-size="14pt" style:font-size-asian="14pt" style:font-size-complex="14pt"/>
    </style:style>
    <style:style style:name="T27" style:parent-style-name="超連結" style:family="text">
      <style:text-properties style:font-name="標楷體" style:font-name-asian="標楷體" fo:font-weight="bold" style:font-weight-asian="bold" fo:font-size="14pt" style:font-size-asian="14pt" style:font-size-complex="14pt"/>
    </style:style>
    <style:style style:name="T28" style:parent-style-name="超連結" style:family="text">
      <style:text-properties style:font-name="標楷體" style:font-name-asian="標楷體" fo:font-weight="bold" style:font-weight-asian="bold" fo:font-size="14pt" style:font-size-asian="14pt" style:font-size-complex="14pt"/>
    </style:style>
    <style:style style:name="T29" style:parent-style-name="超連結" style:family="text">
      <style:text-properties style:font-name="標楷體" style:font-name-asian="標楷體" fo:font-weight="bold" style:font-weight-asian="bold" fo:font-size="14pt" style:font-size-asian="14pt" style:font-size-complex="14pt"/>
    </style:style>
    <style:style style:name="T30" style:parent-style-name="超連結" style:family="text">
      <style:text-properties style:font-name="標楷體" style:font-name-asian="標楷體" fo:font-weight="bold" style:font-weight-asian="bold" fo:font-size="14pt" style:font-size-asian="14pt" style:font-size-complex="14pt"/>
    </style:style>
    <style:style style:name="T31" style:parent-style-name="超連結" style:family="text">
      <style:text-properties style:font-name="標楷體" style:font-name-asian="標楷體" fo:font-weight="bold" style:font-weight-asian="bold" fo:font-size="14pt" style:font-size-asian="14pt" style:font-size-complex="14pt"/>
    </style:style>
    <style:style style:name="T32" style:parent-style-name="超連結" style:family="text">
      <style:text-properties style:font-name="標楷體" style:font-name-asian="標楷體" fo:font-weight="bold" style:font-weight-asian="bold" fo:font-size="14pt" style:font-size-asian="14pt" style:font-size-complex="14pt"/>
    </style:style>
    <style:style style:name="T33" style:parent-style-name="超連結" style:family="text">
      <style:text-properties style:font-name="標楷體" style:font-name-asian="標楷體" fo:font-weight="bold" style:font-weight-asian="bold" fo:font-size="14pt" style:font-size-asian="14pt" style:font-size-complex="14pt"/>
    </style:style>
    <style:style style:name="T34" style:parent-style-name="超連結" style:family="text">
      <style:text-properties style:font-name="標楷體" style:font-name-asian="標楷體" fo:font-weight="bold" style:font-weight-asian="bold" fo:font-size="14pt" style:font-size-asian="14pt" style:font-size-complex="14pt"/>
    </style:style>
    <style:style style:name="T35" style:parent-style-name="超連結" style:family="text">
      <style:text-properties style:font-name="標楷體" style:font-name-asian="標楷體" fo:font-weight="bold" style:font-weight-asian="bold" fo:font-size="14pt" style:font-size-asian="14pt" style:font-size-complex="14pt"/>
    </style:style>
    <style:style style:name="T36" style:parent-style-name="超連結" style:family="text">
      <style:text-properties style:font-name="標楷體" style:font-name-asian="標楷體" fo:font-weight="bold" style:font-weight-asian="bold" fo:font-size="14pt" style:font-size-asian="14pt" style:font-size-complex="14pt"/>
    </style:style>
    <style:style style:name="T37" style:parent-style-name="超連結" style:family="text">
      <style:text-properties style:font-name="標楷體" style:font-name-asian="標楷體" fo:font-weight="bold" style:font-weight-asian="bold" fo:font-size="14pt" style:font-size-asian="14pt" style:font-size-complex="14pt"/>
    </style:style>
    <style:style style:name="T38" style:parent-style-name="超連結" style:family="text">
      <style:text-properties style:font-name="標楷體" style:font-name-asian="標楷體" fo:font-weight="bold" style:font-weight-asian="bold" fo:font-size="14pt" style:font-size-asian="14pt" style:font-size-complex="14pt"/>
    </style:style>
    <style:style style:name="T39" style:parent-style-name="超連結" style:family="text">
      <style:text-properties style:font-name="標楷體" style:font-name-asian="標楷體" fo:font-weight="bold" style:font-weight-asian="bold" fo:font-size="14pt" style:font-size-asian="14pt" style:font-size-complex="14pt"/>
    </style:style>
    <style:style style:name="T40" style:parent-style-name="超連結" style:family="text">
      <style:text-properties style:font-name="標楷體" style:font-name-asian="標楷體" fo:font-weight="bold" style:font-weight-asian="bold" fo:font-size="14pt" style:font-size-asian="14pt" style:font-size-complex="14pt"/>
    </style:style>
    <style:style style:name="T41" style:parent-style-name="超連結" style:family="text">
      <style:text-properties style:font-name="標楷體" style:font-name-asian="標楷體" fo:font-weight="bold" style:font-weight-asian="bold" fo:font-size="14pt" style:font-size-asian="14pt" style:font-size-complex="14pt"/>
    </style:style>
    <style:style style:name="T42" style:parent-style-name="超連結" style:family="text">
      <style:text-properties style:font-name="標楷體" style:font-name-asian="標楷體" fo:font-weight="bold" style:font-weight-asian="bold" fo:font-size="14pt" style:font-size-asian="14pt" style:font-size-complex="14pt"/>
    </style:style>
    <style:style style:name="T43" style:parent-style-name="超連結"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50" style:parent-style-name="內文" style:family="paragraph">
      <style:paragraph-properties style:snap-to-layout-grid="false" fo:line-height="0.3055in" fo:text-indent="0.184in"/>
      <style:text-properties style:font-name="標楷體" style:font-name-asian="標楷體" fo:font-weight="bold" style:font-weight-asian="bold" style:font-weight-complex="bold" fo:color="#000000" fo:letter-spacing="-0.0097in" fo:font-size="14pt" style:font-size-asian="14pt"/>
    </style:style>
    <style:style style:name="P51" style:parent-style-name="內文" style:master-page-name="MP1" style:family="paragraph">
      <style:paragraph-properties fo:break-before="page" style:snap-to-layout-grid="false" fo:margin-top="0.0833in" fo:line-height="0.2777in" fo:text-indent="0.2138in" style:page-number="1"/>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8" style:parent-style-name="內文" style:family="paragraph">
      <style:paragraph-properties style:snap-to-layout-grid="false" fo:text-align="end" fo:margin-top="0.0833in" fo:margin-bottom="0.125in" style:line-height-at-least="0.1666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olumn72" style:family="table-column">
      <style:table-column-properties style:column-width="0.4159in"/>
    </style:style>
    <style:style style:name="TableColumn73" style:family="table-column">
      <style:table-column-properties style:column-width="2.2326in"/>
    </style:style>
    <style:style style:name="TableColumn74" style:family="table-column">
      <style:table-column-properties style:column-width="1.2055in"/>
    </style:style>
    <style:style style:name="TableColumn75" style:family="table-column">
      <style:table-column-properties style:column-width="0.6944in"/>
    </style:style>
    <style:style style:name="TableColumn76" style:family="table-column">
      <style:table-column-properties style:column-width="1.7694in"/>
    </style:style>
    <style:style style:name="TableColumn77" style:family="table-column">
      <style:table-column-properties style:column-width="0.8791in"/>
    </style:style>
    <style:style style:name="Table71" style:family="table">
      <style:table-properties style:width="7.1972in" style:rel-width="101%" fo:margin-left="0in" table:align="left"/>
    </style:style>
    <style:style style:name="TableRow78" style:family="table-row">
      <style:table-row-properties style:min-row-height="0.4861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85" style:parent-style-name="內文" style:family="paragraph">
      <style:paragraph-properties fo:text-align="center" fo:line-height="0.2777in" fo:margin-right="0.043in"/>
    </style:style>
    <style:style style:name="T8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89" style:parent-style-name="內文" style:family="paragraph">
      <style:paragraph-properties fo:text-align="center" fo:line-height="0.2777in" fo:margin-left="0.1958in" fo:text-indent="-0.194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95" style:parent-style-name="內文" style:family="paragraph">
      <style:paragraph-properties fo:text-align="center" fo:line-height="0.2777in" fo:margin-right="0.043in"/>
    </style:style>
    <style:style style:name="T9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97" style:family="table-row">
      <style:table-row-properties style:min-row-height="2.1118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list-style-name="LFO9" style:family="paragraph">
      <style:paragraph-properties fo:line-height="0.2777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5" style:parent-style-name="內文" style:family="paragraph">
      <style:paragraph-properties fo:text-align="justify"/>
      <style:text-properties style:font-name="標楷體" style:font-name-asian="標楷體" fo:font-size="14pt" style:font-size-asian="14pt"/>
    </style:style>
    <style:style style:name="P1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size="14pt" style:font-size-asian="14pt"/>
    </style:style>
    <style:style style:name="P111" style:parent-style-name="內文" style:family="paragraph">
      <style:paragraph-properties fo:text-align="justify" fo:line-height="0.2777in"/>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size="14pt" style:font-size-asian="14pt"/>
    </style:style>
    <style:style style:name="P116" style:parent-style-name="內文" style:family="paragraph">
      <style:paragraph-properties fo:text-align="justify" fo:line-height="0.2777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fo:margin-left="0.0118in" fo:text-indent="0.001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font-size="14pt" style:font-size-asian="14pt"/>
    </style:style>
    <style:style style:name="TableRow126" style:family="table-row">
      <style:table-row-properties style:min-row-height="2.8479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list-style-name="LFO9" style:family="paragraph">
      <style:paragraph-properties fo:line-height="0.2777in"/>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style:text-properties style:font-name="標楷體" style:font-name-asian="標楷體" fo:font-size="14pt" style:font-size-asian="14pt"/>
    </style:style>
    <style:style style:name="P138" style:parent-style-name="內文" style:family="paragraph">
      <style:paragraph-properties fo:text-align="justify" fo:line-height="0.2777in"/>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font-size="14pt" style:font-size-asian="14pt"/>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P142" style:parent-style-name="內文" style:family="paragraph">
      <style:paragraph-properties fo:text-align="justify" fo:line-height="0.2777in"/>
      <style:text-properties style:font-name="標楷體" style:font-name-asian="標楷體" fo:font-size="14pt" style:font-size-asian="14pt"/>
    </style:style>
    <style:style style:name="P143" style:parent-style-name="內文" style:family="paragraph">
      <style:paragraph-properties fo:text-align="justify" fo:line-height="0.2777in"/>
      <style:text-properties style:font-name="標楷體" style:font-name-asian="標楷體" fo:font-size="14pt" style:font-size-asian="14pt"/>
    </style:style>
    <style:style style:name="P144" style:parent-style-name="內文" style:family="paragraph">
      <style:paragraph-properties fo:text-align="justify" fo:line-height="0.2777in"/>
      <style:text-properties style:font-name="標楷體" style:font-name-asian="標楷體" fo:font-size="14pt" style:font-size-asian="14pt"/>
    </style:style>
    <style:style style:name="P145" style:parent-style-name="內文" style:family="paragraph">
      <style:paragraph-properties fo:text-align="justify" fo:line-height="0.2777in"/>
      <style:text-properties style:font-name="標楷體" style:font-name-asian="標楷體" fo:font-size="14pt" style:font-size-asian="14pt"/>
    </style:style>
    <style:style style:name="P146" style:parent-style-name="內文" style:family="paragraph">
      <style:paragraph-properties fo:text-align="justify" fo:line-height="0.2777in"/>
      <style:text-properties style:font-name="標楷體" style:font-name-asian="標楷體" fo:font-size="14pt" style:font-size-asian="14pt"/>
    </style:style>
    <style:style style:name="P147" style:parent-style-name="內文" style:family="paragraph">
      <style:paragraph-properties fo:text-align="justify" fo:line-height="0.2777in"/>
      <style:text-properties style:font-name="標楷體" style:font-name-asian="標楷體" fo:font-size="14pt" style:font-size-asian="14pt"/>
    </style:style>
    <style:style style:name="P148" style:parent-style-name="內文" style:family="paragraph">
      <style:paragraph-properties fo:text-align="justify" fo:line-height="0.2777in"/>
      <style:text-properties style:font-name="標楷體" style:font-name-asian="標楷體" fo:font-size="14pt" style:font-size-asian="14pt"/>
    </style:style>
    <style:style style:name="P149" style:parent-style-name="內文" style:family="paragraph">
      <style:paragraph-properties fo:text-align="justify" fo:line-height="0.2777in"/>
      <style:text-properties style:font-name="標楷體" style:font-name-asian="標楷體" fo:font-size="14pt" style:font-size-asian="14pt"/>
    </style:style>
    <style:style style:name="P150" style:parent-style-name="內文" style:family="paragraph">
      <style:paragraph-properties fo:text-align="justify" fo:line-height="0.2777in"/>
      <style:text-properties style:font-name="標楷體" style:font-name-asian="標楷體" fo:font-size="14pt" style:font-size-asian="14pt"/>
    </style:style>
    <style:style style:name="P151" style:parent-style-name="內文" style:family="paragraph">
      <style:paragraph-properties fo:text-align="justify" fo:line-height="0.2777in"/>
      <style:text-properties style:font-name="標楷體" style:font-name-asian="標楷體" fo:font-size="14pt" style:font-size-asian="14pt"/>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P153" style:parent-style-name="內文" style:family="paragraph">
      <style:paragraph-properties fo:text-align="justify" fo:line-height="0.2777in"/>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font-size="14pt" style:font-size-asian="14pt"/>
    </style:style>
    <style:style style:name="TableRow165" style:family="table-row">
      <style:table-row-properties style:min-row-height="2.8479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list-style-name="LFO9" style:family="paragraph">
      <style:paragraph-properties fo:line-height="0.2777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2777in" fo:margin-left="-0.0201in" fo:text-indent="0.0013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style:text-properties style:font-name-asian="華康楷書體W5" fo:font-size="14pt" style:font-size-asian="14pt"/>
    </style:style>
    <style:style style:name="P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style:text-properties style:font-name-asian="華康楷書體W5" fo:font-size="14pt" style:font-size-asian="14pt"/>
    </style:style>
    <style:style style:name="P174" style:parent-style-name="內文" style:family="paragraph">
      <style:paragraph-properties fo:text-align="justify" fo:line-height="0.2777in"/>
    </style:style>
    <style:style style:name="T175" style:parent-style-name="預設段落字型" style:family="text">
      <style:text-properties style:font-name-asian="華康楷書體W5" fo:font-size="14pt" style:font-size-asian="14pt"/>
    </style:style>
    <style:style style:name="T176" style:parent-style-name="預設段落字型" style:family="text">
      <style:text-properties style:font-name-asian="華康楷書體W5" fo:font-size="14pt" style:font-size-asian="14pt"/>
    </style:style>
    <style:style style:name="T177" style:parent-style-name="預設段落字型" style:family="text">
      <style:text-properties style:font-name-asian="華康楷書體W5" fo:font-size="14pt" style:font-size-asian="14pt"/>
    </style:style>
    <style:style style:name="T178" style:parent-style-name="預設段落字型" style:family="text">
      <style:text-properties style:font-name-asian="華康楷書體W5" fo:font-size="14pt" style:font-size-asian="14pt"/>
    </style:style>
    <style:style style:name="T179" style:parent-style-name="預設段落字型" style:family="text">
      <style:text-properties style:font-name-asian="華康楷書體W5"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P182" style:parent-style-name="內文" style:family="paragraph">
      <style:paragraph-properties fo:text-align="justify" fo:line-height="0.2777in"/>
      <style:text-properties style:font-name="標楷體" style:font-name-asian="標楷體" fo:font-size="14pt" style:font-size-asian="14pt"/>
    </style:style>
    <style:style style:name="P183" style:parent-style-name="內文" style:family="paragraph">
      <style:paragraph-properties fo:text-align="justify" fo:line-height="0.2777in"/>
      <style:text-properties style:font-name="標楷體" style:font-name-asian="標楷體" fo:font-size="14pt" style:font-size-asian="14pt"/>
    </style:style>
    <style:style style:name="P184" style:parent-style-name="內文" style:family="paragraph">
      <style:paragraph-properties fo:text-align="justify" fo:line-height="0.2777in"/>
      <style:text-properties style:font-name="標楷體" style:font-name-asian="標楷體" fo:font-size="14pt" style:font-size-asian="14pt"/>
    </style:style>
    <style:style style:name="P185" style:parent-style-name="內文" style:family="paragraph">
      <style:paragraph-properties fo:text-align="justify" fo:line-height="0.2777in"/>
      <style:text-properties style:font-name="標楷體" style:font-name-asian="標楷體" fo:font-size="14pt" style:font-size-asian="14pt"/>
    </style:style>
    <style:style style:name="P186" style:parent-style-name="內文" style:family="paragraph">
      <style:paragraph-properties fo:text-align="justify" fo:line-height="0.2777in"/>
      <style:text-properties style:font-name="標楷體" style:font-name-asian="標楷體" fo:font-size="14pt" style:font-size-asian="14pt"/>
    </style:style>
    <style:style style:name="P187" style:parent-style-name="內文" style:family="paragraph">
      <style:paragraph-properties fo:text-align="justify" fo:line-height="0.2777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font-size="14pt" style:font-size-asian="14pt"/>
    </style:style>
    <style:style style:name="TableRow197" style:family="table-row">
      <style:table-row-properties style:min-row-height="2.8479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list-style-name="LFO9" style:family="paragraph">
      <style:paragraph-properties fo:line-height="0.2777in"/>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0201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style:text-properties style:font-name="標楷體" style:font-name-asian="標楷體" fo:font-size="14pt" style:font-size-asian="14pt"/>
    </style:style>
    <style:style style:name="P216" style:parent-style-name="內文" style:family="paragraph">
      <style:paragraph-properties fo:text-align="justify" fo:line-height="0.2777in"/>
      <style:text-properties style:font-name="標楷體" style:font-name-asian="標楷體" fo:font-size="14pt" style:font-size-asian="14pt"/>
    </style:style>
    <style:style style:name="P217" style:parent-style-name="內文" style:family="paragraph">
      <style:paragraph-properties fo:text-align="justify" fo:line-height="0.2777in"/>
      <style:text-properties style:font-name="標楷體" style:font-name-asian="標楷體" fo:font-size="14pt" style:font-size-asian="14pt"/>
    </style:style>
    <style:style style:name="P218" style:parent-style-name="內文" style:family="paragraph">
      <style:paragraph-properties fo:text-align="justify" fo:line-height="0.2777in"/>
      <style:text-properties style:font-name="標楷體" style:font-name-asian="標楷體" fo:font-size="14pt" style:font-size-asian="14pt"/>
    </style:style>
    <style:style style:name="P219" style:parent-style-name="內文" style:family="paragraph">
      <style:paragraph-properties fo:text-align="justify" fo:line-height="0.2777in"/>
      <style:text-properties style:font-name="標楷體" style:font-name-asian="標楷體" fo:font-size="14pt" style:font-size-asian="14pt"/>
    </style:style>
    <style:style style:name="P220" style:parent-style-name="內文" style:family="paragraph">
      <style:paragraph-properties fo:text-align="justify" fo:line-height="0.2777in"/>
      <style:text-properties style:font-name="標楷體" style:font-name-asian="標楷體" fo:font-size="14pt" style:font-size-asian="14pt"/>
    </style:style>
    <style:style style:name="P221" style:parent-style-name="內文" style:family="paragraph">
      <style:paragraph-properties fo:text-align="justify" fo:line-height="0.2777in"/>
      <style:text-properties style:font-name="標楷體" style:font-name-asian="標楷體" fo:font-size="14pt" style:font-size-asian="14pt"/>
    </style:style>
    <style:style style:name="P222" style:parent-style-name="內文" style:family="paragraph">
      <style:paragraph-properties fo:text-align="justify" fo:line-height="0.2777in"/>
      <style:text-properties style:font-name="標楷體" style:font-name-asian="標楷體" fo:font-size="14pt" style:font-size-asian="14pt"/>
    </style:style>
    <style:style style:name="P223" style:parent-style-name="內文" style:family="paragraph">
      <style:paragraph-properties fo:text-align="justify" fo:line-height="0.2777in"/>
      <style:text-properties style:font-name="標楷體" style:font-name-asian="標楷體" fo:font-size="14pt" style:font-size-asian="14pt"/>
    </style:style>
    <style:style style:name="P224" style:parent-style-name="內文" style:family="paragraph">
      <style:paragraph-properties fo:text-align="justify" fo:line-height="0.2777in"/>
      <style:text-properties style:font-name="標楷體"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0.2777in"/>
      <style:text-properties style:font-name="標楷體" style:font-name-asian="標楷體" fo:font-size="14pt" style:font-size-asian="14pt"/>
    </style:style>
    <style:style style:name="TableRow238" style:family="table-row">
      <style:table-row-properties style:min-row-height="0.9381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list-style-name="LFO9" style:family="paragraph">
      <style:paragraph-properties fo:line-height="0.2777in"/>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777in"/>
      <style:text-properties style:font-name-asian="華康楷書體W5" fo:font-size="14pt" style:font-size-asian="14pt"/>
    </style:style>
    <style:style style:name="P243" style:parent-style-name="內文" style:family="paragraph">
      <style:paragraph-properties fo:text-align="justify" fo:line-height="0.2777in"/>
    </style:style>
    <style:style style:name="T244" style:parent-style-name="預設段落字型" style:family="text">
      <style:text-properties style:font-name-asian="華康楷書體W5" fo:font-size="14pt" style:font-size-asian="14pt"/>
    </style:style>
    <style:style style:name="T245" style:parent-style-name="預設段落字型" style:family="text">
      <style:text-properties style:font-name-asian="華康楷書體W5" fo:font-size="14pt" style:font-size-asian="14pt"/>
    </style:style>
    <style:style style:name="T246" style:parent-style-name="預設段落字型" style:family="text">
      <style:text-properties style:font-name-asian="華康楷書體W5"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0118in" fo:text-indent="0.001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教育及文化委員會</text:span><text:span text:style-name="T8">審竣</text:span><text:span text:style-name="T9">議案</text:span><text:span text:style-name="T10">(尚未二讀)</text:span><text:span text:style-name="T11">概況表</text:span></text:p>
      <text:p text:style-name="P12"><text:span text:style-name="T13">10</text:span><text:span text:style-name="T14">8</text:span><text:span text:style-name="T15">.</text:span><text:span text:style-name="T16">12</text:span><text:span text:style-name="T17">.</text:span><text:span text:style-name="T18">27</text:span></text:p>
      <text:p text:style-name="P19">目錄</text:p>
      <text:p text:style-name="P20">本會第9屆第1會期迄今已結議案(法律案)</text:p>
      <text:p text:style-name="P21"><text:a xlink:href="#本會審查完竣待院會二讀之法律案" office:target-frame-name="_top" xlink:show="replace"><text:span text:style-name="T22">本</text:span><text:bookmark-start text:name="_Hlt385950758"/><text:bookmark-start text:name="_Hlt387063600"/><text:span text:style-name="T23">會</text:span><text:bookmark-end text:name="_Hlt385950758"/><text:bookmark-end text:name="_Hlt387063600"/><text:span text:style-name="T24">審</text:span><text:bookmark-start text:name="_Hlt337817082"/><text:bookmark-start text:name="_Hlt339025122"/><text:bookmark-start text:name="_Hlt340846785"/><text:bookmark-start text:name="_Hlt340846849"/><text:bookmark-start text:name="_Hlt341172064"/><text:bookmark-start text:name="_Hlt385950624"/><text:bookmark-start text:name="_Hlt385950741"/><text:bookmark-start text:name="_Hlt385950759"/><text:bookmark-start text:name="_Hlt432516900"/><text:bookmark-start text:name="_Hlt470512227"/><text:span text:style-name="T25">查</text:span><text:bookmark-start text:name="_Hlt337217196"/><text:bookmark-start text:name="_Hlt337817119"/><text:bookmark-start text:name="_Hlt341171968"/><text:bookmark-start text:name="_Hlt341171969"/><text:bookmark-start text:name="_Hlt343269561"/><text:bookmark-start text:name="_Hlt353785319"/><text:bookmark-start text:name="_Hlt357500933"/><text:bookmark-start text:name="_Hlt370118792"/><text:bookmark-start text:name="_Hlt387063436"/><text:bookmark-start text:name="_Hlt399750866"/><text:bookmark-end text:name="_Hlt337817082"/><text:bookmark-end text:name="_Hlt339025122"/><text:bookmark-end text:name="_Hlt340846785"/><text:bookmark-end text:name="_Hlt340846849"/><text:bookmark-end text:name="_Hlt341172064"/><text:bookmark-end text:name="_Hlt385950624"/><text:bookmark-end text:name="_Hlt385950741"/><text:bookmark-end text:name="_Hlt385950759"/><text:bookmark-end text:name="_Hlt432516900"/><text:bookmark-end text:name="_Hlt470512227"/><text:span text:style-name="T26">完</text:span><text:bookmark-start text:name="_Hlt337820466"/><text:bookmark-start text:name="_Hlt343266879"/><text:bookmark-start text:name="_Hlt343269186"/><text:bookmark-start text:name="_Hlt343269187"/><text:bookmark-start text:name="_Hlt343269247"/><text:bookmark-start text:name="_Hlt358709308"/><text:bookmark-start text:name="_Hlt367804002"/><text:bookmark-start text:name="_Hlt375660263"/><text:bookmark-start text:name="_Hlt381186629"/><text:bookmark-start text:name="_Hlt381186630"/><text:bookmark-start text:name="_Hlt386442139"/><text:bookmark-start text:name="_Hlt399246636"/><text:bookmark-start text:name="_Hlt410049055"/><text:bookmark-start text:name="_Hlt410049056"/><text:bookmark-end text:name="_Hlt337217196"/><text:bookmark-end text:name="_Hlt337817119"/><text:bookmark-end text:name="_Hlt341171968"/><text:bookmark-end text:name="_Hlt341171969"/><text:bookmark-end text:name="_Hlt343269561"/><text:bookmark-end text:name="_Hlt353785319"/><text:bookmark-end text:name="_Hlt357500933"/><text:bookmark-end text:name="_Hlt370118792"/><text:bookmark-end text:name="_Hlt387063436"/><text:bookmark-end text:name="_Hlt399750866"/><text:span text:style-name="T27">竣</text:span><text:bookmark-start text:name="_Hlt338171693"/><text:bookmark-start text:name="_Hlt343590158"/><text:bookmark-start text:name="_Hlt343591715"/><text:bookmark-start text:name="_Hlt344456242"/><text:bookmark-start text:name="_Hlt344472870"/><text:bookmark-start text:name="_Hlt344472886"/><text:bookmark-start text:name="_Hlt353785516"/><text:bookmark-start text:name="_Hlt355595281"/><text:bookmark-start text:name="_Hlt367804257"/><text:bookmark-start text:name="_Hlt371521345"/><text:bookmark-start text:name="_Hlt389048522"/><text:bookmark-start text:name="_Hlt389048523"/><text:bookmark-start text:name="_Hlt401235729"/><text:bookmark-start text:name="_Hlt450812437"/><text:bookmark-end text:name="_Hlt337820466"/><text:bookmark-end text:name="_Hlt343266879"/><text:bookmark-end text:name="_Hlt343269186"/><text:bookmark-end text:name="_Hlt343269187"/><text:bookmark-end text:name="_Hlt343269247"/><text:bookmark-end text:name="_Hlt358709308"/><text:bookmark-end text:name="_Hlt367804002"/><text:bookmark-end text:name="_Hlt375660263"/><text:bookmark-end text:name="_Hlt381186629"/><text:bookmark-end text:name="_Hlt381186630"/><text:bookmark-end text:name="_Hlt386442139"/><text:bookmark-end text:name="_Hlt399246636"/><text:bookmark-end text:name="_Hlt410049055"/><text:bookmark-end text:name="_Hlt410049056"/><text:span text:style-name="T28">待</text:span><text:bookmark-start text:name="_Hlt337546097"/><text:bookmark-start text:name="_Hlt337819960"/><text:bookmark-start text:name="_Hlt343266890"/><text:bookmark-start text:name="_Hlt345329820"/><text:bookmark-start text:name="_Hlt345923143"/><text:bookmark-start text:name="_Hlt352680213"/><text:bookmark-start text:name="_Hlt353197329"/><text:bookmark-start text:name="_Hlt353785479"/><text:bookmark-start text:name="_Hlt356833206"/><text:bookmark-start text:name="_Hlt367699067"/><text:bookmark-start text:name="_Hlt367699068"/><text:bookmark-start text:name="_Hlt370211315"/><text:bookmark-start text:name="_Hlt377373048"/><text:bookmark-start text:name="_Hlt382397314"/><text:bookmark-start text:name="_Hlt385950863"/><text:bookmark-start text:name="_Hlt447890146"/><text:bookmark-start text:name="_Hlt447890147"/><text:bookmark-end text:name="_Hlt338171693"/><text:bookmark-end text:name="_Hlt343590158"/><text:bookmark-end text:name="_Hlt343591715"/><text:bookmark-end text:name="_Hlt344456242"/><text:bookmark-end text:name="_Hlt344472870"/><text:bookmark-end text:name="_Hlt344472886"/><text:bookmark-end text:name="_Hlt353785516"/><text:bookmark-end text:name="_Hlt355595281"/><text:bookmark-end text:name="_Hlt367804257"/><text:bookmark-end text:name="_Hlt371521345"/><text:bookmark-end text:name="_Hlt389048522"/><text:bookmark-end text:name="_Hlt389048523"/><text:bookmark-end text:name="_Hlt401235729"/><text:bookmark-end text:name="_Hlt450812437"/><text:span text:style-name="T29">院</text:span><text:bookmark-start text:name="_Hlt337819903"/><text:bookmark-start text:name="_Hlt339877814"/><text:bookmark-start text:name="_Hlt340224250"/><text:bookmark-start text:name="_Hlt353197551"/><text:bookmark-start text:name="_Hlt353876566"/><text:bookmark-start text:name="_Hlt353894816"/><text:bookmark-start text:name="_Hlt356294223"/><text:bookmark-start text:name="_Hlt356294238"/><text:bookmark-start text:name="_Hlt377373353"/><text:bookmark-start text:name="_Hlt387063426"/><text:bookmark-start text:name="_Hlt418517323"/><text:bookmark-end text:name="_Hlt337546097"/><text:bookmark-end text:name="_Hlt337819960"/><text:bookmark-end text:name="_Hlt343266890"/><text:bookmark-end text:name="_Hlt345329820"/><text:bookmark-end text:name="_Hlt345923143"/><text:bookmark-end text:name="_Hlt352680213"/><text:bookmark-end text:name="_Hlt353197329"/><text:bookmark-end text:name="_Hlt353785479"/><text:bookmark-end text:name="_Hlt356833206"/><text:bookmark-end text:name="_Hlt367699067"/><text:bookmark-end text:name="_Hlt367699068"/><text:bookmark-end text:name="_Hlt370211315"/><text:bookmark-end text:name="_Hlt377373048"/><text:bookmark-end text:name="_Hlt382397314"/><text:bookmark-end text:name="_Hlt385950863"/><text:bookmark-end text:name="_Hlt447890146"/><text:bookmark-end text:name="_Hlt447890147"/><text:span text:style-name="T30">會</text:span><text:bookmark-start text:name="_Hlt335638618"/><text:bookmark-start text:name="_Hlt335638912"/><text:bookmark-start text:name="_Hlt345329993"/><text:bookmark-start text:name="_Hlt358016836"/><text:bookmark-start text:name="_Hlt367687735"/><text:bookmark-start text:name="_Hlt367702730"/><text:bookmark-start text:name="_Hlt367702731"/><text:bookmark-start text:name="_Hlt367702786"/><text:bookmark-start text:name="_Hlt367721496"/><text:bookmark-start text:name="_Hlt368069698"/><text:bookmark-start text:name="_Hlt370119145"/><text:bookmark-start text:name="_Hlt402790368"/><text:bookmark-start text:name="_Hlt450812501"/><text:bookmark-start text:name="_Hlt471289206"/><text:bookmark-start text:name="_Hlt484002805"/><text:bookmark-start text:name="_Hlt484002806"/><text:bookmark-end text:name="_Hlt337819903"/><text:bookmark-end text:name="_Hlt339877814"/><text:bookmark-end text:name="_Hlt340224250"/><text:bookmark-end text:name="_Hlt353197551"/><text:bookmark-end text:name="_Hlt353876566"/><text:bookmark-end text:name="_Hlt353894816"/><text:bookmark-end text:name="_Hlt356294223"/><text:bookmark-end text:name="_Hlt356294238"/><text:bookmark-end text:name="_Hlt377373353"/><text:bookmark-end text:name="_Hlt387063426"/><text:bookmark-end text:name="_Hlt418517323"/><text:span text:style-name="T31">二</text:span><text:bookmark-start text:name="_Hlt341172566"/><text:bookmark-start text:name="_Hlt353785570"/><text:bookmark-start text:name="_Hlt367687703"/><text:bookmark-start text:name="_Hlt367687714"/><text:bookmark-start text:name="_Hlt371521533"/><text:bookmark-start text:name="_Hlt385950617"/><text:bookmark-start text:name="_Hlt385950641"/><text:bookmark-start text:name="_Hlt402253411"/><text:bookmark-start text:name="_Hlt414626030"/><text:bookmark-start text:name="_Hlt430590374"/><text:bookmark-start text:name="_Hlt436661580"/><text:bookmark-start text:name="_Hlt436661581"/><text:bookmark-start text:name="_Hlt479150704"/><text:bookmark-start text:name="_Hlt479150705"/><text:bookmark-end text:name="_Hlt335638618"/><text:bookmark-end text:name="_Hlt335638912"/><text:bookmark-end text:name="_Hlt345329993"/><text:bookmark-end text:name="_Hlt358016836"/><text:bookmark-end text:name="_Hlt367687735"/><text:bookmark-end text:name="_Hlt367702730"/><text:bookmark-end text:name="_Hlt367702731"/><text:bookmark-end text:name="_Hlt367702786"/><text:bookmark-end text:name="_Hlt367721496"/><text:bookmark-end text:name="_Hlt368069698"/><text:bookmark-end text:name="_Hlt370119145"/><text:bookmark-end text:name="_Hlt402790368"/><text:bookmark-end text:name="_Hlt450812501"/><text:bookmark-end text:name="_Hlt471289206"/><text:bookmark-end text:name="_Hlt484002805"/><text:bookmark-end text:name="_Hlt484002806"/><text:span text:style-name="T32">讀</text:span><text:bookmark-start text:name="_Hlt337820447"/><text:bookmark-start text:name="_Hlt341434757"/><text:bookmark-start text:name="_Hlt345499549"/><text:bookmark-start text:name="_Hlt349554314"/><text:bookmark-start text:name="_Hlt349554315"/><text:bookmark-start text:name="_Hlt355080592"/><text:bookmark-start text:name="_Hlt367687447"/><text:bookmark-start text:name="_Hlt387678721"/><text:bookmark-start text:name="_Hlt410291429"/><text:bookmark-start text:name="_Hlt410291430"/><text:bookmark-end text:name="_Hlt341172566"/><text:bookmark-end text:name="_Hlt353785570"/><text:bookmark-end text:name="_Hlt367687703"/><text:bookmark-end text:name="_Hlt367687714"/><text:bookmark-end text:name="_Hlt371521533"/><text:bookmark-end text:name="_Hlt385950617"/><text:bookmark-end text:name="_Hlt385950641"/><text:bookmark-end text:name="_Hlt402253411"/><text:bookmark-end text:name="_Hlt414626030"/><text:bookmark-end text:name="_Hlt430590374"/><text:bookmark-end text:name="_Hlt436661580"/><text:bookmark-end text:name="_Hlt436661581"/><text:bookmark-end text:name="_Hlt479150704"/><text:bookmark-end text:name="_Hlt479150705"/><text:span text:style-name="T33">之</text:span><text:bookmark-start text:name="_Hlt345679925"/><text:bookmark-start text:name="_Hlt372887590"/><text:bookmark-start text:name="_Hlt405298102"/><text:bookmark-start text:name="_Hlt416346790"/><text:bookmark-start text:name="_Hlt416346791"/><text:bookmark-start text:name="_Hlt484003532"/><text:bookmark-end text:name="_Hlt337820447"/><text:bookmark-end text:name="_Hlt341434757"/><text:bookmark-end text:name="_Hlt345499549"/><text:bookmark-end text:name="_Hlt349554314"/><text:bookmark-end text:name="_Hlt349554315"/><text:bookmark-end text:name="_Hlt355080592"/><text:bookmark-end text:name="_Hlt367687447"/><text:bookmark-end text:name="_Hlt387678721"/><text:bookmark-end text:name="_Hlt410291429"/><text:bookmark-end text:name="_Hlt410291430"/><text:span text:style-name="T34">法</text:span><text:bookmark-start text:name="_Hlt371942372"/><text:bookmark-start text:name="_Hlt382397437"/><text:bookmark-start text:name="_Hlt401234197"/><text:bookmark-start text:name="_Hlt410219457"/><text:bookmark-start text:name="_Hlt417050627"/><text:bookmark-start text:name="_Hlt417050628"/><text:bookmark-start text:name="_Hlt447200200"/><text:bookmark-start text:name="_Hlt454371398"/><text:bookmark-start text:name="_Hlt464807471"/><text:bookmark-start text:name="_Hlt481745590"/><text:bookmark-end text:name="_Hlt345679925"/><text:bookmark-end text:name="_Hlt372887590"/><text:bookmark-end text:name="_Hlt405298102"/><text:bookmark-end text:name="_Hlt416346790"/><text:bookmark-end text:name="_Hlt416346791"/><text:bookmark-end text:name="_Hlt484003532"/><text:span text:style-name="T35">律</text:span><text:bookmark-start text:name="_Hlt376274991"/><text:bookmark-start text:name="_Hlt401234171"/><text:bookmark-start text:name="_Hlt435793358"/><text:bookmark-start text:name="_Hlt449603778"/><text:bookmark-end text:name="_Hlt371942372"/><text:bookmark-end text:name="_Hlt382397437"/><text:bookmark-end text:name="_Hlt401234197"/><text:bookmark-end text:name="_Hlt410219457"/><text:bookmark-end text:name="_Hlt417050627"/><text:bookmark-end text:name="_Hlt417050628"/><text:bookmark-end text:name="_Hlt447200200"/><text:bookmark-end text:name="_Hlt454371398"/><text:bookmark-end text:name="_Hlt464807471"/><text:bookmark-end text:name="_Hlt481745590"/><text:span text:style-name="T36">案</text:span><text:bookmark-start text:name="_Hlt385950692"/><text:bookmark-start text:name="_Hlt406060067"/><text:bookmark-start text:name="_Hlt406060068"/><text:bookmark-start text:name="_Hlt408230627"/><text:bookmark-start text:name="_Hlt416363281"/><text:bookmark-start text:name="_Hlt444265140"/><text:bookmark-start text:name="_Hlt445799700"/><text:bookmark-start text:name="_Hlt479932622"/><text:bookmark-start text:name="_Hlt499283618"/><text:bookmark-start text:name="_Hlt499283619"/><text:bookmark-end text:name="_Hlt376274991"/><text:bookmark-end text:name="_Hlt401234171"/><text:bookmark-end text:name="_Hlt435793358"/><text:bookmark-end text:name="_Hlt449603778"/><text:span text:style-name="T37">(</text:span><text:bookmark-start text:name="_Hlt377716210"/><text:bookmark-start text:name="_Hlt444265125"/><text:bookmark-end text:name="_Hlt385950692"/><text:bookmark-end text:name="_Hlt406060067"/><text:bookmark-end text:name="_Hlt406060068"/><text:bookmark-end text:name="_Hlt408230627"/><text:bookmark-end text:name="_Hlt416363281"/><text:bookmark-end text:name="_Hlt444265140"/><text:bookmark-end text:name="_Hlt445799700"/><text:bookmark-end text:name="_Hlt479932622"/><text:bookmark-end text:name="_Hlt499283618"/><text:bookmark-end text:name="_Hlt499283619"/><text:span text:style-name="T38">含</text:span><text:bookmark-start text:name="_Hlt369017201"/><text:bookmark-start text:name="_Hlt387063420"/><text:bookmark-start text:name="_Hlt401667916"/><text:bookmark-start text:name="_Hlt408844167"/><text:bookmark-start text:name="_Hlt424718146"/><text:bookmark-start text:name="_Hlt447806315"/><text:bookmark-end text:name="_Hlt377716210"/><text:bookmark-end text:name="_Hlt444265125"/><text:span text:style-name="T39">逕</text:span><text:bookmark-start text:name="_Hlt368070455"/><text:bookmark-start text:name="_Hlt421554574"/><text:bookmark-start text:name="_Hlt483207431"/><text:bookmark-start text:name="_Hlt483584145"/><text:bookmark-start text:name="_Hlt501722764"/><text:bookmark-start text:name="_Hlt501722765"/><text:bookmark-end text:name="_Hlt369017201"/><text:bookmark-end text:name="_Hlt387063420"/><text:bookmark-end text:name="_Hlt401667916"/><text:bookmark-end text:name="_Hlt408844167"/><text:bookmark-end text:name="_Hlt424718146"/><text:bookmark-end text:name="_Hlt447806315"/><text:span text:style-name="T40">付</text:span><text:bookmark-start text:name="_Hlt514142253"/><text:bookmark-start text:name="_Hlt514142254"/><text:bookmark-end text:name="_Hlt368070455"/><text:bookmark-end text:name="_Hlt421554574"/><text:bookmark-end text:name="_Hlt483207431"/><text:bookmark-end text:name="_Hlt483584145"/><text:bookmark-end text:name="_Hlt501722764"/><text:bookmark-end text:name="_Hlt501722765"/><text:span text:style-name="T41">二</text:span><text:bookmark-start text:name="_Hlt388541978"/><text:bookmark-start text:name="_Hlt480988161"/><text:bookmark-start text:name="_Hlt482351208"/><text:bookmark-end text:name="_Hlt514142253"/><text:bookmark-end text:name="_Hlt514142254"/><text:span text:style-name="T42">讀</text:span><text:bookmark-end text:name="_Hlt388541978"/><text:bookmark-end text:name="_Hlt480988161"/><text:bookmark-end text:name="_Hlt482351208"/><text:span text:style-name="T43">)</text:span></text:a><text:span text:style-name="T44">（</text:span><text:span text:style-name="T45">11</text:span><text:span text:style-name="T46">案）</text:span><text:span text:style-name="T47">．．．．</text:span><text:span text:style-name="T48">．．．．</text:span><text:span text:style-name="T49">1</text:span></text:p>
      <text:p text:style-name="P50"/>
      <text:p text:style-name="P51"><text:bookmark-start text:name="本會審查完竣待院會二讀之法律案"/><text:bookmark-end text:name="本會審查完竣待院會二讀之法律案"/><text:soft-page-break/><text:span text:style-name="T55">本會</text:span><text:span text:style-name="T56">審</text:span><text:span text:style-name="T57">查完</text:span><text:span text:style-name="T58">竣待院會二讀之法律案</text:span><text:bookmark-start text:name="_Hlt219714351"/><text:span text:style-name="T59">(含逕付二讀)</text:span><text:bookmark-end text:name="_Hlt219714351"/><text:span text:style-name="T60">（</text:span><text:span text:style-name="T61">序號</text:span><text:span text:style-name="T62">5</text:span><text:span text:style-name="T63">，</text:span><text:span text:style-name="T64">共</text:span><text:span text:style-name="T65">1</text:span><text:span text:style-name="T66">1</text:span><text:span text:style-name="T67">案）</text:span></text:p>
      <text:p text:style-name="P68"><text:span text:style-name="T69">凡例說明：</text:span><text:span text:style-name="T70">9-1-1第9屆第1會期第1次院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序號</text:p>
          </table:table-cell>
          <table:table-cell table:style-name="TableCell81">
            <text:p text:style-name="P82">案由</text:p>
          </table:table-cell>
          <table:table-cell table:style-name="TableCell83">
            <text:p text:style-name="P84">院會交付</text:p>
            <text:p text:style-name="P85"><text:span text:style-name="T86">會次及日期</text:span></text:p>
          </table:table-cell>
          <table:table-cell table:style-name="TableCell87">
            <text:p text:style-name="P88">聯席</text:p>
            <text:p text:style-name="P89"><text:span text:style-name="T90">委員會</text:span></text:p>
          </table:table-cell>
          <table:table-cell table:style-name="TableCell91">
            <text:p text:style-name="P92">處理情形</text:p>
          </table:table-cell>
          <table:table-cell table:style-name="TableCell93">
            <text:p text:style-name="P94">院會說明</text:p>
            <text:p text:style-name="P95"><text:span text:style-name="T96">委員</text:span></text:p>
          </table:table-cell>
        </table:table-row>
        <table:table-row table:style-name="TableRow97">
          <table:table-cell table:style-name="TableCell98">
            <text:list text:style-name="LFO9" text:continue-numbering="true">
              <text:list-item>
                <text:p text:style-name="P99"/>
              </text:list-item>
            </text:list>
          </table:table-cell>
          <table:table-cell table:style-name="TableCell100">
            <text:p text:style-name="P101">併案審查</text:p>
            <text:p text:style-name="P102">1.私立學校法部分條文修正草案</text:p>
            <text:p text:style-name="P103">(民進黨黨團)</text:p>
            <text:p text:style-name="P104"/>
            <text:p text:style-name="P105">2.私立學校法部分條文修正草案</text:p>
            <text:p text:style-name="P106">(委員張廖萬堅等19人)</text:p>
            <text:p text:style-name="P107"/>
          </table:table-cell>
          <table:table-cell table:style-name="TableCell108">
            <text:p text:style-name="P109"/>
            <text:p text:style-name="P110">9-1-17</text:p>
            <text:p text:style-name="P111">(105.06.17)</text:p>
            <text:p text:style-name="P112"/>
            <text:p text:style-name="P113"/>
            <text:p text:style-name="P114">9-1-12</text:p>
            <text:p text:style-name="P115">(105.05.06)</text:p>
            <text:p text:style-name="P116"/>
          </table:table-cell>
          <table:table-cell table:style-name="TableCell117">
            <text:p text:style-name="P118"/>
          </table:table-cell>
          <table:table-cell table:style-name="TableCell119">
            <text:p text:style-name="P120">第1會期第28次全體委員會議（105.06.30）</text:p>
            <text:p text:style-name="P121"><text:span text:style-name="T122">決議：審查完竣，須交由黨團協商</text:span><text:span text:style-name="T123">，擬具審查報告，提請院會討論。</text:span></text:p>
          </table:table-cell>
          <table:table-cell table:style-name="TableCell124">
            <text:p text:style-name="P125">黃國書</text:p>
          </table:table-cell>
        </table:table-row>
        <table:table-row table:style-name="TableRow126">
          <table:table-cell table:style-name="TableCell127">
            <text:list text:style-name="LFO9" text:continue-numbering="true">
              <text:list-item>
                <text:p text:style-name="P128"/>
              </text:list-item>
            </text:list>
          </table:table-cell>
          <table:table-cell table:style-name="TableCell129">
            <text:p text:style-name="P130">併案審查</text:p>
            <text:p text:style-name="P131">1.文化創意產業發展法增訂第十四條之一條文草案</text:p>
            <text:p text:style-name="P132">(委員蔣乃辛等19人)</text:p>
            <text:p text:style-name="P133"/>
            <text:p text:style-name="P134">2.文化創意產業發展法第二十六條及第二十六條之一條文修正草案</text:p>
            <text:p text:style-name="P135">(委員吳志揚等16人)</text:p>
            <text:p text:style-name="P136"/>
            <text:p text:style-name="P137">3.文化創意產業發展法增訂第十條之一條文草案</text:p>
            <text:p text:style-name="P138">(委員賴瑞隆等19人)</text:p>
          </table:table-cell>
          <table:table-cell table:style-name="TableCell139">
            <text:p text:style-name="P140"/>
            <text:p text:style-name="P141">9-1-9</text:p>
            <text:p text:style-name="P142">(105.04.15)</text:p>
            <text:p text:style-name="P143"/>
            <text:p text:style-name="P144"/>
            <text:p text:style-name="P145">9-1-16</text:p>
            <text:p text:style-name="P146">(105.06.03)</text:p>
            <text:p text:style-name="P147"/>
            <text:p text:style-name="P148"/>
            <text:p text:style-name="P149"/>
            <text:p text:style-name="P150">9-5-8</text:p>
            <text:p text:style-name="P151">(107.04.13)</text:p>
            <text:p text:style-name="P152"/>
            <text:p text:style-name="P153"/>
          </table:table-cell>
          <table:table-cell table:style-name="TableCell154">
            <text:p text:style-name="P155"/>
          </table:table-cell>
          <table:table-cell table:style-name="TableCell156">
            <text:p text:style-name="P157">第5會期第12次全體委員會議（107.04.25）</text:p>
            <text:p text:style-name="P158">決議：審查完竣，須交由黨團協商，擬具審查報告，提請院會討論。</text:p>
            <text:p text:style-name="P159"/>
            <text:p text:style-name="P160"/>
            <text:p text:style-name="P161"/>
            <text:p text:style-name="P162"/>
          </table:table-cell>
          <table:table-cell table:style-name="TableCell163">
            <text:p text:style-name="P164">吳思瑤</text:p>
          </table:table-cell>
        </table:table-row>
        <table:table-row table:style-name="TableRow165">
          <table:table-cell table:style-name="TableCell166">
            <text:list text:style-name="LFO9" text:continue-numbering="true">
              <text:list-item>
                <text:p text:style-name="P167"/>
              </text:list-item>
            </text:list>
          </table:table-cell>
          <table:table-cell table:style-name="TableCell168">
            <text:p text:style-name="P169"><text:span text:style-name="T170">併案審查</text:span></text:p>
            <text:p text:style-name="P171">1.核子事故緊急應變法增訂第三十一條之一條文草案</text:p>
            <text:p text:style-name="P172">(行政院)</text:p>
            <text:p text:style-name="P173">2.核子事故緊急應變法增訂第三十一條之一條文草案</text:p>
            <text:p text:style-name="P174"><text:span text:style-name="T175">(</text:span><text:span text:style-name="T176">委員鍾佳濱等</text:span><text:span text:style-name="T177">18</text:span><text:span text:style-name="T178">人</text:span><text:span text:style-name="T179">)</text:span></text:p>
          </table:table-cell>
          <table:table-cell table:style-name="TableCell180">
            <text:p text:style-name="P181"/>
            <text:p text:style-name="P182">9-6-15</text:p>
            <text:p text:style-name="P183">(107.12.28)</text:p>
            <text:p text:style-name="P184"/>
            <text:p text:style-name="P185"/>
            <text:p text:style-name="P186">9-7-10</text:p>
            <text:p text:style-name="P187">(108.04.19)</text:p>
          </table:table-cell>
          <table:table-cell table:style-name="TableCell188">
            <text:p text:style-name="P189"/>
          </table:table-cell>
          <table:table-cell table:style-name="TableCell190">
            <text:p text:style-name="P191">第7會期第14次全體委員會議（108.05.13）</text:p>
            <text:p text:style-name="P192">決議：審查完竣，不須交由黨團協商，擬具審查報告，提請院會討論。</text:p>
            <text:p text:style-name="P193"/>
            <text:p text:style-name="P194"/>
          </table:table-cell>
          <table:table-cell table:style-name="TableCell195">
            <text:p text:style-name="P196">蔡培慧</text:p>
          </table:table-cell>
        </table:table-row>
        <table:table-row table:style-name="TableRow197">
          <table:table-cell table:style-name="TableCell198">
            <text:list text:style-name="LFO9" text:continue-numbering="true">
              <text:list-item>
                <text:p text:style-name="P199"/>
              </text:list-item>
            </text:list>
          </table:table-cell>
          <table:table-cell table:style-name="TableCell200">
            <text:p text:style-name="P201">併案審查</text:p>
            <text:p text:style-name="P202">1.教育經費編列與管理法第三條條文修正草案</text:p>
            <text:p text:style-name="P203">(委員盧秀燕等16人)</text:p>
            <text:p text:style-name="P204"/>
            <text:p text:style-name="P205">2.教育經費編列與管理法增訂第三條之二條文草案</text:p>
            <text:p text:style-name="P206">(委員林德福等16人)</text:p>
            <text:p text:style-name="P207"/>
            <text:p text:style-name="P208">3.教育經費編列與管理法第三條條文修正草案</text:p>
            <text:p text:style-name="P209"><text:span text:style-name="T210">(委員蔣乃辛等</text:span><text:span text:style-name="T211">19</text:span><text:span text:style-name="T212">人)</text:span></text:p>
          </table:table-cell>
          <table:table-cell table:style-name="TableCell213">
            <text:p text:style-name="P214"/>
            <text:p text:style-name="P215">9-1-8</text:p>
            <text:p text:style-name="P216">(105.04.08)</text:p>
            <text:p text:style-name="P217"/>
            <text:p text:style-name="P218"/>
            <text:p text:style-name="P219">9-3-10</text:p>
            <text:p text:style-name="P220">(106.4.21)</text:p>
            <text:p text:style-name="P221"/>
            <text:p text:style-name="P222"/>
            <text:p text:style-name="P223">9-7-3</text:p>
            <text:p text:style-name="P224">(108.03.05)</text:p>
          </table:table-cell>
          <table:table-cell table:style-name="TableCell225">
            <text:p text:style-name="P226"/>
          </table:table-cell>
          <table:table-cell table:style-name="TableCell227">
            <text:p text:style-name="P228">第7會期第15次全體委員會議（108.05.22）</text:p>
            <text:p text:style-name="P229">決議：本案報告及詢答完畢，另定期繼續審查。</text:p>
            <text:p text:style-name="P230"/>
            <text:p text:style-name="P231">第8會期第4次全體委員會議（108.10.07）</text:p>
            <text:p text:style-name="P232">決議：審查完竣，須交由黨團協商，擬具審查報告，提請院會討論。</text:p>
            <text:p text:style-name="P233"/>
            <text:p text:style-name="P234">108.11.08：黨團協商完竣(送院會處理)。</text:p>
            <text:p text:style-name="P235"/>
          </table:table-cell>
          <table:table-cell table:style-name="TableCell236">
            <text:p text:style-name="P237">蔣乃辛</text:p>
          </table:table-cell>
        </table:table-row>
        <table:table-row table:style-name="TableRow238">
          <table:table-cell table:style-name="TableCell239">
            <text:list text:style-name="LFO9" text:continue-numbering="true">
              <text:list-item>
                <text:p text:style-name="P240"/>
              </text:list-item>
            </text:list>
          </table:table-cell>
          <table:table-cell table:style-name="TableCell241">
            <text:p text:style-name="P242">國立大學校院校務基金設置條例第五條及第七條條文修正草案</text:p>
            <text:p text:style-name="P243"><text:span text:style-name="T244">(</text:span><text:span text:style-name="T245">時代力量黨團</text:span><text:span text:style-name="T246">)</text:span></text:p>
          </table:table-cell>
          <table:table-cell table:style-name="TableCell247">
            <text:p text:style-name="P248">9-8-9</text:p>
            <text:p text:style-name="P249">(108.11.08)</text:p>
          </table:table-cell>
          <table:table-cell table:style-name="TableCell250">
            <text:p text:style-name="P251"/>
          </table:table-cell>
          <table:table-cell table:style-name="TableCell252">
            <text:p text:style-name="P253">第8會期第9次全體委員會議（108.11.14）</text:p>
            <text:p text:style-name="P254">決議：本案報告及詢答結束，另定期繼續審查。</text:p>
            <text:p text:style-name="P255"/>
            <text:p text:style-name="P256">第8會期第12次全體委員會議（108.11.27）</text:p>
            <text:p text:style-name="P257">決議：審查完竣，須交由黨團協商，擬具審查報告，提請院會討論。</text:p>
            <text:p text:style-name="P258"/>
            <text:p text:style-name="P259"><text:span text:style-name="T260">108.12.17：黨團協商完竣(送院會處理)。</text:span></text:p>
          </table:table-cell>
          <table:table-cell table:style-name="TableCell261">
            <text:p text:style-name="P262"><text:span text:style-name="T263">李麗芬</text:span></text:p>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use-window-font-color="true"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7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6">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8">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909in" fo:margin-bottom="0.552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style style:name="P54"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ame="MP1" style:page-layout-name="PL1">
      <style:footer>
        <text:p text:style-name="P52"><text:span text:style-name="T53"><text:page-number text:fixed="false">2</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19-12-30T03:25:00Z</meta:creation-date>
    <dc:date>2019-12-30T03:25:00Z</dc:date>
    <meta:print-date>2019-10-17T09:38:00Z</meta:print-date>
    <meta:template xlink:href="Normal.dotm" xlink:type="simple"/>
    <meta:editing-cycles>2</meta:editing-cycles>
    <meta:editing-duration>PT0S</meta:editing-duration>
    <meta:document-statistic meta:page-count="4" meta:paragraph-count="2" meta:word-count="199" meta:character-count="1334" meta:row-count="9" meta:non-whitespace-character-count="1137"/>
  </office:meta>
</office:document-meta>
</file>