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50">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prefix="("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60">
      <text:list-level-style-number text:level="1" text:style-name="WW_CharLFO60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6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text:style-name="WW_CharLFO6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7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81">
      <text:list-level-style-number text:level="1" text:style-name="WW_CharLFO81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3986in" style:use-optimal-column-width="false"/>
    </style:style>
    <style:style style:name="TableColumn10" style:family="table-column">
      <style:table-column-properties style:column-width="0.9645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8756in" style:use-optimal-column-width="false"/>
    </style:style>
    <style:style style:name="TableColumn13" style:family="table-column">
      <style:table-column-properties style:column-width="3.0909in" style:use-optimal-column-width="false"/>
    </style:style>
    <style:style style:name="Table8" style:family="table">
      <style:table-properties style:width="6.4965in" style:rel-width="99.42%" fo:margin-left="0.0194in" table:align="left"/>
    </style:style>
    <style:style style:name="TableRow14" style:family="table-row">
      <style:table-row-properties style:min-row-height="0.484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style:font-weight-complex="bold" fo:letter-spacing="0.0208in" style:letter-kerning="false" fo:font-size="14pt" style:font-size-asian="14pt"/>
    </style:style>
    <style:style style:name="T22" style:parent-style-name="預設段落字型" style:family="text">
      <style:text-properties style:font-name="標楷體" style:font-name-asian="標楷體" fo:font-weight="bold" style:font-weight-asian="bold" style:font-weight-complex="bold" fo:letter-spacing="0.0048in" style:letter-kerning="false"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27" style:family="table-row">
      <style:table-row-properties style:min-row-height="0.3937in"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ableRow42" style:family="table-row">
      <style:table-row-properties style:min-row-height="0.3937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1" style:family="table-row">
      <style:table-row-properties style:min-row-height="0.3937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8" style:family="table-row">
      <style:table-row-properties style:min-row-height="0.3937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 style:family="table-row">
      <style:table-row-properties style:min-row-height="0.3937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2" style:family="table-row">
      <style:table-row-properties style:min-row-height="0.3937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0" style:family="table-row">
      <style:table-row-properties style:min-row-height="0.3937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8" style:family="table-row">
      <style:table-row-properties style:min-row-height="0.3937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5" style:family="table-row">
      <style:table-row-properties style:min-row-height="0.3937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7" style:family="table-row">
      <style:table-row-properties style:min-row-height="0.3937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7" style:family="table-row">
      <style:table-row-properties style:min-row-height="0.3937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29" style:family="table-row">
      <style:table-row-properties style:min-row-height="0.3937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1" style:family="table-row">
      <style:table-row-properties style:min-row-height="0.3937in"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P346" style:parent-style-name="內文" style:family="paragraph">
      <style:paragraph-properties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3" style:family="table-row">
      <style:table-row-properties style:min-row-height="0.3937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P370" style:parent-style-name="內文" style:family="paragraph">
      <style:paragraph-properties fo:line-height="0.2777in"/>
      <style:text-properties style:font-name="標楷體" style:font-name-asian="標楷體" fo:font-size="14pt" style:font-size-asian="14pt" style:font-size-complex="14pt"/>
    </style:style>
    <style:style style:name="P371" style:parent-style-name="內文" style:family="paragraph">
      <style:paragraph-properties fo:line-height="0.2777in"/>
      <style:text-properties style:font-name="標楷體" style:font-name-asian="標楷體" fo:font-size="14pt" style:font-size-asian="14pt" style:font-size-complex="14pt"/>
    </style:style>
    <style:style style:name="P372" style:parent-style-name="內文" style:family="paragraph">
      <style:paragraph-properties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font-size="14pt" style:font-size-asian="14pt" style:font-size-complex="14pt"/>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2" style:parent-style-name="立法院公文備註" style:family="paragraph">
      <style:paragraph-properties fo:text-align="justify" fo:margin-bottom="0.125in" fo:line-height="0.3194in" fo:margin-left="0in" fo:text-indent="0in">
        <style:tab-stops/>
      </style:paragraph-properties>
      <style:text-properties fo:font-weight="bold" style:font-weight-asian="bold" fo:font-size="16pt" style:font-size-asian="16pt" style:font-size-complex="16pt"/>
    </style:style>
  </office:automatic-styles>
  <office:body>
    <office:text text:use-soft-page-breaks="true">
      <text:p text:style-name="P1">立法院第9屆第3會期教育及文化委員會會議概況表</text:p>
      <text:p text:style-name="P2"><text:span text:style-name="T3">10</text:span><text:span text:style-name="T4">6</text:span><text:span text:style-name="T5">.</text:span><text:span text:style-name="T6">6</text:span><text:span text:style-name="T7">.14</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日期</text:p>
          </table:table-cell>
          <table:table-cell table:style-name="TableCell19">
            <text:p text:style-name="P20"><text:span text:style-name="T21">會議名</text:span><text:span text:style-name="T22">稱</text:span></text:p>
          </table:table-cell>
          <table:table-cell table:style-name="TableCell23">
            <text:p text:style-name="P24">主席</text:p>
          </table:table-cell>
          <table:table-cell table:style-name="TableCell25">
            <text:p text:style-name="P26">會議內容</text:p>
          </table:table-cell>
        </table:table-row>
        <table:table-row table:style-name="TableRow27">
          <table:table-cell table:style-name="TableCell28">
            <text:p text:style-name="P29">1</text:p>
          </table:table-cell>
          <table:table-cell table:style-name="TableCell30">
            <text:p text:style-name="P31">106.2.23</text:p>
            <text:p text:style-name="P32">(星期四)</text:p>
          </table:table-cell>
          <table:table-cell table:style-name="TableCell33">
            <text:p text:style-name="P34">第1次全體委員會議</text:p>
          </table:table-cell>
          <table:table-cell table:style-name="TableCell35">
            <text:p text:style-name="P36">由在場委員推舉何委員欣純擔任主席</text:p>
          </table:table-cell>
          <table:table-cell table:style-name="TableCell37">
            <text:p text:style-name="P38"><text:span text:style-name="T39">選舉第9屆第</text:span><text:span text:style-name="T40">3</text:span><text:span text:style-name="T41">會期本會召集委員</text:span></text:p>
          </table:table-cell>
        </table:table-row>
        <table:table-row table:style-name="TableRow42">
          <table:table-cell table:style-name="TableCell43">
            <text:p text:style-name="P44">2</text:p>
          </table:table-cell>
          <table:table-cell table:style-name="TableCell45">
            <text:p text:style-name="P46">106.3.2</text:p>
            <text:p text:style-name="P47">(星期四)</text:p>
          </table:table-cell>
          <table:table-cell table:style-name="TableCell48">
            <text:p text:style-name="P49">第2次全體委員會議</text:p>
          </table:table-cell>
          <table:table-cell table:style-name="TableCell50">
            <text:p text:style-name="P51">柯志恩</text:p>
          </table:table-cell>
          <table:table-cell table:style-name="TableCell52">
            <text:p text:style-name="P53">教育部部長潘文忠列席報告業務概況，並備質詢。</text:p>
          </table:table-cell>
        </table:table-row>
        <table:table-row table:style-name="TableRow54">
          <table:table-cell table:style-name="TableCell55">
            <text:p text:style-name="P56">3</text:p>
          </table:table-cell>
          <table:table-cell table:style-name="TableCell57">
            <text:p text:style-name="P58">106.3.8</text:p>
            <text:p text:style-name="P59">(星期三)</text:p>
            <text:p text:style-name="P60">106.3.9</text:p>
            <text:p text:style-name="P61">(星期四)</text:p>
          </table:table-cell>
          <table:table-cell table:style-name="TableCell62">
            <text:p text:style-name="P63">第3次全體委員會議</text:p>
          </table:table-cell>
          <table:table-cell table:style-name="TableCell64">
            <text:p text:style-name="P65">許智傑</text:p>
          </table:table-cell>
          <table:table-cell table:style-name="TableCell66">
            <text:p text:style-name="P67">(3月8日)</text:p>
            <text:p text:style-name="P68">科技部陳良基部長列席報告業務概況，並備質詢。</text:p>
            <text:p text:style-name="P69">(3月9日)</text:p>
            <text:p text:style-name="P70">文化部鄭麗君部長列席報告業務概況，並備質詢。</text:p>
          </table:table-cell>
        </table:table-row>
        <table:table-row table:style-name="TableRow71">
          <table:table-cell table:style-name="TableCell72">
            <text:p text:style-name="P73">4</text:p>
          </table:table-cell>
          <table:table-cell table:style-name="TableCell74">
            <text:p text:style-name="P75">106.3.13</text:p>
            <text:p text:style-name="P76"><text:span text:style-name="T77">(星期</text:span><text:span text:style-name="T78">一</text:span><text:span text:style-name="T79">)</text:span></text:p>
          </table:table-cell>
          <table:table-cell table:style-name="TableCell80">
            <text:p text:style-name="P81">第4次全體委員會議</text:p>
          </table:table-cell>
          <table:table-cell table:style-name="TableCell82">
            <text:p text:style-name="P83">柯志恩</text:p>
          </table:table-cell>
          <table:table-cell table:style-name="TableCell84">
            <text:p text:style-name="P85">故宮博物院林正儀院長報告業務概況及「新故宮計畫」，並備質詢。</text:p>
          </table:table-cell>
        </table:table-row>
        <table:table-row table:style-name="TableRow86">
          <table:table-cell table:style-name="TableCell87">
            <text:p text:style-name="P88">5</text:p>
          </table:table-cell>
          <table:table-cell table:style-name="TableCell89">
            <text:p text:style-name="P90">106.3.15</text:p>
            <text:p text:style-name="P91">(星期三)</text:p>
          </table:table-cell>
          <table:table-cell table:style-name="TableCell92">
            <text:p text:style-name="P93">第5次全體委員會議</text:p>
          </table:table-cell>
          <table:table-cell table:style-name="TableCell94">
            <text:p text:style-name="P95">柯志恩</text:p>
          </table:table-cell>
          <table:table-cell table:style-name="TableCell96">
            <text:p text:style-name="P97">中央研究院廖俊智院長報告業務概況，並備質詢。</text:p>
          </table:table-cell>
        </table:table-row>
        <table:table-row table:style-name="TableRow98">
          <table:table-cell table:style-name="TableCell99">
            <text:p text:style-name="P100">6</text:p>
          </table:table-cell>
          <table:table-cell table:style-name="TableCell101">
            <text:p text:style-name="P102">106.3.16</text:p>
            <text:p text:style-name="P103">(星期四)</text:p>
          </table:table-cell>
          <table:table-cell table:style-name="TableCell104">
            <text:p text:style-name="P105">第6次全體委員會議</text:p>
          </table:table-cell>
          <table:table-cell table:style-name="TableCell106">
            <text:p text:style-name="P107">柯志恩</text:p>
          </table:table-cell>
          <table:table-cell table:style-name="TableCell108">
            <text:p text:style-name="P109">教育部潘文忠部長報告「十二年國教107課綱落實多元選修及高三學習完整性」及「大學入學制度調整」規劃情形專題報告，並備質詢。</text:p>
          </table:table-cell>
        </table:table-row>
        <table:table-row table:style-name="TableRow110">
          <table:table-cell table:style-name="TableCell111">
            <text:p text:style-name="P112">7</text:p>
          </table:table-cell>
          <table:table-cell table:style-name="TableCell113">
            <text:p text:style-name="P114">106.3.22</text:p>
            <text:p text:style-name="P115">(星期三)</text:p>
            <text:p text:style-name="P116">106.3.23</text:p>
            <text:p text:style-name="P117">(星期四)</text:p>
          </table:table-cell>
          <table:table-cell table:style-name="TableCell118">
            <text:p text:style-name="P119">第7次全體委員會議</text:p>
          </table:table-cell>
          <table:table-cell table:style-name="TableCell120">
            <text:p text:style-name="P121">許智傑</text:p>
          </table:table-cell>
          <table:table-cell table:style-name="TableCell122">
            <text:p text:style-name="P123">(3月22日)</text:p>
            <text:p text:style-name="P124">科技部陳良基部長進行「科技創新引導產業升級、促進技轉與技職發展」專題報告暨國家實驗研究院業務報告，並備質詢。</text:p>
            <text:p text:style-name="P125">(3月23日)</text:p>
            <text:p text:style-name="P126">教育部潘文忠部長率體育署署長進行「2017WBC世界棒球經典賽組訓及參賽檢討」專題報告，並備質詢。</text:p>
          </table:table-cell>
        </table:table-row>
        <text:soft-page-break/>
        <table:table-row table:style-name="TableRow127">
          <table:table-cell table:style-name="TableCell128">
            <text:p text:style-name="P129">8</text:p>
          </table:table-cell>
          <table:table-cell table:style-name="TableCell130">
            <text:p text:style-name="P131">106.3.27</text:p>
            <text:p text:style-name="P132"><text:span text:style-name="T133">(星期</text:span><text:span text:style-name="T134">一</text:span><text:span text:style-name="T135">)</text:span></text:p>
          </table:table-cell>
          <table:table-cell table:style-name="TableCell136">
            <text:p text:style-name="P137">第8次全體委員會議</text:p>
          </table:table-cell>
          <table:table-cell table:style-name="TableCell138">
            <text:p text:style-name="P139">柯志恩</text:p>
          </table:table-cell>
          <table:table-cell table:style-name="TableCell140">
            <text:p text:style-name="P141">教育部部長潘文忠及勞動部業務主管針對「大專兼任教師納入勞基法、大專實習生勞動權益及高中職建教生之權益保障」列席專題報告，並備質詢。</text:p>
          </table:table-cell>
        </table:table-row>
        <table:table-row table:style-name="TableRow142">
          <table:table-cell table:style-name="TableCell143">
            <text:p text:style-name="P144">9</text:p>
          </table:table-cell>
          <table:table-cell table:style-name="TableCell145">
            <text:p text:style-name="P146">106.3.29</text:p>
            <text:p text:style-name="P147">(星期三)</text:p>
          </table:table-cell>
          <table:table-cell table:style-name="TableCell148">
            <text:p text:style-name="P149">第9次全體委員會議</text:p>
          </table:table-cell>
          <table:table-cell table:style-name="TableCell150">
            <text:p text:style-name="P151">柯志恩</text:p>
          </table:table-cell>
          <table:table-cell table:style-name="TableCell152">
            <text:p text:style-name="P153">教育部部長潘文忠針對「國內技職教育學用落差、產學攜手、技職校院整併及退場機制等問題」提出專題報告，並備質詢。</text:p>
          </table:table-cell>
        </table:table-row>
        <table:table-row table:style-name="TableRow154">
          <table:table-cell table:style-name="TableCell155">
            <text:p text:style-name="P156">10</text:p>
          </table:table-cell>
          <table:table-cell table:style-name="TableCell157">
            <text:p text:style-name="P158">106.3.30</text:p>
            <text:p text:style-name="P159">(星期四)</text:p>
          </table:table-cell>
          <table:table-cell table:style-name="TableCell160">
            <text:p text:style-name="P161">第10次全體委員會議</text:p>
          </table:table-cell>
          <table:table-cell table:style-name="TableCell162">
            <text:p text:style-name="P163">柯志恩</text:p>
          </table:table-cell>
          <table:table-cell table:style-name="TableCell164">
            <text:p text:style-name="P165"><text:bookmark-start text:name="議案名稱"/>併案審查委員柯志恩等18人擬具「補習及進修教育法增訂第六條之一條文草案」、委員洪慈庸等16人及委員黃秀芳等17人及委員邱志偉等22人擬具「補習及進修教育法第九條條文修正草案」、委員蔣乃辛等18人擬具「補習及進修教育法增訂第二十三條之一及第二十五條之一條文草案」、委員費鴻泰等22人擬具「補習及進修教育法第二十四條條文修正草案」案。<text:bookmark-end text:name="議案名稱"/>(僅詢答不處理)</text:p>
          </table:table-cell>
        </table:table-row>
        <table:table-row table:style-name="TableRow166">
          <table:table-cell table:style-name="TableCell167">
            <text:p text:style-name="P168">11</text:p>
          </table:table-cell>
          <table:table-cell table:style-name="TableCell169">
            <text:p text:style-name="P170">106.4.10</text:p>
            <text:p text:style-name="P171">(星期一)</text:p>
          </table:table-cell>
          <table:table-cell table:style-name="TableCell172">
            <text:p text:style-name="P173">第11次全體委員會議</text:p>
          </table:table-cell>
          <table:table-cell table:style-name="TableCell174">
            <text:p text:style-name="P175">柯志恩</text:p>
          </table:table-cell>
          <table:table-cell table:style-name="TableCell176">
            <text:p text:style-name="P177">邀請教育部部長潘文忠及內政部次長、法務部次長、衛生福利部次長針對「校園毒品氾濫之成因與因應對策」列席專題報告，並備質詢。</text:p>
          </table:table-cell>
        </table:table-row>
        <table:table-row table:style-name="TableRow178">
          <table:table-cell table:style-name="TableCell179">
            <text:p text:style-name="P180">12</text:p>
          </table:table-cell>
          <table:table-cell table:style-name="TableCell181">
            <text:p text:style-name="P182">106.4.12</text:p>
            <text:p text:style-name="P183">(星期三)</text:p>
          </table:table-cell>
          <table:table-cell table:style-name="TableCell184">
            <text:p text:style-name="P185">第12次全體委員會議</text:p>
          </table:table-cell>
          <table:table-cell table:style-name="TableCell186">
            <text:p text:style-name="P187">柯志恩</text:p>
          </table:table-cell>
          <table:table-cell table:style-name="TableCell188">
            <text:p text:style-name="P189">一、邀請教育部部長潘文忠報告「體育署106年度業務概況」，並備質詢。二、（一）審查委員黃國書等23人擬具「運動產業發展條例部分條文修正草案」案。（二）併案審查委員鄭寶清等16人及委員吳志揚等20人擬具「運動產業發展條例第四條條文修正草案」案。（三）審查委員蔣乃辛等21人擬具「運動產業發展條例增訂第二十四條之一條文草案」案。（四）審查委員許毓仁等18人擬具「運動產業發展條例第二十五條及<text:soft-page-break/>第二十六條條文修正草案」案。（五）審查委員吳思瑤等26人擬具「運動產業發展條例第二十六條條文修正草案」案。（六）審查委員吳志揚等17人擬具「運動產業發展條例增訂第二十六條之一條文草案」案。(僅詢答不處理)</text:p>
          </table:table-cell>
        </table:table-row>
        <text:soft-page-break/>
        <table:table-row table:style-name="TableRow190">
          <table:table-cell table:style-name="TableCell191">
            <text:p text:style-name="P192">13</text:p>
          </table:table-cell>
          <table:table-cell table:style-name="TableCell193">
            <text:p text:style-name="P194">106.4.13</text:p>
            <text:p text:style-name="P195">(星期四)</text:p>
          </table:table-cell>
          <table:table-cell table:style-name="TableCell196">
            <text:p text:style-name="P197">第13次全體委員會議</text:p>
          </table:table-cell>
          <table:table-cell table:style-name="TableCell198">
            <text:p text:style-name="P199">柯志恩</text:p>
          </table:table-cell>
          <table:table-cell table:style-name="TableCell200">
            <text:p text:style-name="P201">一、邀請國立故宮博物院院長林正儀報告故宮數位建設與創新發展之計畫內容與推展成果，並備質詢。二、審查106年度中央政府總預算案關於國立故宮博物院主管故宮文物藝術發展基金附屬單位預算。(僅詢答不處理)(相關提案請於106年4月20日下午5時前提出)</text:p>
          </table:table-cell>
        </table:table-row>
        <table:table-row table:style-name="TableRow202">
          <table:table-cell table:style-name="TableCell203">
            <text:p text:style-name="P204">14</text:p>
          </table:table-cell>
          <table:table-cell table:style-name="TableCell205">
            <text:p text:style-name="P206">106.4.17</text:p>
            <text:p text:style-name="P207">(星期一)</text:p>
          </table:table-cell>
          <table:table-cell table:style-name="TableCell208">
            <text:p text:style-name="P209">第14次全體委員會議</text:p>
          </table:table-cell>
          <table:table-cell table:style-name="TableCell210">
            <text:p text:style-name="P211">許智傑</text:p>
          </table:table-cell>
          <table:table-cell table:style-name="TableCell212">
            <text:p text:style-name="P213">（上午）</text:p>
            <text:p text:style-name="P214">審查106年度中央政府總預算案有關行政院主管行政院國家科學技術發展基金、科技部主管科學工業園區管理局作業基金等附屬單位預算案。(僅詢答不審查)(相關提案請於106年4月18日下午3時30分前提出)</text:p>
            <text:p text:style-name="P215">（下午）</text:p>
            <text:p text:style-name="P216">一、邀請行政院原子能委員會謝曉星主任委員列席報告業務概況，並備質詢。二、審查106年度中央政府總預算案有關原子能委員會主管核子事故緊急應變基金附屬單位預算案。（僅詢答不審查）(相關提案請於106年4月19日中午12時前提出)</text:p>
          </table:table-cell>
        </table:table-row>
        <table:table-row table:style-name="TableRow217">
          <table:table-cell table:style-name="TableCell218">
            <text:p text:style-name="P219">15</text:p>
          </table:table-cell>
          <table:table-cell table:style-name="TableCell220">
            <text:p text:style-name="P221">106.4.19</text:p>
            <text:p text:style-name="P222">(星期三)</text:p>
            <text:p text:style-name="P223">106.4.20</text:p>
            <text:p text:style-name="P224">(星期四)</text:p>
          </table:table-cell>
          <table:table-cell table:style-name="TableCell225">
            <text:p text:style-name="P226">第15次全體委員會議</text:p>
          </table:table-cell>
          <table:table-cell table:style-name="TableCell227">
            <text:p text:style-name="P228">許智傑</text:p>
          </table:table-cell>
          <table:table-cell table:style-name="TableCell229">
            <text:p text:style-name="P230">（4月19日）</text:p>
            <text:p text:style-name="P231">繼續審查106年度中央政府總預算案有關行政院主管行政院國家科學技術發展基金、科技部主管科學工業園區管理局作業基金等附屬單位預算案。</text:p>
            <text:p text:style-name="P232">（4月20日上午）</text:p>
            <text:p text:style-name="P233">一、審查106年度中央政府總預算案有關文化部主管國立文化機構作業基金附屬單位預算案。(僅詢答不處理) (相關提案請於106年4月25日中午12時前提出)二、處理106年度中央政府總預算案有關文化部主管預算（公務預算）解凍案83案。(僅詢答不處理)</text:p>
            <text:p text:style-name="P234">（4月20日下午）</text:p>
            <text:p text:style-name="P235">繼續審查106年度中央政府總預算案有關原子能委員會主管核子事故緊急應變基金附屬單位預算案。</text:p>
          </table:table-cell>
        </table:table-row>
        <table:table-row table:style-name="TableRow236">
          <table:table-cell table:style-name="TableCell237">
            <text:p text:style-name="P238">16</text:p>
          </table:table-cell>
          <table:table-cell table:style-name="TableCell239">
            <text:p text:style-name="P240">106.4.24</text:p>
            <text:p text:style-name="P241">(星期一)</text:p>
          </table:table-cell>
          <table:table-cell table:style-name="TableCell242">
            <text:p text:style-name="P243">第16次全體委員會議</text:p>
          </table:table-cell>
          <table:table-cell table:style-name="TableCell244">
            <text:p text:style-name="P245">柯志恩</text:p>
          </table:table-cell>
          <table:table-cell table:style-name="TableCell246">
            <text:p text:style-name="P247">一、(ㄧ)審查時代力量黨團擬具「體育團體法草案」案。(二)審查委員黃國書等22人擬具「體育團體法草案」案。(僅詢答不處理)二、（一）繼續審查委員黃國書等23人擬具「運動產業發展條例部分條文修正草案」案。（二）繼續併案審查委員鄭寶清等16人及委員吳志揚等20人擬具「運動產業發展條例第四條條文修正草案」案。（三）繼續審查委員蔣乃辛等21人擬具「運動產業發展條例增訂第二十四條之一條文草案」案。（四）繼續審查委員許毓仁等18人擬具「運動產業發展條例第二十五條及第二十六條條文修正草案」案。（五）繼續審查委員吳思瑤等26人擬具「運動產業發展條例第二十六條條文修正草案」案。（六）繼續審查委員吳志揚等17人擬具「運動產業發展條例增訂第二十六條之一條文草案」案。(七)審查委員張廖萬堅等17人擬具「運動產業發展條例部分條文修正草案」案。(八)審查委員柯志恩等18人擬具「運動產業發展條例部分條文修正草案」案。</text:p>
          </table:table-cell>
        </table:table-row>
        <table:table-row table:style-name="TableRow248">
          <table:table-cell table:style-name="TableCell249">
            <text:p text:style-name="P250">17</text:p>
          </table:table-cell>
          <table:table-cell table:style-name="TableCell251">
            <text:p text:style-name="P252">106.4.26</text:p>
            <text:p text:style-name="P253">(星期三)</text:p>
          </table:table-cell>
          <table:table-cell table:style-name="TableCell254">
            <text:p text:style-name="P255">第17次全體委員會議</text:p>
          </table:table-cell>
          <table:table-cell table:style-name="TableCell256">
            <text:p text:style-name="P257">柯志恩</text:p>
          </table:table-cell>
          <table:table-cell table:style-name="TableCell258">
            <text:p text:style-name="P259">ㄧ、處理106年度中央政府總預算案有關教育部主管預算（公務預算）專案解凍案72案。二、處理106年度中央政府總預算案有關教育部主管預算（公務預算）書面解凍案48案。三、處理105年度中央政府總預算案有關教育部主管預算（公務預算）書面解凍案1案。四、處理105年度中央政府總預算案有關教育部主管預算（公務預算）專案解凍案1案。(院會如復議，則不予處理)(僅詢答不處理)</text:p>
          </table:table-cell>
        </table:table-row>
        <table:table-row table:style-name="TableRow260">
          <table:table-cell table:style-name="TableCell261">
            <text:p text:style-name="P262">18</text:p>
          </table:table-cell>
          <table:table-cell table:style-name="TableCell263">
            <text:p text:style-name="P264">106.4.27</text:p>
            <text:p text:style-name="P265">(星期四)</text:p>
          </table:table-cell>
          <table:table-cell table:style-name="TableCell266">
            <text:p text:style-name="P267">第18次全體委員會議</text:p>
          </table:table-cell>
          <table:table-cell table:style-name="TableCell268">
            <text:p text:style-name="P269">許智傑</text:p>
          </table:table-cell>
          <table:table-cell table:style-name="TableCell270">
            <text:p text:style-name="P271">（上午）</text:p>
            <text:p text:style-name="P272">一、繼續審查106年度中央政府總預算案有關文化部主管國立文化機構作業基金附屬單位預算案。二、繼續處理106年度中央政府總預算案有關文化部主管預算（公務預算）解凍案83案。</text:p>
            <text:p text:style-name="P273">（下午）</text:p>
            <text:p text:style-name="P274">繼續併案審查行政院函請審議與委員黃國書等23人擬具「國民體育法修正草案」、委員張廖萬堅等20人、委員何欣純等24人、親民黨黨團及委員柯志恩等18人擬具「國民體育法部分條文修正草案」、委員李麗芬等20人擬具「國民體育法第一條、第五條及第十五條條文修正草案」、委員江啟臣等19人擬具「國民體育法第八條、第八條之一及第八條之二條文修正草案」、委員劉世芳等18人擬具「國民體育法第十條及第十二條條文修正草案」、委員段宜康等23人擬具「國民體育法第十四條條文修正草案」、委員張廖萬堅等21人擬具「國民體育法增訂第十一條之一條文草案」、委員楊曜等16人擬具「國民體育法第五條及第六條條文修正草案」、委員余宛如等22人擬具「國民體育法增訂第十三條之一條文草案」案。</text:p>
          </table:table-cell>
        </table:table-row>
        <table:table-row table:style-name="TableRow275">
          <table:table-cell table:style-name="TableCell276">
            <text:p text:style-name="P277">19</text:p>
          </table:table-cell>
          <table:table-cell table:style-name="TableCell278">
            <text:p text:style-name="P279">106.5.1</text:p>
            <text:p text:style-name="P280">(星期一)</text:p>
          </table:table-cell>
          <table:table-cell table:style-name="TableCell281">
            <text:p text:style-name="P282">第19次全體委員會議</text:p>
          </table:table-cell>
          <table:table-cell table:style-name="TableCell283">
            <text:p text:style-name="P284">柯志恩</text:p>
          </table:table-cell>
          <table:table-cell table:style-name="TableCell285">
            <text:p text:style-name="P286">審查一、行政院函請審議「師資培育法修正草案」案。二、委員柯志恩等17人擬具「師資培育法修正草案」案。三、委員洪慈庸等16人擬具「師資培育法部分條文修正草案」案。四、委員張廖萬堅等21人擬具「師資培育法部分條文修正草案」案。五、委員柯志恩等20人擬具「師資培育法第六條條文修正草案」案。(詢答及審查)</text:p>
          </table:table-cell>
        </table:table-row>
        <table:table-row table:style-name="TableRow287">
          <table:table-cell table:style-name="TableCell288">
            <text:p text:style-name="P289">20</text:p>
          </table:table-cell>
          <table:table-cell table:style-name="TableCell290">
            <text:p text:style-name="P291">106.5.3</text:p>
            <text:p text:style-name="P292">(星期三)</text:p>
            <text:p text:style-name="P293">106.5.4</text:p>
            <text:p text:style-name="P294">(星期四)</text:p>
            <text:p text:style-name="P295"/>
          </table:table-cell>
          <table:table-cell table:style-name="TableCell296">
            <text:p text:style-name="P297">第20次全體委員會議</text:p>
          </table:table-cell>
          <table:table-cell table:style-name="TableCell298">
            <text:p text:style-name="P299">許智傑</text:p>
          </table:table-cell>
          <table:table-cell table:style-name="TableCell300">
            <text:p text:style-name="P301">（5月3日）</text:p>
            <text:p text:style-name="P302">繼續併案審查行政院函請審議與委員黃國書等23人擬具「國民體育法修正草案」、委員張廖萬堅等20人、委員何欣純等24人、親民黨黨團及委員柯志恩等18人擬具「國民體育法部分條文修正草案」、委員李麗芬等20人擬具「國民體育法第一條、第五條及第十五條條文修正草案」、委員江啟臣等19人擬具「國民體育法第八條、第八條之一及第八條之二條文修正草案」、委員劉世芳等18人擬具「國民體育法第十條及第十二條條文修正草案」、委員段宜康等23人擬具「國民體育法第十四條條文修正草案」、委員張廖萬堅等21人擬具「國民體育法增訂第十一條之一條文草案」、委員楊曜等16人擬具「國民體育法第五條及第六條條文修正草案」、委員余宛如等22人擬具「國民體育法增訂第十三條之一條文草案」案。</text:p>
            <text:p text:style-name="P303">（5月4日）</text:p>
            <text:p text:style-name="P304">處理106年度中央政府總預算案有關科技部主管預算（公務預算）解凍案57案。（詢答及處理）</text:p>
          </table:table-cell>
        </table:table-row>
        <table:table-row table:style-name="TableRow305">
          <table:table-cell table:style-name="TableCell306">
            <text:p text:style-name="P307">21</text:p>
          </table:table-cell>
          <table:table-cell table:style-name="TableCell308">
            <text:p text:style-name="P309">106.5.10</text:p>
            <text:p text:style-name="P310">(星期三)</text:p>
          </table:table-cell>
          <table:table-cell table:style-name="TableCell311">
            <text:p text:style-name="P312">第21次全體委員會議</text:p>
          </table:table-cell>
          <table:table-cell table:style-name="TableCell313">
            <text:p text:style-name="P314">柯志恩</text:p>
          </table:table-cell>
          <table:table-cell table:style-name="TableCell315">
            <text:p text:style-name="P316">一、處理106年度中央政府總預算案有關國立故宮博物院主管預算（公務預算）專案解凍案10案及書面解凍案26案。(僅詢答不處理)二、繼續審查106年度中央政府總預算案關於國立故宮博物院主管故宮文物藝術發展基金附屬單位預算。</text:p>
          </table:table-cell>
        </table:table-row>
        <table:table-row table:style-name="TableRow317">
          <table:table-cell table:style-name="TableCell318">
            <text:p text:style-name="P319">22</text:p>
          </table:table-cell>
          <table:table-cell table:style-name="TableCell320">
            <text:p text:style-name="P321">106.5.11</text:p>
            <text:p text:style-name="P322">(星期四)</text:p>
          </table:table-cell>
          <table:table-cell table:style-name="TableCell323">
            <text:p text:style-name="P324">第22次全體委員會議</text:p>
          </table:table-cell>
          <table:table-cell table:style-name="TableCell325">
            <text:p text:style-name="P326">柯志恩</text:p>
          </table:table-cell>
          <table:table-cell table:style-name="TableCell327">
            <text:p text:style-name="P328">一、邀請教育部部長潘文忠、衛生福利部次長及法務部次長針對「補習班性侵、性騷擾等違法事件頻傳之強化管理措施」進行專題報告並備質詢。二、繼續併案審查委員柯志恩等18人擬具「補習及進修教育法增訂第六條之一條文草案」、委員洪慈庸等16人及委員黃秀芳等17人及委員邱志偉等22人擬具「補習及進修教育法第九條條文修正草案」、委員蔣乃辛等18人擬具「補習及進修教育法增訂第二十三條之一及第二十五條之一條文草案」、委員費鴻泰等22人擬具「補習及進修教育法第二十四條條文修正草案」案。</text:p>
          </table:table-cell>
        </table:table-row>
        <table:table-row table:style-name="TableRow329">
          <table:table-cell table:style-name="TableCell330">
            <text:p text:style-name="P331">23</text:p>
          </table:table-cell>
          <table:table-cell table:style-name="TableCell332">
            <text:p text:style-name="P333">106.5.17</text:p>
            <text:p text:style-name="P334">(星期三)</text:p>
          </table:table-cell>
          <table:table-cell table:style-name="TableCell335">
            <text:p text:style-name="P336">第23次全體委員會議</text:p>
          </table:table-cell>
          <table:table-cell table:style-name="TableCell337">
            <text:p text:style-name="P338">柯志恩</text:p>
          </table:table-cell>
          <table:table-cell table:style-name="TableCell339">
            <text:p text:style-name="P340">繼續併案審查委員柯志恩等18人擬具「補習及進修教育法增訂第六條之一條文草案」、委員洪慈庸等16人及委員黃秀芳等17人及委員邱志偉等22人擬具「補習及進修教育法第九條條文修正草案」、委員蔣乃辛等18人擬具「補習及進修教育法增訂第二十三條之一及第二十五條之一條文草案」、委員費鴻泰等22人擬具「補習及進修教育法第二十四條條文修正草案」案。</text:p>
          </table:table-cell>
        </table:table-row>
        <table:table-row table:style-name="TableRow341">
          <table:table-cell table:style-name="TableCell342">
            <text:p text:style-name="P343">24</text:p>
          </table:table-cell>
          <table:table-cell table:style-name="TableCell344">
            <text:p text:style-name="P345">106.5.18</text:p>
            <text:p text:style-name="P346">(星期四)</text:p>
          </table:table-cell>
          <table:table-cell table:style-name="TableCell347">
            <text:p text:style-name="P348">第24次全體委員會議</text:p>
          </table:table-cell>
          <table:table-cell table:style-name="TableCell349">
            <text:p text:style-name="P350">許智傑</text:p>
          </table:table-cell>
          <table:table-cell table:style-name="TableCell351">
            <text:p text:style-name="P352">繼續處理106年度中央政府總預算案有關文化部主管預算（公務預算）解凍案40案。</text:p>
          </table:table-cell>
        </table:table-row>
        <table:table-row table:style-name="TableRow353">
          <table:table-cell table:style-name="TableCell354">
            <text:p text:style-name="P355">25</text:p>
          </table:table-cell>
          <table:table-cell table:style-name="TableCell356">
            <text:p text:style-name="P357">106.5.22</text:p>
            <text:p text:style-name="P358">(星期一)</text:p>
          </table:table-cell>
          <table:table-cell table:style-name="TableCell359">
            <text:p text:style-name="P360">第25次全體委員會議</text:p>
          </table:table-cell>
          <table:table-cell table:style-name="TableCell361">
            <text:p text:style-name="P362">柯志恩</text:p>
          </table:table-cell>
          <table:table-cell table:style-name="TableCell363">
            <text:p text:style-name="P364">繼續處理106年度中央政府總預算案有關國立故宮博物院主管預算（公務預算）專案解凍案10案及書面解凍案26案。</text:p>
          </table:table-cell>
        </table:table-row>
        <table:table-row table:style-name="TableRow365">
          <table:table-cell table:style-name="TableCell366">
            <text:p text:style-name="P367">26</text:p>
          </table:table-cell>
          <table:table-cell table:style-name="TableCell368">
            <text:p text:style-name="P369">106.5.24</text:p>
            <text:p text:style-name="P370">(星期三)</text:p>
            <text:p text:style-name="P371">106.5.25</text:p>
            <text:p text:style-name="P372">(星期四)</text:p>
          </table:table-cell>
          <table:table-cell table:style-name="TableCell373">
            <text:p text:style-name="P374">第26次全體委員會議</text:p>
          </table:table-cell>
          <table:table-cell table:style-name="TableCell375">
            <text:p text:style-name="P376">柯志恩</text:p>
          </table:table-cell>
          <table:table-cell table:style-name="TableCell377">
            <text:p text:style-name="P378">ㄧ、繼續處理106年度中央政府總預算案有關教育部主管預算（公務預算）專案解凍案72案。二、繼續處理106年度中央政府總預算案有關教育部主管預算（公務預算）書面解凍案48案。 三、繼續處理105年度中央政府總預算案有關教育部主管預算（公務預算）書面解凍案1案。 四、繼續處理105年度中央政府總預算案有關教育部主管預算（公務預算）專案解凍案1案。</text:p>
          </table:table-cell>
        </table:table-row>
        <table:table-row table:style-name="TableRow379">
          <table:table-cell table:style-name="TableCell380">
            <text:p text:style-name="P381">27</text:p>
          </table:table-cell>
          <table:table-cell table:style-name="TableCell382">
            <text:p text:style-name="P383">106.5.31</text:p>
            <text:p text:style-name="P384">(星期三)</text:p>
            <text:p text:style-name="P385"/>
          </table:table-cell>
          <table:table-cell table:style-name="TableCell386">
            <text:p text:style-name="P387">第27次全體委員會議</text:p>
          </table:table-cell>
          <table:table-cell table:style-name="TableCell388">
            <text:p text:style-name="P389">許智傑</text:p>
          </table:table-cell>
          <table:table-cell table:style-name="TableCell390">
            <text:p text:style-name="P391">處理106年度中央政府總預算案有關行政院原子能委員會主管預算（公務預算）解凍案36案。(詢答及處理)</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6pt" style:font-size-asian="16pt"/>
    </style:style>
    <style:style style:name="WW_CharLFO31LVL1" style:family="text">
      <style:text-properties fo:color="#000000" fo:font-size="16pt" style:font-size-asian="16pt"/>
    </style:style>
    <style:style style:name="WW_CharLFO33LVL1" style:family="text">
      <style:text-properties fo:font-weight="normal" style:font-weight-asian="normal" style:use-window-font-color="true"/>
    </style:style>
    <style:style style:name="WW_CharLFO47LVL1" style:family="text">
      <style:text-properties style:use-window-font-color="true"/>
    </style:style>
    <style:style style:name="WW_CharLFO48LVL1" style:family="text">
      <style:text-properties fo:font-weight="normal" style:font-weight-asian="normal" fo:font-size="16pt" style:font-size-asian="16pt"/>
    </style:style>
    <style:style style:name="WW_CharLFO57LVL1" style:family="text">
      <style:text-properties style:use-window-font-color="true" fo:font-size="16pt" style:font-size-asian="16pt"/>
    </style:style>
    <style:style style:name="WW_CharLFO58LVL1" style:family="text">
      <style:text-properties fo:font-size="16pt" style:font-size-asian="16pt"/>
    </style:style>
    <style:style style:name="WW_CharLFO60LVL1" style:family="text">
      <style:text-properties style:use-window-font-color="true"/>
    </style:style>
    <style:style style:name="WW_CharLFO62LVL1" style:family="text">
      <style:text-properties fo:font-weight="normal" style:font-weight-asian="normal" style:use-window-font-color="true"/>
    </style:style>
    <style:style style:name="WW_CharLFO67LVL1" style:family="text">
      <style:text-properties style:use-window-font-color="true"/>
    </style:style>
    <style:style style:name="WW_CharLFO68LVL1" style:family="text">
      <style:text-properties fo:font-size="16pt" style:font-size-asian="16pt"/>
    </style:style>
    <style:style style:name="WW_CharLFO72LVL1" style:family="text">
      <style:text-properties fo:font-weight="bold" style:font-weight-asian="bold"/>
    </style:style>
    <style:style style:name="WW_CharLFO74LVL1" style:family="text">
      <style:text-properties style:use-window-font-color="true"/>
    </style:style>
    <style:style style:name="WW_CharLFO81LVL1" style:family="text">
      <style:text-properties style:use-window-font-color="true"/>
    </style:style>
    <style:style style:name="WW_CharLFO86LVL1" style:family="text">
      <style:text-properties style:font-name="標楷體" style:font-name-asian="標楷體" style:font-name-complex="Times New Roman" style:use-window-font-color="true" fo:font-size="16pt" style:font-size-asian="16pt"/>
    </style:style>
    <style:style style:name="WW_CharLFO87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50">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prefix="("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60">
      <text:list-level-style-number text:level="1" text:style-name="WW_CharLFO60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6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text:style-name="WW_CharLFO6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7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81">
      <text:list-level-style-number text:level="1" text:style-name="WW_CharLFO81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4:00Z</meta:creation-date>
    <dc:date>2017-08-27T17:04:00Z</dc:date>
    <meta:template xlink:href="Normal.dotm" xlink:type="simple"/>
    <meta:editing-cycles>2</meta:editing-cycles>
    <meta:editing-duration>PT0S</meta:editing-duration>
    <meta:document-statistic meta:page-count="3" meta:paragraph-count="9" meta:word-count="747" meta:character-count="4998" meta:row-count="35" meta:non-whitespace-character-count="4260"/>
  </office:meta>
</office:document-meta>
</file>