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3.3375in" style:use-optimal-column-width="false"/>
    </style:style>
    <style:style style:name="TableColumn9" style:family="table-column">
      <style:table-column-properties style:column-width="3.3375in" style:use-optimal-column-width="false"/>
    </style:style>
    <style:style style:name="Table7" style:family="table">
      <style:table-properties style:width="6.675in" fo:margin-left="0in" table:align="left"/>
    </style:style>
    <style:style style:name="TableRow10" style:family="table-row">
      <style:table-row-properties style:min-row-height="0.525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469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69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69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69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69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69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46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6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69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69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485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1.303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letter-spacing="-0.0111in" fo:font-size="16pt" style:font-size-asian="16pt" style:font-size-complex="16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立法院第9屆第2會期教育及文化委員會召集委員輪值表</text:p>
      <text:p text:style-name="P2"><text:span text:style-name="T3"><text:s text:c="41"/></text:span><text:span text:style-name="T4">105年9月1</text:span><text:span text:style-name="T5">9</text:span><text:span text:style-name="T6">日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何委員欣純</text:p>
          </table:table-cell>
          <table:table-cell table:style-name="TableCell13">
            <text:p text:style-name="P14">陳委員學聖</text:p>
          </table:table-cell>
        </table:table-row>
        <table:table-row table:style-name="TableRow15">
          <table:table-cell table:style-name="TableCell16">
            <text:p text:style-name="P17">09月19日<text:s/>至<text:s/>09月24日</text:p>
          </table:table-cell>
          <table:table-cell table:style-name="TableCell18">
            <text:p text:style-name="P19">09月25日<text:s/>至<text:s/>10月01日</text:p>
          </table:table-cell>
        </table:table-row>
        <table:table-row table:style-name="TableRow20">
          <table:table-cell table:style-name="TableCell21">
            <text:p text:style-name="P22">10月02日<text:s/>至<text:s/>10月08日</text:p>
          </table:table-cell>
          <table:table-cell table:style-name="TableCell23">
            <text:p text:style-name="P24">10月09日 至<text:s/>10月15日</text:p>
          </table:table-cell>
        </table:table-row>
        <table:table-row table:style-name="TableRow25">
          <table:table-cell table:style-name="TableCell26">
            <text:p text:style-name="P27">10月16日<text:s/>至<text:s/>10月22日</text:p>
          </table:table-cell>
          <table:table-cell table:style-name="TableCell28">
            <text:p text:style-name="P29">10月23日 至<text:s/>10月29日</text:p>
          </table:table-cell>
        </table:table-row>
        <table:table-row table:style-name="TableRow30">
          <table:table-cell table:style-name="TableCell31">
            <text:p text:style-name="P32">10月30日<text:s/>至<text:s/>11月05日</text:p>
          </table:table-cell>
          <table:table-cell table:style-name="TableCell33">
            <text:p text:style-name="P34">11月06日 至<text:s/>11月12日</text:p>
          </table:table-cell>
        </table:table-row>
        <table:table-row table:style-name="TableRow35">
          <table:table-cell table:style-name="TableCell36">
            <text:p text:style-name="P37">11月13日<text:s/>至<text:s/>11月19日</text:p>
          </table:table-cell>
          <table:table-cell table:style-name="TableCell38">
            <text:p text:style-name="P39">11月20日 至<text:s/>11月26日</text:p>
          </table:table-cell>
        </table:table-row>
        <table:table-row table:style-name="TableRow40">
          <table:table-cell table:style-name="TableCell41">
            <text:p text:style-name="P42">11月27日<text:s/>至<text:s/>12月03日</text:p>
          </table:table-cell>
          <table:table-cell table:style-name="TableCell43">
            <text:p text:style-name="P44">12月04日 至<text:s/>12月10日</text:p>
          </table:table-cell>
        </table:table-row>
        <table:table-row table:style-name="TableRow45">
          <table:table-cell table:style-name="TableCell46">
            <text:p text:style-name="P47">12月11日<text:s/>至<text:s/>12月17日</text:p>
          </table:table-cell>
          <table:table-cell table:style-name="TableCell48">
            <text:p text:style-name="P49">12月18日 至<text:s/>12月24日</text:p>
          </table:table-cell>
        </table:table-row>
        <table:table-row table:style-name="TableRow50">
          <table:table-cell table:style-name="TableCell51">
            <text:p text:style-name="P52">12月25日<text:s/>至<text:s/>12月31日</text:p>
          </table:table-cell>
          <table:table-cell table:style-name="TableCell53">
            <text:p text:style-name="P54">01月01日 至<text:s/>01月07日</text:p>
          </table:table-cell>
        </table:table-row>
        <table:table-row table:style-name="TableRow55">
          <table:table-cell table:style-name="TableCell56">
            <text:p text:style-name="P57">01月08日 至<text:s/>01月14日</text:p>
          </table:table-cell>
          <table:table-cell table:style-name="TableCell58">
            <text:p text:style-name="P59">01月15日 至<text:s/>01月21日</text:p>
          </table:table-cell>
        </table:table-row>
        <table:table-row table:style-name="TableRow60">
          <table:table-cell table:style-name="TableCell61">
            <text:p text:style-name="P62">01月22日 至<text:s/>01月28日</text:p>
          </table:table-cell>
          <table:table-cell table:style-name="TableCell63">
            <text:p text:style-name="P64">01月29日 至<text:s/>01月31日</text:p>
          </table:table-cell>
        </table:table-row>
        <table:table-row table:style-name="TableRow65">
          <table:table-cell table:style-name="TableCell66" table:number-columns-spanned="2">
            <text:p text:style-name="P67">通 <text:s text:c="2"/>訊 <text:s text:c="2"/>處</text:p>
          </table:table-cell>
          <table:covered-table-cell/>
        </table:table-row>
        <table:table-row table:style-name="TableRow68">
          <table:table-cell table:style-name="TableCell69">
            <text:p text:style-name="P70">台北市濟南路1段3-1號301室</text:p>
            <text:p text:style-name="P71">電話：（02）2358-8388</text:p>
            <text:p text:style-name="P72">傳真：（02）2358-8390</text:p>
          </table:table-cell>
          <table:table-cell table:style-name="TableCell73">
            <text:p text:style-name="P74">台北市濟南路1段3-1號9樓908室</text:p>
            <text:p text:style-name="P75">電話：（02）2358-6699</text:p>
            <text:p text:style-name="P76">傳真：（02）2358-6700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Windows 使用者</dc:creator>
    <meta:creation-date>2017-08-27T16:52:00Z</meta:creation-date>
    <dc:date>2017-08-27T1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