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2">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0.3965in"/>
    </style:style>
    <style:style style:name="TableColumn18" style:family="table-column">
      <style:table-column-properties style:column-width="0.9138in"/>
    </style:style>
    <style:style style:name="TableColumn19" style:family="table-column">
      <style:table-column-properties style:column-width="1.1416in"/>
    </style:style>
    <style:style style:name="TableColumn20" style:family="table-column">
      <style:table-column-properties style:column-width="0.8083in"/>
    </style:style>
    <style:style style:name="TableColumn21" style:family="table-column">
      <style:table-column-properties style:column-width="3.65in"/>
    </style:style>
    <style:style style:name="Table16" style:family="table">
      <style:table-properties style:width="6.9104in" style:rel-width="96.98%" fo:margin-left="0in" table:align="left"/>
    </style:style>
    <style:style style:name="TableRow22" style:family="table-row">
      <style:table-row-properties style:min-row-height="0.484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right="0.1048in" fo:text-indent="0.1048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P38"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Row46" style:family="table-row">
      <style:table-row-properties style:min-row-height="0.3937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TableRow58" style:family="table-row">
      <style:table-row-properties style:min-row-height="0.3937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Row70" style:family="table-row">
      <style:table-row-properties style:min-row-height="0.3937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Row82" style:family="table-row">
      <style:table-row-properties style:min-row-height="0.3937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P9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Row123" style:family="table-row">
      <style:table-row-properties style:min-row-height="0.3937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Row159" style:family="table-row">
      <style:table-row-properties style:min-row-height="0.3937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Row171" style:family="table-row">
      <style:table-row-properties style:min-row-height="0.3937in"/>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TableRow183" style:family="table-row">
      <style:table-row-properties style:min-row-height="0.3937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937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letter-spacing="-0.0083in"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27" style:family="table-row">
      <style:table-row-properties style:min-row-height="0.3937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TableRow239" style:family="table-row">
      <style:table-row-properties style:min-row-height="0.3937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3937in"/>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min-row-height="0.3937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937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min-row-height="0.3937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TableRow327" style:family="table-row">
      <style:table-row-properties style:min-row-height="0.3937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0.3937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4pt" style:font-size-asian="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0.3937in"/>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P360"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3937in"/>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4pt" style:font-size-asian="14pt" style:font-size-complex="14pt"/>
    </style:style>
    <style:style style:name="P378"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TableRow386" style:family="table-row">
      <style:table-row-properties style:min-row-height="0.3937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3937in"/>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4pt" style:font-size-asian="14pt" style:font-size-complex="14pt"/>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6" style:parent-style-name="立法院公文備註" style:family="paragraph">
      <style:paragraph-properties fo:text-align="justify" fo:margin-bottom="0.125in" fo:line-height="0.3194in" fo:margin-left="0in" fo:text-indent="0in">
        <style:tab-stops/>
      </style:paragraph-properties>
      <style:text-properties style:font-name="Times New Roman" style:font-size-complex="16pt"/>
    </style:style>
    <style:style style:name="P417" style:parent-style-name="內文" style:family="paragraph">
      <style:paragraph-properties style:snap-to-layout-grid="false" fo:text-align="justify" fo:margin-bottom="0.125in" fo:line-height="0.3194in" fo:margin-right="0.0152in"/>
      <style:text-properties style:font-name-asian="標楷體" fo:letter-spacing="-0.0027in" style:letter-kerning="false" style:text-position="6.2% 100%"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1</text:span><text:span text:style-name="T9">會期教育及文化委員會會議概況表 <text:s text:c="5"/></text:span><text:span text:style-name="T10">10</text:span><text:span text:style-name="T11">1</text:span><text:span text:style-name="T12">．</text:span><text:span text:style-name="T13">6</text:span><text:span text:style-name="T14">．</text:span><text:span text:style-name="T15">8</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日期</text:p>
          </table:table-cell>
          <table:table-cell table:style-name="TableCell27">
            <text:p text:style-name="P28">會議名稱</text:p>
          </table:table-cell>
          <table:table-cell table:style-name="TableCell29">
            <text:p text:style-name="P30">主席</text:p>
          </table:table-cell>
          <table:table-cell table:style-name="TableCell31">
            <text:p text:style-name="P32">會議內容</text:p>
          </table:table-cell>
        </table:table-row>
        <table:table-row table:style-name="TableRow33">
          <table:table-cell table:style-name="TableCell34">
            <text:list text:style-name="LFO2" text:continue-numbering="true">
              <text:list-item>
                <text:p text:style-name="P35"/>
              </text:list-item>
            </text:list>
          </table:table-cell>
          <table:table-cell table:style-name="TableCell36">
            <text:p text:style-name="P37">101.3.5</text:p>
            <text:p text:style-name="P38">(星期一)</text:p>
          </table:table-cell>
          <table:table-cell table:style-name="TableCell39">
            <text:p text:style-name="P40">第1次全體委員會議</text:p>
          </table:table-cell>
          <table:table-cell table:style-name="TableCell41">
            <text:p text:style-name="P42">陳淑慧</text:p>
          </table:table-cell>
          <table:table-cell table:style-name="TableCell43">
            <text:p text:style-name="P44">選舉本會期召集委員。</text:p>
            <text:p text:style-name="P45">決定：票選黃委員志雄、林委員淑芬為本會期召集委員。</text:p>
          </table:table-cell>
        </table:table-row>
        <table:table-row table:style-name="TableRow46">
          <table:table-cell table:style-name="TableCell47">
            <text:list text:style-name="LFO2" text:continue-numbering="true">
              <text:list-item>
                <text:p text:style-name="P48"/>
              </text:list-item>
            </text:list>
          </table:table-cell>
          <table:table-cell table:style-name="TableCell49">
            <text:p text:style-name="P50">101.3.7</text:p>
            <text:p text:style-name="P51">(星期三)</text:p>
          </table:table-cell>
          <table:table-cell table:style-name="TableCell52">
            <text:p text:style-name="P53">第2次全體委員會議</text:p>
          </table:table-cell>
          <table:table-cell table:style-name="TableCell54">
            <text:p text:style-name="P55">林淑芬</text:p>
          </table:table-cell>
          <table:table-cell table:style-name="TableCell56">
            <text:p text:style-name="P57">教育部部長列席報告業務概況，並備質詢。</text:p>
          </table:table-cell>
        </table:table-row>
        <table:table-row table:style-name="TableRow58">
          <table:table-cell table:style-name="TableCell59">
            <text:list text:style-name="LFO2" text:continue-numbering="true">
              <text:list-item>
                <text:p text:style-name="P60"/>
              </text:list-item>
            </text:list>
          </table:table-cell>
          <table:table-cell table:style-name="TableCell61">
            <text:p text:style-name="P62">101.3.8</text:p>
            <text:p text:style-name="P63">(星期四)</text:p>
          </table:table-cell>
          <table:table-cell table:style-name="TableCell64">
            <text:p text:style-name="P65">第3次全體委員會議</text:p>
          </table:table-cell>
          <table:table-cell table:style-name="TableCell66">
            <text:p text:style-name="P67">林淑芬</text:p>
          </table:table-cell>
          <table:table-cell table:style-name="TableCell68">
            <text:p text:style-name="P69">行政院文化建設委員會主任委員列席報告業務概況，並備質詢。</text:p>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p text:style-name="P74">101.3.12</text:p>
            <text:p text:style-name="P75">(星期一)</text:p>
          </table:table-cell>
          <table:table-cell table:style-name="TableCell76">
            <text:p text:style-name="P77">第4次全體委員會議</text:p>
          </table:table-cell>
          <table:table-cell table:style-name="TableCell78">
            <text:p text:style-name="P79">黃志雄</text:p>
          </table:table-cell>
          <table:table-cell table:style-name="TableCell80">
            <text:p text:style-name="P81">行政院國家科學委員會主任委員列席報告業務概況，並備質詢。</text:p>
          </table:table-cell>
        </table:table-row>
        <table:table-row table:style-name="TableRow82">
          <table:table-cell table:style-name="TableCell83">
            <text:list text:style-name="LFO2" text:continue-numbering="true">
              <text:list-item>
                <text:p text:style-name="P84"/>
              </text:list-item>
            </text:list>
          </table:table-cell>
          <table:table-cell table:style-name="TableCell85">
            <text:p text:style-name="P86">101.3.14</text:p>
            <text:p text:style-name="P87">(星期三)</text:p>
            <text:p text:style-name="P88">101.3.15</text:p>
            <text:p text:style-name="P89">(星期四)</text:p>
          </table:table-cell>
          <table:table-cell table:style-name="TableCell90">
            <text:p text:style-name="P91">第5次全體委員會議</text:p>
          </table:table-cell>
          <table:table-cell table:style-name="TableCell92">
            <text:p text:style-name="P93">黃志雄</text:p>
          </table:table-cell>
          <table:table-cell table:style-name="TableCell94">
            <text:p text:style-name="P95">（3月14日）</text:p>
            <text:p text:style-name="P96">一、行政院原子能委員會主任委員列席報告業務概況，並備質詢。</text:p>
            <text:p text:style-name="P97">二、審查101<text:s/>年度中央政府總預算案附屬單位預算關於行政院原子能委員會主管核子事故緊急應變基金。</text:p>
            <text:p text:style-name="P98">（3月15日）<text:line-break/>行政院體育委員會主任委員列席報告業務概況，並備質詢。</text:p>
          </table:table-cell>
        </table:table-row>
        <table:table-row table:style-name="TableRow99">
          <table:table-cell table:style-name="TableCell100">
            <text:list text:style-name="LFO2" text:continue-numbering="true">
              <text:list-item>
                <text:p text:style-name="P101"/>
              </text:list-item>
            </text:list>
          </table:table-cell>
          <table:table-cell table:style-name="TableCell102">
            <text:p text:style-name="P103">101.3.19</text:p>
            <text:p text:style-name="P104">(星期一)</text:p>
          </table:table-cell>
          <table:table-cell table:style-name="TableCell105">
            <text:p text:style-name="P106">第6次全體委員會議</text:p>
          </table:table-cell>
          <table:table-cell table:style-name="TableCell107">
            <text:p text:style-name="P108">林淑芬</text:p>
          </table:table-cell>
          <table:table-cell table:style-name="TableCell109">
            <text:p text:style-name="P110">行政院青年輔導委員會主任委員列席報告業務概況，並備質詢。</text:p>
          </table:table-cell>
        </table:table-row>
        <table:table-row table:style-name="TableRow111">
          <table:table-cell table:style-name="TableCell112">
            <text:list text:style-name="LFO2" text:continue-numbering="true">
              <text:list-item>
                <text:p text:style-name="P113"/>
              </text:list-item>
            </text:list>
          </table:table-cell>
          <table:table-cell table:style-name="TableCell114">
            <text:p text:style-name="P115">101.3.22</text:p>
            <text:p text:style-name="P116">(星期四)</text:p>
          </table:table-cell>
          <table:table-cell table:style-name="TableCell117">
            <text:p text:style-name="P118">第7次全體委員會議</text:p>
          </table:table-cell>
          <table:table-cell table:style-name="TableCell119">
            <text:p text:style-name="P120">林淑芬</text:p>
          </table:table-cell>
          <table:table-cell table:style-name="TableCell121">
            <text:p text:style-name="P122">教育部部長列席就「十二年國民基本教育推動目標及法令面、政策面工具完備與否檢討」提出報告，並備質詢。</text:p>
          </table: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101.3.26</text:p>
            <text:p text:style-name="P128">(星期一)</text:p>
          </table:table-cell>
          <table:table-cell table:style-name="TableCell129">
            <text:p text:style-name="P130">第8次全體委員會議</text:p>
          </table:table-cell>
          <table:table-cell table:style-name="TableCell131">
            <text:p text:style-name="P132">黃志雄</text:p>
          </table:table-cell>
          <table:table-cell table:style-name="TableCell133">
            <text:p text:style-name="P134">國立故宮博物院院長列席報告業務概況，並備質詢。</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101.3.28</text:p>
            <text:p text:style-name="P140">(星期三)</text:p>
          </table:table-cell>
          <table:table-cell table:style-name="TableCell141">
            <text:p text:style-name="P142">第9次全體委員會議</text:p>
          </table:table-cell>
          <table:table-cell table:style-name="TableCell143">
            <text:p text:style-name="P144">黃志雄</text:p>
          </table:table-cell>
          <table:table-cell table:style-name="TableCell145">
            <text:p text:style-name="P146">教育部部長列席就「幼兒教育及照顧法公布實行後，相關子法配套措施執行情形」及「高中教育階段非學校型態實驗教育升學規劃」提出報告，並備質詢。</text:p>
          </table:table-cell>
        </table:table-row>
        <table:table-row table:style-name="TableRow147">
          <table:table-cell table:style-name="TableCell148">
            <text:list text:style-name="LFO2" text:continue-numbering="true">
              <text:list-item>
                <text:p text:style-name="P149"/>
              </text:list-item>
            </text:list>
          </table:table-cell>
          <table:table-cell table:style-name="TableCell150">
            <text:p text:style-name="P151">101.4.2</text:p>
            <text:p text:style-name="P152">(星期一)</text:p>
          </table:table-cell>
          <table:table-cell table:style-name="TableCell153">
            <text:p text:style-name="P154">第10次全體委員會議</text:p>
          </table:table-cell>
          <table:table-cell table:style-name="TableCell155">
            <text:p text:style-name="P156">林淑芬</text:p>
          </table:table-cell>
          <table:table-cell table:style-name="TableCell157">
            <text:p text:style-name="P158">教育部部長列席就「學費調漲及高等教育資源分配原則與方式之檢討」提出報告，並備質詢。</text:p>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101.4.5</text:p>
            <text:p text:style-name="P164">(星期四)</text:p>
          </table:table-cell>
          <table:table-cell table:style-name="TableCell165">
            <text:p text:style-name="P166">第11次全體委員會議</text:p>
          </table:table-cell>
          <table:table-cell table:style-name="TableCell167">
            <text:p text:style-name="P168">林淑芬</text:p>
          </table:table-cell>
          <table:table-cell table:style-name="TableCell169">
            <text:p text:style-name="P170">教育部部長列席就「十二年國民基本教育特色招生及免試超額比序方案之檢討」提出報告，並備質詢。</text:p>
          </table: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101.4.16</text:p>
            <text:p text:style-name="P176">(星期一)</text:p>
          </table:table-cell>
          <table:table-cell table:style-name="TableCell177">
            <text:p text:style-name="P178">第12次全體委員會議</text:p>
          </table:table-cell>
          <table:table-cell table:style-name="TableCell179">
            <text:p text:style-name="P180">林淑芬</text:p>
          </table:table-cell>
          <table:table-cell table:style-name="TableCell181">
            <text:p text:style-name="P182">行政院原子能委員會主任委員、經濟部及台灣電力公司業務主管列席就「核二廠反應爐基座七根螺栓毀損檢討核電廠運轉安全性；台電公司於花蓮縣秀林鄉進行鑽探取岩心作業及蘭嶼核廢料處置問題」提出報告，並備質詢。</text:p>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101.4.18</text:p>
            <text:p text:style-name="P188">(星期三)</text:p>
          </table:table-cell>
          <table:table-cell table:style-name="TableCell189">
            <text:p text:style-name="P190">第13次全體委員會議</text:p>
          </table:table-cell>
          <table:table-cell table:style-name="TableCell191">
            <text:p text:style-name="P192">林淑芬</text:p>
          </table:table-cell>
          <table:table-cell table:style-name="TableCell193">
            <text:p text:style-name="P194">一、審查委員林淑芬等16人擬具「大學法第三十五條條文修正草案」案。</text:p>
            <text:p text:style-name="P195">二、審查委員林淑芬等17人擬具「專科學校法第三十五條條文修正草案」案。</text:p>
            <text:p text:style-name="P196">三、審查委員林淑芬等16人擬具「高級中學法第六條之二條文修正草案」案。</text:p>
            <text:p text:style-name="P197">四、審查委員林淑芬等17人擬具「職業學校法第十五條之一條文修正草案」案。</text:p>
            <text:p text:style-name="P198">五、處理教育部函為「國民中小學九年一貫課程綱要重大議題─性別平等教育」須經本委員會同意後始得實施案。</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101.4.19</text:p>
            <text:p text:style-name="P204">(星期四)</text:p>
          </table:table-cell>
          <table:table-cell table:style-name="TableCell205">
            <text:p text:style-name="P206">第14次全體委員會議</text:p>
          </table:table-cell>
          <table:table-cell table:style-name="TableCell207">
            <text:p text:style-name="P208">林淑芬</text:p>
          </table:table-cell>
          <table:table-cell table:style-name="TableCell209">
            <text:p text:style-name="P210">一、併案審查行政院函請審議「核子損害賠償法部分條文修正草案」、委員葉宜津等24人擬具「核子損害賠償法部分條文修正草案」、委員潘孟安等22人擬具「核子損害賠償法部分條文修正草案」、民進黨黨團擬具「核子損害賠償法部分條文修正草案」及委員黃昭順等16人擬具「核子損害賠償法第十八條、第二十四條及第二十八條條文修正草案」案。</text:p>
            <text:p text:style-name="P211"><text:span text:style-name="T212">二、審查委員林淑芬等21人擬具「核子事故緊急應變法第十三條條文修正草案」案。</text:span></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101.4.23</text:p>
            <text:p text:style-name="P218">(星期一)</text:p>
          </table:table-cell>
          <table:table-cell table:style-name="TableCell219">
            <text:p text:style-name="P220"><text:span text:style-name="T221">教育及文化、財政委員會第1次聯席會議</text:span></text:p>
          </table:table-cell>
          <table:table-cell table:style-name="TableCell222">
            <text:p text:style-name="P223">黃志雄</text:p>
          </table:table-cell>
          <table:table-cell table:style-name="TableCell224">
            <text:list text:style-name="LFO38" text:continue-numbering="true">
              <text:list-item>
                <text:p text:style-name="P225">行政院體育委員會主任委員列席就「我國參加2012倫敦奧運備戰情形」提出報告，並備質詢。</text:p>
              </text:list-item>
            </text:list>
            <text:p text:style-name="P226">二、併案審查行政院函請審議「運動彩券發行條例部分條文修正草案」、委員黃志雄等21人擬具「運動彩券發行條例第十三條、第二十二條及第二十三條條文修正草案」及委員蔣乃辛等29人擬具「運動彩券發行條例第十三條及第二<text:soft-page-break/>十三條條文修正草案」案。</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101.4.25</text:p>
            <text:p text:style-name="P232">(星期三)</text:p>
          </table:table-cell>
          <table:table-cell table:style-name="TableCell233">
            <text:p text:style-name="P234">第15次全體委員會議</text:p>
          </table:table-cell>
          <table:table-cell table:style-name="TableCell235">
            <text:p text:style-name="P236">黃志雄</text:p>
          </table:table-cell>
          <table:table-cell table:style-name="TableCell237">
            <text:p text:style-name="P238">討論本會「核能四廠興建決策及執行相關資料調閱專案小組運作規範草案」案。</text:p>
          </table:table-cell>
        </table:table-row>
        <table:table-row table:style-name="TableRow239">
          <table:table-cell table:style-name="TableCell240">
            <text:list text:style-name="LFO2" text:continue-numbering="true">
              <text:list-item>
                <text:p text:style-name="P241"/>
              </text:list-item>
            </text:list>
          </table:table-cell>
          <table:table-cell table:style-name="TableCell242">
            <text:p text:style-name="P243">101.4.30</text:p>
            <text:p text:style-name="P244">(星期一)</text:p>
          </table:table-cell>
          <table:table-cell table:style-name="TableCell245">
            <text:p text:style-name="P246">第16次全體委員會議</text:p>
          </table:table-cell>
          <table:table-cell table:style-name="TableCell247">
            <text:p text:style-name="P248">林淑芬</text:p>
          </table:table-cell>
          <table:table-cell table:style-name="TableCell249">
            <text:p text:style-name="P250">行政院文化建設委員會主任委員就「文化部成立及業務整合進度」提出報告，並備質詢。</text:p>
          </table:table-cell>
        </table:table-row>
        <table:table-row table:style-name="TableRow251">
          <table:table-cell table:style-name="TableCell252">
            <text:list text:style-name="LFO2" text:continue-numbering="true">
              <text:list-item>
                <text:p text:style-name="P253"/>
              </text:list-item>
            </text:list>
          </table:table-cell>
          <table:table-cell table:style-name="TableCell254">
            <text:p text:style-name="P255">101.5.2</text:p>
            <text:p text:style-name="P256">(星期三)</text:p>
          </table:table-cell>
          <table:table-cell table:style-name="TableCell257">
            <text:p text:style-name="P258">第17次全體委員會議</text:p>
          </table:table-cell>
          <table:table-cell table:style-name="TableCell259">
            <text:p text:style-name="P260">林淑芬</text:p>
          </table:table-cell>
          <table:table-cell table:style-name="TableCell261">
            <text:p text:style-name="P262">教育部部長就「大專校院非典型勞動現況及其勞動權保障之檢討」提出報告，並備質詢。</text:p>
          </table:table-cell>
        </table:table-row>
        <table:table-row table:style-name="TableRow263">
          <table:table-cell table:style-name="TableCell264">
            <text:list text:style-name="LFO2" text:continue-numbering="true">
              <text:list-item>
                <text:p text:style-name="P265"/>
              </text:list-item>
            </text:list>
          </table:table-cell>
          <table:table-cell table:style-name="TableCell266">
            <text:p text:style-name="P267">101.5.3</text:p>
            <text:p text:style-name="P268">(星期四)</text:p>
          </table:table-cell>
          <table:table-cell table:style-name="TableCell269">
            <text:p text:style-name="P270">公聽會</text:p>
          </table:table-cell>
          <table:table-cell table:style-name="TableCell271">
            <text:p text:style-name="P272">林淑芬</text:p>
          </table:table-cell>
          <table:table-cell table:style-name="TableCell273">
            <text:p text:style-name="P274">「行政院原子能委員會函送財團法人中華民國輻射防護協會、核能資訊中心101年度預算書案―從核二廠螺栓斷裂檢視核電廠系統性危機」公聽會。</text:p>
          </table:table-cell>
        </table:table-row>
        <table:table-row table:style-name="TableRow275">
          <table:table-cell table:style-name="TableCell276">
            <text:list text:style-name="LFO2" text:continue-numbering="true">
              <text:list-item>
                <text:p text:style-name="P277"/>
              </text:list-item>
            </text:list>
          </table:table-cell>
          <table:table-cell table:style-name="TableCell278">
            <text:p text:style-name="P279">101.5.9</text:p>
            <text:p text:style-name="P280">(星期三)</text:p>
          </table:table-cell>
          <table:table-cell table:style-name="TableCell281">
            <text:p text:style-name="P282">第18次全體委員會議</text:p>
          </table:table-cell>
          <table:table-cell table:style-name="TableCell283">
            <text:p text:style-name="P284">黃志雄</text:p>
          </table:table-cell>
          <table:table-cell table:style-name="TableCell285">
            <text:list text:style-name="LFO39" text:continue-numbering="true">
              <text:list-item>
                <text:p text:style-name="P286">中央研究院院長列席報告業務概況，並備質詢。</text:p>
              </text:list-item>
              <text:list-item>
                <text:p text:style-name="P287">處理中央研究院101年度預算凍結項目須經報告後始得動支案。</text:p>
              </text:list-item>
            </text:list>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101.5.10</text:p>
            <text:p text:style-name="P293">(星期四)</text:p>
          </table:table-cell>
          <table:table-cell table:style-name="TableCell294">
            <text:p text:style-name="P295">第19次全體委員會議</text:p>
          </table:table-cell>
          <table:table-cell table:style-name="TableCell296">
            <text:p text:style-name="P297">黃志雄</text:p>
          </table:table-cell>
          <table:table-cell table:style-name="TableCell298">
            <text:list text:style-name="LFO40" text:continue-numbering="true">
              <text:list-item>
                <text:p text:style-name="P299">處理教育部101年度預算凍結項目須經報告後始得動支案等5案。</text:p>
              </text:list-item>
              <text:list-item>
                <text:p text:style-name="P300">併案審查行政院函請審議及委員陳淑慧等41人擬具「高級中等教育法草案」案。</text:p>
              </text:list-item>
              <text:list-item>
                <text:p text:style-name="P301">審查行政院函請審議「專科學校法部分條文修正草案」案。</text:p>
              </text:list-item>
            </text:list>
            <text:p text:style-name="P302">四、審查委員陳學聖等17人擬具「十二年國民基本教育推動條例草案」案。</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101.5.14</text:p>
            <text:p text:style-name="P308">(星期一)</text:p>
          </table:table-cell>
          <table:table-cell table:style-name="TableCell309">
            <text:p text:style-name="P310">公聽會</text:p>
          </table:table-cell>
          <table:table-cell table:style-name="TableCell311">
            <text:p text:style-name="P312">林淑芬</text:p>
          </table:table-cell>
          <table:table-cell table:style-name="TableCell313">
            <text:p text:style-name="P314">「行政院國家科學委員會主管99年度科學工業園區管理局作業基金之中部科學工業園區二林園區預算准予動支案―中科四期二林園區總檢討」公聽會。</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101.5.16</text:p>
            <text:p text:style-name="P320">(星期三)</text:p>
          </table:table-cell>
          <table:table-cell table:style-name="TableCell321">
            <text:p text:style-name="P322">第20次全體委員會議</text:p>
          </table:table-cell>
          <table:table-cell table:style-name="TableCell323">
            <text:p text:style-name="P324">林淑芬</text:p>
          </table:table-cell>
          <table:table-cell table:style-name="TableCell325">
            <text:p text:style-name="P326">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101.5.17</text:p>
            <text:p text:style-name="P332">(星期四)</text:p>
          </table:table-cell>
          <table:table-cell table:style-name="TableCell333">
            <text:p text:style-name="P334">第21次全體委員會議</text:p>
          </table:table-cell>
          <table:table-cell table:style-name="TableCell335">
            <text:p text:style-name="P336">林淑芬</text:p>
          </table:table-cell>
          <table:table-cell table:style-name="TableCell337">
            <text:p text:style-name="P338">一、教育部部長列席就「辦理身心障礙學生升學大專校院甄試之檢討」提出報告，並備質詢。</text:p>
            <text:p text:style-name="P339">二、併案審查委員林淑芬等18人及委員黃志雄等21人擬具「大學法第二十三條條文修正草案」案。</text:p>
            <text:p text:style-name="P340">三、併案審查委員林淑芬等19人及委員黃志雄等19人擬具「強迫入學條例第二條、第六條及第九條條文修正草案」、委員邱志偉等19人擬具「強迫入學條例第九條條文修正草案」案。</text:p>
            <text:p text:style-name="P341">四、併案審查委員陳學聖等17人及委員林淑芬等20人擬具「十二年國民基本教育推動條例草案」案。（本案報告及詢答結束）</text:p>
          </table:table-cell>
        </table:table-row>
        <table:table-row table:style-name="TableRow342">
          <table:table-cell table:style-name="TableCell343">
            <text:list text:style-name="LFO2" text:continue-numbering="true">
              <text:list-item>
                <text:p text:style-name="P344"/>
              </text:list-item>
            </text:list>
          </table:table-cell>
          <table:table-cell table:style-name="TableCell345">
            <text:p text:style-name="P346">101.5.21</text:p>
            <text:p text:style-name="P347">(星期一)</text:p>
          </table:table-cell>
          <table:table-cell table:style-name="TableCell348">
            <text:p text:style-name="P349">第22次全體委員會議</text:p>
          </table:table-cell>
          <table:table-cell table:style-name="TableCell350">
            <text:p text:style-name="P351">黃志雄</text:p>
          </table:table-cell>
          <table:table-cell table:style-name="TableCell352">
            <text:p text:style-name="P353">一、繼續併案審查行政院函請審議及委員陳淑慧等41人擬具「高級中等教育法草案」案。（本案報告及詢答結束）</text:p>
            <text:p text:style-name="P354">二、繼續審查行政院函請審議「專科學校法部分條文修正草案」案。（本案報告及詢答結束）</text:p>
          </table:table-cell>
        </table:table-row>
        <table:table-row table:style-name="TableRow355">
          <table:table-cell table:style-name="TableCell356">
            <text:list text:style-name="LFO2" text:continue-numbering="true">
              <text:list-item>
                <text:p text:style-name="P357"/>
              </text:list-item>
            </text:list>
          </table:table-cell>
          <table:table-cell table:style-name="TableCell358">
            <text:p text:style-name="P359">101.5.28</text:p>
            <text:p text:style-name="P360">(星期一)</text:p>
            <text:p text:style-name="P361"/>
          </table:table-cell>
          <table:table-cell table:style-name="TableCell362">
            <text:p text:style-name="P363">第23次全體委員會議</text:p>
          </table:table-cell>
          <table:table-cell table:style-name="TableCell364">
            <text:p text:style-name="P365">林淑芬</text:p>
          </table:table-cell>
          <table:table-cell table:style-name="TableCell366">
            <text:p text:style-name="P367">一、行政院國家科學委員會主任委員及教育部部長列席就「學術研究補助與邁向頂尖大學計畫之成效與弊端」提出報告，並備質詢。</text:p>
            <text:p text:style-name="P368">二、繼續審查委員林淑芬等16人擬具「大學法第三十五條條文修正草案」案。</text:p>
            <text:p text:style-name="P369">三、繼續審查委員林淑芬等17人擬具「專科學校法第三十五條條文修正草案」案。</text:p>
            <text:p text:style-name="P370">四、繼續審查委員林淑芬等16人擬具「高級中學法第六條之二條文修正草案」案。</text:p>
            <text:p text:style-name="P371">五、繼續審查委員林淑芬等17人擬具「職業學校法第十五條之一條文修正草案」案。</text:p>
            <text:p text:style-name="P372">六、繼續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第二至六案報告及詢答結束)</text:p>
          </table:table-cell>
        </table:table-row>
        <table:table-row table:style-name="TableRow373">
          <table:table-cell table:style-name="TableCell374">
            <text:list text:style-name="LFO2" text:continue-numbering="true">
              <text:list-item>
                <text:p text:style-name="P375"/>
              </text:list-item>
            </text:list>
          </table:table-cell>
          <table:table-cell table:style-name="TableCell376">
            <text:p text:style-name="P377">101.5.30</text:p>
            <text:p text:style-name="P378">(星期三)</text:p>
            <text:p text:style-name="P379"/>
          </table:table-cell>
          <table:table-cell table:style-name="TableCell380">
            <text:p text:style-name="P381">第24次全體委員會議</text:p>
          </table:table-cell>
          <table:table-cell table:style-name="TableCell382">
            <text:p text:style-name="P383">林淑芬</text:p>
          </table:table-cell>
          <table:table-cell table:style-name="TableCell384">
            <text:p text:style-name="P385">文化部部長列席就「樂生療養院保存現況與國家人權博物館籌備情形」提出報告，並備質詢。</text:p>
          </table:table-cell>
        </table:table-row>
        <table:table-row table:style-name="TableRow386">
          <table:table-cell table:style-name="TableCell387">
            <text:list text:style-name="LFO2" text:continue-numbering="true">
              <text:list-item>
                <text:p text:style-name="P388"/>
              </text:list-item>
            </text:list>
          </table:table-cell>
          <table:table-cell table:style-name="TableCell389">
            <text:p text:style-name="P390">101.6.4</text:p>
            <text:p text:style-name="P391">(星期一)</text:p>
          </table:table-cell>
          <table:table-cell table:style-name="TableCell392">
            <text:p text:style-name="P393">第25次全體委員會議</text:p>
          </table:table-cell>
          <table:table-cell table:style-name="TableCell394">
            <text:p text:style-name="P395">黃志雄</text:p>
          </table:table-cell>
          <table:table-cell table:style-name="TableCell396">
            <text:list text:style-name="LFO42" text:continue-numbering="true">
              <text:list-item>
                <text:p text:style-name="P397">處理文化部101年度預算凍結項目須經報告後始得動支案等4案。</text:p>
              </text:list-item>
            </text:list>
            <text:p text:style-name="P398">二、處理國立故宮博物院101年度預算凍結項目須經報告後始得動支案。</text:p>
          </table:table-cell>
        </table:table-row>
        <table:table-row table:style-name="TableRow399">
          <table:table-cell table:style-name="TableCell400">
            <text:list text:style-name="LFO2" text:continue-numbering="true">
              <text:list-item>
                <text:p text:style-name="P401"/>
              </text:list-item>
            </text:list>
          </table:table-cell>
          <table:table-cell table:style-name="TableCell402">
            <text:p text:style-name="P403">101.6.6</text:p>
            <text:p text:style-name="P404">(星期三)</text:p>
          </table:table-cell>
          <table:table-cell table:style-name="TableCell405">
            <text:p text:style-name="P406">第26次全體委員會議</text:p>
          </table:table-cell>
          <table:table-cell table:style-name="TableCell407">
            <text:p text:style-name="P408">黃志雄</text:p>
          </table:table-cell>
          <table:table-cell table:style-name="TableCell409">
            <text:list text:style-name="LFO43" text:continue-numbering="true">
              <text:list-item>
                <text:p text:style-name="P410">邀請教育部部長列席就「幼兒教育及照顧法相關子法訂定及執行情形」提出報告，並備質詢。</text:p>
              </text:list-item>
              <text:list-item>
                <text:p text:style-name="P411">審查行政院函請審議「學產基金管理條例草案」案。</text:p>
              </text:list-item>
              <text:list-item>
                <text:p text:style-name="P412">審查行政院函請審議「國立社會教育機構作業基金設置條例草案」案。</text:p>
              </text:list-item>
              <text:list-item>
                <text:p text:style-name="P413">併案審查行政院函請審議及台灣團結聯盟黨團擬具「私立學校法第六十二條條文修正草案」案。</text:p>
              </text:list-item>
              <text:list-item>
                <text:p text:style-name="P414">審查委員蔣乃辛等19人擬具「私立學校法第四十一條條文修正草案」案。</text:p>
              </text:list-item>
            </text:list>
            <text:p text:style-name="P415">六、審查委員蔣乃辛等22人擬具「私立學校法第五十七條條文修正草案」案。</text:p>
          </table:table-cell>
        </table:table-row>
      </table:table>
      <text:p text:style-name="P416"><text:bookmark-start text:name="第1次"/><text:bookmark-end text:name="第1次"/></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fo:color="#000000" fo:font-size="14pt" style:font-size-asian="14pt"/>
    </style:style>
    <style:style style:name="WW_CharLFO8LVL1" style:family="text">
      <style:text-properties style:font-name-asian="標楷體" fo:color="#000000" fo:font-size="14pt" style:font-size-asian="14pt"/>
    </style:style>
    <style:style style:name="WW_CharLFO10LVL1" style:family="text">
      <style:text-properties style:font-name="標楷體" style:font-name-asian="標楷體" fo:font-size="14pt" style:font-size-asian="14pt"/>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use-window-font-color="true"/>
    </style:style>
    <style:style style:name="WW_CharLFO24LVL1" style:family="text">
      <style:text-properties style:font-name="標楷體"/>
    </style:style>
    <style:style style:name="WW_CharLFO28LVL1" style:family="text">
      <style:text-properties fo:font-size="14pt" style:font-size-asian="14pt"/>
    </style:style>
    <style:style style:name="WW_CharLFO30LVL1" style:family="text">
      <style:text-properties fo:language="en" fo:country="US"/>
    </style:style>
    <style:style style:name="WW_CharLFO31LVL1" style:family="text">
      <style:text-properties fo:language="en" fo:country="US"/>
    </style:style>
    <style:style style:name="WW_CharLFO35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2">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0:00Z</meta:creation-date>
    <dc:date>2018-03-07T02:40:00Z</dc:date>
    <meta:print-date>2011-05-13T00:57:00Z</meta:print-date>
    <meta:template xlink:href="Normal.dotm" xlink:type="simple"/>
    <meta:editing-cycles>2</meta:editing-cycles>
    <meta:editing-duration>PT0S</meta:editing-duration>
    <meta:document-statistic meta:page-count="3" meta:paragraph-count="7" meta:word-count="544" meta:character-count="3641" meta:row-count="25" meta:non-whitespace-character-count="3104"/>
  </office:meta>
</office:document-meta>
</file>