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right="0.1944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493in"/>
    </style:style>
    <style:style style:name="TableColumn14" style:family="table-column">
      <style:table-column-properties style:column-width="0.9138in"/>
    </style:style>
    <style:style style:name="TableColumn15" style:family="table-column">
      <style:table-column-properties style:column-width="1.025in"/>
    </style:style>
    <style:style style:name="TableColumn16" style:family="table-column">
      <style:table-column-properties style:column-width="0.7243in"/>
    </style:style>
    <style:style style:name="TableColumn17" style:family="table-column">
      <style:table-column-properties style:column-width="2.8569in"/>
    </style:style>
    <style:style style:name="TableColumn18" style:family="table-column">
      <style:table-column-properties style:column-width="0.609in"/>
    </style:style>
    <style:style style:name="Table12" style:family="table">
      <style:table-properties style:width="6.4784in" style:rel-width="99.72%" fo:margin-left="0in" table:align="left"/>
    </style:style>
    <style:style style:name="TableRow19" style:family="table-row">
      <style:table-row-properties style:min-row-height="0.484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right="0.1048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right="0.0284in" fo:text-indent="0.0388in"/>
      <style:text-properties style:font-name="標楷體" style:font-name-asian="標楷體" fo:font-weight="bold" style:font-weight-asian="bold" style:font-weight-complex="bold" fo:font-size="14pt" style:font-size-asian="14pt"/>
    </style:style>
    <style:style style:name="TableRow32" style:family="table-row">
      <style:table-row-properties style:min-row-height="0.3937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left="-0.018in">
        <style:tab-stops/>
      </style:paragraph-properties>
    </style:style>
    <style:style style:name="T47" style:parent-style-name="超連結" style:family="text">
      <style:text-properties style:font-name="標楷體" style:font-name-asian="標楷體" fo:letter-spacing="-0.0111in" fo:font-size="14pt" style:font-size-asian="14pt" style:font-size-complex="14pt"/>
    </style:style>
    <style:style style:name="T48" style:parent-style-name="超連結" style:family="text">
      <style:text-properties style:font-name="標楷體" style:font-name-asian="標楷體" fo:letter-spacing="-0.0111in" fo:font-size="14pt" style:font-size-asian="14pt" style:font-size-complex="14pt"/>
    </style:style>
    <style:style style:name="T49" style:parent-style-name="超連結" style:family="text">
      <style:text-properties style:font-name="標楷體" style:font-name-asian="標楷體" fo:letter-spacing="-0.0111in" fo:font-size="14pt" style:font-size-asian="14pt" style:font-size-complex="14pt"/>
    </style:style>
    <style:style style:name="TableRow50" style:family="table-row">
      <style:table-row-properties style:min-row-height="0.3937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left="-0.018in">
        <style:tab-stops/>
      </style:paragraph-properties>
    </style:style>
    <style:style style:name="T64" style:parent-style-name="超連結" style:family="text">
      <style:text-properties style:font-name="標楷體" style:font-name-asian="標楷體" fo:letter-spacing="-0.0111in" fo:font-size="14pt" style:font-size-asian="14pt" style:font-size-complex="14pt"/>
    </style:style>
    <style:style style:name="T65" style:parent-style-name="超連結" style:family="text">
      <style:text-properties style:font-name="標楷體" style:font-name-asian="標楷體" fo:letter-spacing="-0.0111in" fo:font-size="14pt" style:font-size-asian="14pt" style:font-size-complex="14pt"/>
    </style:style>
    <style:style style:name="TableRow66" style:family="table-row">
      <style:table-row-properties style:min-row-height="0.3937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left="-0.018in">
        <style:tab-stops/>
      </style:paragraph-properties>
    </style:style>
    <style:style style:name="T83" style:parent-style-name="超連結" style:family="text">
      <style:text-properties style:font-name="標楷體" style:font-name-asian="標楷體" fo:letter-spacing="-0.0111in" fo:font-size="14pt" style:font-size-asian="14pt" style:font-size-complex="14pt"/>
    </style:style>
    <style:style style:name="T84" style:parent-style-name="超連結" style:family="text">
      <style:text-properties style:font-name="標楷體" style:font-name-asian="標楷體" fo:letter-spacing="-0.0111in" fo:font-size="14pt" style:font-size-asian="14pt" style:font-size-complex="14pt"/>
    </style:style>
    <style:style style:name="T85" style:parent-style-name="超連結" style:family="text">
      <style:text-properties style:font-name="標楷體" style:font-name-asian="標楷體" fo:letter-spacing="-0.0111in"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left="0.025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margin-left="-0.018in">
        <style:tab-stops/>
      </style:paragraph-properties>
    </style:style>
    <style:style style:name="T105" style:parent-style-name="超連結" style:family="text">
      <style:text-properties style:font-name="標楷體" style:font-name-asian="標楷體" fo:letter-spacing="-0.0111in" fo:font-size="14pt" style:font-size-asian="14pt" style:font-size-complex="14pt"/>
    </style:style>
    <style:style style:name="T106" style:parent-style-name="超連結" style:family="text">
      <style:text-properties style:font-name="標楷體" style:font-name-asian="標楷體" fo:letter-spacing="-0.0111in"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left="0.025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left="-0.018in">
        <style:tab-stops/>
      </style:paragraph-properties>
    </style:style>
    <style:style style:name="T128" style:parent-style-name="超連結" style:family="text">
      <style:text-properties style:font-name="標楷體" style:font-name-asian="標楷體" fo:letter-spacing="-0.0111in"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text-indent="0.0013in"/>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margin-left="-0.018in">
        <style:tab-stops/>
      </style:paragraph-properties>
    </style:style>
    <style:style style:name="T144" style:parent-style-name="超連結" style:family="text">
      <style:text-properties style:font-name="標楷體" style:font-name-asian="標楷體" fo:letter-spacing="-0.0111in" fo:font-size="14pt" style:font-size-asian="14pt" style:font-size-complex="14pt"/>
    </style:style>
    <style:style style:name="T145" style:parent-style-name="超連結" style:family="text">
      <style:text-properties style:font-name="標楷體" style:font-name-asian="標楷體" fo:letter-spacing="-0.0111in" fo:font-size="14pt" style:font-size-asian="14pt" style:font-size-complex="14pt"/>
    </style:style>
    <style:style style:name="T146" style:parent-style-name="超連結" style:family="text">
      <style:text-properties style:font-name="標楷體" style:font-name-asian="標楷體" fo:letter-spacing="-0.0111in"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left="-0.018in">
        <style:tab-stops/>
      </style:paragraph-properties>
    </style:style>
    <style:style style:name="T162" style:parent-style-name="超連結" style:family="text">
      <style:text-properties style:font-name="標楷體" style:font-name-asian="標楷體" fo:letter-spacing="-0.0111in" fo:font-size="14pt" style:font-size-asian="14pt" style:font-size-complex="14pt"/>
    </style:style>
    <style:style style:name="TableRow163" style:family="table-row">
      <style:table-row-properties style:min-row-height="0.3937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T179" style:parent-style-name="超連結" style:family="text">
      <style:text-properties style:font-name="標楷體" style:font-name-asian="標楷體" fo:letter-spacing="-0.0111in" fo:font-size="14pt" style:font-size-asian="14pt" style:font-size-complex="14pt"/>
    </style:style>
    <style:style style:name="T180" style:parent-style-name="超連結" style:family="text">
      <style:text-properties style:font-name="標楷體" style:font-name-asian="標楷體" fo:letter-spacing="-0.0111in" fo:font-size="14pt" style:font-size-asian="14pt" style:font-size-complex="14pt"/>
    </style:style>
    <style:style style:name="T181" style:parent-style-name="超連結" style:family="text">
      <style:text-properties style:font-name="標楷體" style:font-name-asian="標楷體" fo:letter-spacing="-0.0111in"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fo:text-align="justify"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94" style:parent-style-name="內文" style:family="paragraph">
      <style:paragraph-properties style:text-autospace="none" fo:text-align="justify"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left="-0.018in">
        <style:tab-stops/>
      </style:paragraph-properties>
    </style:style>
    <style:style style:name="T198" style:parent-style-name="超連結" style:family="text">
      <style:text-properties style:font-name="標楷體" style:font-name-asian="標楷體" fo:letter-spacing="-0.0111in" fo:font-size="14pt" style:font-size-asian="14pt" style:font-size-complex="14pt"/>
    </style:style>
    <style:style style:name="T199" style:parent-style-name="超連結" style:family="text">
      <style:text-properties style:font-name="標楷體" style:font-name-asian="標楷體" fo:letter-spacing="-0.0111in" fo:font-size="14pt" style:font-size-asian="14pt" style:font-size-complex="14pt"/>
    </style:style>
    <style:style style:name="T200" style:parent-style-name="超連結" style:family="text">
      <style:text-properties style:font-name="標楷體" style:font-name-asian="標楷體" fo:letter-spacing="-0.0111in" fo:font-size="14pt" style:font-size-asian="14pt" style:font-size-complex="14pt"/>
    </style:style>
    <style:style style:name="TableRow201" style:family="table-row">
      <style:table-row-properties style:min-row-height="0.3937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17" style:parent-style-name="內文" style:family="paragraph">
      <style:paragraph-properties style:text-autospace="none" fo:text-align="justify"/>
      <style:text-properties style:font-name="標楷體" style:font-name-asian="標楷體" style:font-name-complex="DFKaiShu-SB-Estd-BF" style:letter-kerning="false" fo:font-size="14pt" style:font-size-asian="14pt" style:font-size-complex="14pt"/>
    </style:style>
    <style:style style:name="P21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style:style>
    <style:style style:name="T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margin-left="-0.018in">
        <style:tab-stops/>
      </style:paragraph-properties>
    </style:style>
    <style:style style:name="T228" style:parent-style-name="超連結" style:family="text">
      <style:text-properties style:font-name="標楷體" style:font-name-asian="標楷體" fo:letter-spacing="-0.0111in" fo:font-size="14pt" style:font-size-asian="14pt" style:font-size-complex="14pt"/>
    </style:style>
    <style:style style:name="T229" style:parent-style-name="超連結" style:family="text">
      <style:text-properties style:font-name="標楷體" style:font-name-asian="標楷體" fo:letter-spacing="-0.0111in" fo:font-size="14pt" style:font-size-asian="14pt" style:font-size-complex="14pt"/>
    </style:style>
    <style:style style:name="TableRow230" style:family="table-row">
      <style:table-row-properties style:min-row-height="0.3937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46" style:parent-style-name="內文" style:family="paragraph">
      <style:paragraph-properties fo:text-align="justify" fo:text-indent="0.0013in"/>
    </style:style>
    <style:style style:name="T247" style:parent-style-name="topictitle" style:family="text">
      <style:text-properties style:font-name="標楷體" style:font-name-asian="標楷體" style:font-name-complex="Arial" style:font-weight-complex="bold" fo:font-size="14pt" style:font-size-asian="14pt" style:font-size-complex="14pt"/>
    </style:style>
    <style:style style:name="P24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49" style:parent-style-name="內文" style:family="paragraph">
      <style:paragraph-properties style:text-autospace="none" fo:text-align="justify" fo:margin-left="0.3888in" fo:text-indent="-0.3888in">
        <style:tab-stops/>
      </style:paragraph-properties>
    </style:style>
    <style:style style:name="T250" style:parent-style-name="topictitle" style:family="text">
      <style:text-properties style:font-name="標楷體" style:font-name-asian="標楷體" style:font-name-complex="Arial" style:font-weight-complex="bold" fo:font-size="14pt" style:font-size-asian="14pt" style:font-size-complex="14pt"/>
    </style:style>
    <style:style style:name="T251" style:parent-style-name="topictitle" style:family="text">
      <style:text-properties style:font-name="標楷體" style:font-name-asian="標楷體" style:font-name-complex="Arial" style:font-weight-complex="bold" fo:font-size="14pt" style:font-size-asian="14pt" style:font-size-complex="14pt"/>
    </style:style>
    <style:style style:name="P252" style:parent-style-name="內文" style:family="paragraph">
      <style:paragraph-properties style:text-autospace="none" fo:text-align="justify" fo:margin-left="0.3888in" fo:text-indent="-0.3888in">
        <style:tab-stops/>
      </style:paragraph-properties>
    </style:style>
    <style:style style:name="T253" style:parent-style-name="topictitle" style:family="text">
      <style:text-properties style:font-name="標楷體" style:font-name-asian="標楷體" style:font-name-complex="Arial" style:font-weight-complex="bold" fo:font-size="14pt" style:font-size-asian="14pt" style:font-size-complex="14pt"/>
    </style:style>
    <style:style style:name="T254" style:parent-style-name="topictitle" style:family="text">
      <style:text-properties style:font-name="標楷體" style:font-name-asian="標楷體" style:font-name-complex="Arial"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topictitle" style:family="text">
      <style:text-properties style:font-name="標楷體" style:font-name-asian="標楷體" style:font-name-complex="Arial" style:font-weight-complex="bold" fo:font-size="14pt" style:font-size-asian="14pt" style:font-size-complex="14pt"/>
    </style:style>
    <style:style style:name="P257" style:parent-style-name="內文" style:family="paragraph">
      <style:paragraph-properties style:text-autospace="none" fo:text-align="justify" fo:margin-left="0.3888in" fo:text-indent="-0.3888in">
        <style:tab-stops/>
      </style:paragraph-properties>
    </style:style>
    <style:style style:name="T258" style:parent-style-name="topictitle" style:family="text">
      <style:text-properties style:font-name="標楷體" style:font-name-asian="標楷體" style:font-name-complex="Arial" style:font-weight-complex="bold" fo:font-size="14pt" style:font-size-asian="14pt" style:font-size-complex="14pt"/>
    </style:style>
    <style:style style:name="T259" style:parent-style-name="topictitle" style:family="text">
      <style:text-properties style:font-name="標楷體" style:font-name-asian="標楷體" style:font-name-complex="Arial" style:font-weight-complex="bold" fo:font-size="14pt" style:font-size-asian="14pt" style:font-size-complex="14pt"/>
    </style:style>
    <style:style style:name="P260" style:parent-style-name="內文" style:family="paragraph">
      <style:paragraph-properties style:text-autospace="none" fo:text-align="justify" fo:margin-left="0.3888in" fo:text-indent="-0.3888in">
        <style:tab-stops/>
      </style:paragraph-properties>
    </style:style>
    <style:style style:name="T261" style:parent-style-name="topictitle" style:family="text">
      <style:text-properties style:font-name="標楷體" style:font-name-asian="標楷體" style:font-name-complex="Arial" style:font-weight-complex="bold" fo:font-size="14pt" style:font-size-asian="14pt" style:font-size-complex="14pt"/>
    </style:style>
    <style:style style:name="T262" style:parent-style-name="topictitle" style:family="text">
      <style:text-properties style:font-name="標楷體" style:font-name-asian="標楷體" style:font-name-complex="Arial" style:font-weight-complex="bold" fo:font-size="14pt" style:font-size-asian="14pt" style:font-size-complex="14pt"/>
    </style:style>
    <style:style style:name="P263" style:parent-style-name="內文" style:family="paragraph">
      <style:paragraph-properties style:text-autospace="none" fo:text-align="justify" fo:margin-left="0.3888in" fo:text-indent="-0.3888in">
        <style:tab-stops/>
      </style:paragraph-properties>
    </style:style>
    <style:style style:name="T264" style:parent-style-name="topictitle" style:family="text">
      <style:text-properties style:font-name="標楷體" style:font-name-asian="標楷體" style:font-name-complex="Arial" style:font-weight-complex="bold" fo:font-size="14pt" style:font-size-asian="14pt" style:font-size-complex="14pt"/>
    </style:style>
    <style:style style:name="T265" style:parent-style-name="topictitle" style:family="text">
      <style:text-properties style:font-name="標楷體" style:font-name-asian="標楷體" style:font-name-complex="Arial" style:font-weight-complex="bold" fo:font-size="14pt" style:font-size-asian="14pt" style:font-size-complex="14pt"/>
    </style:style>
    <style:style style:name="P26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67"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68" style:parent-style-name="內文" style:family="paragraph">
      <style:paragraph-properties style:text-autospace="none"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69" style:parent-style-name="內文" style:family="paragraph">
      <style:paragraph-properties style:text-autospace="none" fo:margin-left="0.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style:style>
    <style:style style:name="T278" style:parent-style-name="topictitle" style:family="text">
      <style:text-properties style:font-name="標楷體" style:font-name-asian="標楷體" style:font-name-complex="Arial" style:font-weight-complex="bold" fo:font-size="14pt" style:font-size-asian="14pt" style:font-size-complex="14pt"/>
    </style:style>
    <style:style style:name="P27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80" style:parent-style-name="內文" style:family="paragraph">
      <style:paragraph-properties fo:text-align="justify" fo:margin-left="0.3888in" fo:text-indent="-0.3888in">
        <style:tab-stops/>
      </style:paragraph-properties>
    </style:style>
    <style:style style:name="T281" style:parent-style-name="topictitle" style:family="text">
      <style:text-properties style:font-name="標楷體" style:font-name-asian="標楷體" style:font-name-complex="Arial" style:font-weight-complex="bold" fo:font-size="14pt" style:font-size-asian="14pt" style:font-size-complex="14pt"/>
    </style:style>
    <style:style style:name="P282" style:parent-style-name="內文" style:family="paragraph">
      <style:paragraph-properties fo:text-align="justify" fo:margin-left="0.3888in" fo:text-indent="-0.3888in">
        <style:tab-stops/>
      </style:paragraph-properties>
    </style:style>
    <style:style style:name="T283" style:parent-style-name="topictitle" style:family="text">
      <style:text-properties style:font-name="標楷體" style:font-name-asian="標楷體" style:font-name-complex="Arial" style:font-weight-complex="bold" fo:font-size="14pt" style:font-size-asian="14pt" style:font-size-complex="14pt"/>
    </style:style>
    <style:style style:name="P284" style:parent-style-name="內文" style:family="paragraph">
      <style:paragraph-properties fo:text-align="justify" fo:margin-left="0.3888in" fo:text-indent="-0.3888in">
        <style:tab-stops/>
      </style:paragraph-properties>
    </style:style>
    <style:style style:name="T285" style:parent-style-name="topictitle" style:family="text">
      <style:text-properties style:font-name="標楷體" style:font-name-asian="標楷體" style:font-name-complex="Arial" style:font-weight-complex="bold" fo:font-size="14pt" style:font-size-asian="14pt" style:font-size-complex="14pt"/>
    </style:style>
    <style:style style:name="P28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87" style:parent-style-name="內文" style:family="paragraph">
      <style:paragraph-properties fo:text-align="justify" fo:margin-left="0.3888in" fo:text-indent="-0.3888in">
        <style:tab-stops/>
      </style:paragraph-properties>
    </style:style>
    <style:style style:name="T288" style:parent-style-name="topictitle" style:family="text">
      <style:text-properties style:font-name="標楷體" style:font-name-asian="標楷體" style:font-name-complex="Arial" style:font-weight-complex="bold" fo:font-size="14pt" style:font-size-asian="14pt" style:font-size-complex="14pt"/>
    </style:style>
    <style:style style:name="T289" style:parent-style-name="topictitle" style:family="text">
      <style:text-properties style:font-name="標楷體" style:font-name-asian="標楷體" style:font-name-complex="Arial" style:font-weight-complex="bold" fo:font-size="14pt" style:font-size-asian="14pt" style:font-size-complex="14pt"/>
    </style:style>
    <style:style style:name="P290" style:parent-style-name="內文" style:family="paragraph">
      <style:paragraph-properties fo:text-align="justify" fo:margin-left="0.3888in" fo:text-indent="-0.3888in">
        <style:tab-stops/>
      </style:paragraph-properties>
    </style:style>
    <style:style style:name="T291" style:parent-style-name="topictitle" style:family="text">
      <style:text-properties style:font-name="標楷體" style:font-name-asian="標楷體" style:font-name-complex="Arial" style:font-weight-complex="bold" fo:font-size="14pt" style:font-size-asian="14pt" style:font-size-complex="14pt"/>
    </style:style>
    <style:style style:name="P292" style:parent-style-name="內文" style:family="paragraph">
      <style:paragraph-properties fo:text-align="justify" fo:margin-left="0.3888in" fo:text-indent="-0.3888in">
        <style:tab-stops/>
      </style:paragraph-properties>
    </style:style>
    <style:style style:name="T293" style:parent-style-name="topictitle" style:family="text">
      <style:text-properties style:font-name="標楷體" style:font-name-asian="標楷體" style:font-name-complex="Arial" style:font-weight-complex="bold"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left="-0.018in">
        <style:tab-stops/>
      </style:paragraph-properties>
    </style:style>
    <style:style style:name="T296" style:parent-style-name="超連結" style:family="text">
      <style:text-properties style:font-name="標楷體" style:font-name-asian="標楷體" fo:letter-spacing="-0.0111in" fo:font-size="14pt" style:font-size-asian="14pt" style:font-size-complex="14pt"/>
    </style:style>
    <style:style style:name="T297" style:parent-style-name="超連結" style:family="text">
      <style:text-properties style:font-name="標楷體" style:font-name-asian="標楷體" fo:letter-spacing="-0.0111in" fo:font-size="14pt" style:font-size-asian="14pt" style:font-size-complex="14pt"/>
    </style:style>
    <style:style style:name="T298" style:parent-style-name="超連結" style:family="text">
      <style:text-properties style:font-name="標楷體" style:font-name-asian="標楷體" fo:letter-spacing="-0.0111in"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P306" style:parent-style-name="內文" style:family="paragraph">
      <style:paragraph-properties fo:text-align="justify"/>
      <style:text-properties style:font-name="標楷體" style:font-name-asian="標楷體" fo:font-size="14pt" style:font-size-asian="14pt" style:font-size-complex="14pt"/>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14" style:parent-style-name="內文" style:family="paragraph">
      <style:paragraph-properties style:text-autospace="none" fo:text-align="justify"/>
      <style:text-properties style:font-name="標楷體" style:font-name-asian="標楷體" style:font-name-complex="DFKaiShu-SB-Estd-BF" style:letter-kerning="false" fo:font-size="14pt" style:font-size-asian="14pt" style:font-size-complex="14pt"/>
    </style:style>
    <style:style style:name="P31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16"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text-autospace="none" fo:text-align="justify"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27"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text-autospace="none" fo:text-align="justify"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left="-0.018in">
        <style:tab-stops/>
      </style:paragraph-properties>
    </style:style>
    <style:style style:name="T332" style:parent-style-name="超連結" style:family="text">
      <style:text-properties style:font-name="標楷體" style:font-name-asian="標楷體" fo:letter-spacing="-0.0111in" fo:font-size="14pt" style:font-size-asian="14pt" style:font-size-complex="14pt"/>
    </style:style>
    <style:style style:name="TableRow333" style:family="table-row">
      <style:table-row-properties style:min-row-height="0.3937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48"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54"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35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56"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35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58"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35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60"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left="-0.018in">
        <style:tab-stops/>
      </style:paragraph-properties>
    </style:style>
    <style:style style:name="T363" style:parent-style-name="超連結" style:family="text">
      <style:text-properties style:font-name="標楷體" style:font-name-asian="標楷體" fo:letter-spacing="-0.0111in"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4pt" style:font-size-asian="14pt" style:font-size-complex="14pt"/>
    </style:style>
    <style:style style:name="P369" style:parent-style-name="內文" style:family="paragraph">
      <style:paragraph-properties fo:text-align="justify"/>
      <style:text-properties style:font-name="標楷體" style:font-name-asian="標楷體" fo:font-size="14pt" style:font-size-asian="14pt" style:font-size-complex="14pt"/>
    </style:style>
    <style:style style:name="P370" style:parent-style-name="內文" style:family="paragraph">
      <style:paragraph-properties fo:text-align="justify"/>
      <style:text-properties style:font-name="標楷體" style:font-name-asian="標楷體" fo:font-size="14pt" style:font-size-asian="14pt" style:font-size-complex="14pt"/>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P372" style:parent-style-name="內文" style:family="paragraph">
      <style:paragraph-properties fo:text-align="justify"/>
      <style:text-properties style:font-name="標楷體" style:font-name-asian="標楷體" fo:font-size="14pt" style:font-size-asian="14pt" style:font-size-complex="14pt"/>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380" style:parent-style-name="內文" style:family="paragraph">
      <style:paragraph-properties style:text-autospace="none" fo:text-align="justify"/>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left="-0.018in">
        <style:tab-stops/>
      </style:paragraph-properties>
    </style:style>
    <style:style style:name="T384" style:parent-style-name="超連結" style:family="text">
      <style:text-properties style:font-name="標楷體" style:font-name-asian="標楷體" fo:letter-spacing="-0.0111in" fo:font-size="14pt" style:font-size-asian="14pt" style:font-size-complex="14pt"/>
    </style:style>
    <style:style style:name="TableRow385" style:family="table-row">
      <style:table-row-properties style:min-row-height="0.3937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P391" style:parent-style-name="內文" style:family="paragraph">
      <style:paragraph-properties fo:text-align="justify"/>
      <style:text-properties style:font-name="標楷體" style:font-name-asian="標楷體" fo:font-size="14pt" style:font-size-asian="14pt" style:font-size-complex="14pt"/>
    </style:style>
    <style:style style:name="P392" style:parent-style-name="內文" style:family="paragraph">
      <style:paragraph-properties fo:text-align="justify"/>
      <style:text-properties style:font-name="標楷體" style:font-name-asian="標楷體" fo:font-size="14pt" style:font-size-asian="14pt" style:font-size-complex="14pt"/>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P394" style:parent-style-name="內文" style:family="paragraph">
      <style:paragraph-properties fo:text-align="justify"/>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4"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5" style:parent-style-name="內文" style:family="paragraph">
      <style:paragraph-properties fo:text-align="justify" fo:text-indent="0.0013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0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1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1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1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left="-0.018in">
        <style:tab-stops/>
      </style:paragraph-properties>
    </style:style>
    <style:style style:name="T415" style:parent-style-name="超連結" style:family="text">
      <style:text-properties style:font-name="標楷體" style:font-name-asian="標楷體" fo:letter-spacing="-0.0111in" fo:font-size="14pt" style:font-size-asian="14pt" style:font-size-complex="14pt"/>
    </style:style>
    <style:style style:name="T416" style:parent-style-name="超連結" style:family="text">
      <style:text-properties style:font-name="標楷體" style:font-name-asian="標楷體" fo:letter-spacing="-0.0111in" fo:font-size="14pt" style:font-size-asian="14pt" style:font-size-complex="14pt"/>
    </style:style>
    <style:style style:name="T417" style:parent-style-name="超連結" style:family="text">
      <style:text-properties style:font-name="標楷體" style:font-name-asian="標楷體" fo:letter-spacing="-0.0111in" fo:font-size="14pt" style:font-size-asian="14pt" style:font-size-complex="14pt"/>
    </style:style>
    <style:style style:name="TableRow418" style:family="table-row">
      <style:table-row-properties style:min-row-height="0.3937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font-size-complex="14pt"/>
    </style:style>
    <style:style style:name="P423" style:parent-style-name="內文" style:family="paragraph">
      <style:paragraph-properties fo:text-align="justify"/>
      <style:text-properties style:font-name="標楷體" style:font-name-asian="標楷體" fo:font-size="14pt" style:font-size-asian="14pt" style:font-size-complex="14pt"/>
    </style:style>
    <style:style style:name="P424" style:parent-style-name="內文" style:family="paragraph">
      <style:paragraph-properties fo:text-align="justify"/>
      <style:text-properties style:font-name="標楷體" style:font-name-asian="標楷體" fo:font-size="14pt" style:font-size-asian="14pt" style:font-size-complex="14pt"/>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P426" style:parent-style-name="內文" style:family="paragraph">
      <style:paragraph-properties fo:text-align="justify"/>
      <style:text-properties style:font-name="標楷體" style:font-name-asian="標楷體" fo:font-size="14pt" style:font-size-asian="14pt" style:font-size-complex="14pt"/>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34" style:parent-style-name="內文" style:family="paragraph">
      <style:paragraph-properties fo:text-align="justify" fo:text-indent="0.0013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39"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left="-0.018in">
        <style:tab-stops/>
      </style:paragraph-properties>
    </style:style>
    <style:style style:name="T442" style:parent-style-name="超連結" style:family="text">
      <style:text-properties style:font-name="標楷體" style:font-name-asian="標楷體" fo:letter-spacing="-0.0111in"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P46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61"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text-autospace="none" fo:text-align="justify" fo:margin-left="0.3888in" fo:text-indent="-0.38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P46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66" style:parent-style-name="內文" style:family="paragraph">
      <style:paragraph-properties fo:text-align="justify"/>
      <style:text-properties style:font-name="標楷體" style:font-name-asian="標楷體" fo:font-size="14pt" style:font-size-asian="14pt" style:font-size-complex="14pt"/>
    </style:style>
    <style:style style:name="P46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left="-0.018in">
        <style:tab-stops/>
      </style:paragraph-properties>
    </style:style>
    <style:style style:name="T471" style:parent-style-name="超連結" style:family="text">
      <style:text-properties style:font-name="標楷體" style:font-name-asian="標楷體" fo:letter-spacing="-0.0111in"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4pt" style:font-size-asian="14pt" style:font-size-complex="14pt"/>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margin-left="-0.018in">
        <style:tab-stops/>
      </style:paragraph-properties>
    </style:style>
    <style:style style:name="T487" style:parent-style-name="超連結" style:family="text">
      <style:text-properties style:font-name="標楷體" style:font-name-asian="標楷體" fo:letter-spacing="-0.0111in" fo:font-size="14pt" style:font-size-asian="14pt" style:font-size-complex="14pt"/>
    </style:style>
    <style:style style:name="T488" style:parent-style-name="超連結" style:family="text">
      <style:text-properties style:font-name="標楷體" style:font-name-asian="標楷體" fo:letter-spacing="-0.0111in" fo:font-size="14pt" style:font-size-asian="14pt" style:font-size-complex="14pt"/>
    </style:style>
    <style:style style:name="TableRow489" style:family="table-row">
      <style:table-row-properties style:min-row-height="0.3937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4pt" style:font-size-asian="14pt" style:font-size-complex="14pt"/>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4pt" style:font-size-asian="14pt" style:font-size-complex="14pt"/>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margin-left="-0.018in">
        <style:tab-stops/>
      </style:paragraph-properties>
    </style:style>
    <style:style style:name="T504" style:parent-style-name="超連結" style:family="text">
      <style:text-properties style:font-name="標楷體" style:font-name-asian="標楷體" fo:letter-spacing="-0.0111in" fo:font-size="14pt" style:font-size-asian="14pt" style:font-size-complex="14pt"/>
    </style:style>
    <style:style style:name="T505" style:parent-style-name="超連結" style:family="text">
      <style:text-properties style:font-name="標楷體" style:font-name-asian="標楷體" fo:letter-spacing="-0.0111in" fo:font-size="14pt" style:font-size-asian="14pt" style:font-size-complex="14pt"/>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P511" style:parent-style-name="內文" style:family="paragraph">
      <style:paragraph-properties fo:text-align="justify"/>
      <style:text-properties style:font-name="標楷體" style:font-name-asian="標楷體" fo:font-size="14pt" style:font-size-asian="14pt" style:font-size-complex="14pt"/>
    </style:style>
    <style:style style:name="P512" style:parent-style-name="內文" style:family="paragraph">
      <style:paragraph-properties fo:text-align="justify"/>
      <style:text-properties style:font-name="標楷體" style:font-name-asian="標楷體" fo:font-size="14pt" style:font-size-asian="14pt" style:font-size-complex="14pt"/>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22" style:parent-style-name="內文" style:family="paragraph">
      <style:paragraph-properties fo:text-align="justify"/>
      <style:text-properties style:font-name="標楷體" style:font-name-asian="標楷體" fo:font-size="14pt" style:font-size-asian="14pt" style:font-size-complex="14pt"/>
    </style:style>
    <style:style style:name="P52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P52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26" style:parent-style-name="內文" style:family="paragraph">
      <style:paragraph-properties fo:text-align="justify"/>
      <style:text-properties style:font-name="標楷體" style:font-name-asian="標楷體" fo:font-size="14pt" style:font-size-asian="14pt" style:font-size-complex="14pt"/>
    </style:style>
    <style:style style:name="P52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left="-0.018in">
        <style:tab-stops/>
      </style:paragraph-properties>
    </style:style>
    <style:style style:name="T531" style:parent-style-name="超連結" style:family="text">
      <style:text-properties style:font-name="標楷體" style:font-name-asian="標楷體" fo:letter-spacing="-0.0111in" fo:font-size="14pt" style:font-size-asian="14pt" style:font-size-complex="14pt"/>
    </style:style>
    <style:style style:name="TableRow532" style:family="table-row">
      <style:table-row-properties style:min-row-height="0.3937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4pt" style:font-size-asian="14pt" style:font-size-complex="14pt"/>
    </style:style>
    <style:style style:name="P537" style:parent-style-name="內文" style:family="paragraph">
      <style:paragraph-properties fo:text-align="justify"/>
      <style:text-properties style:font-name="標楷體" style:font-name-asian="標楷體" fo:font-size="14pt" style:font-size-asian="14pt" style:font-size-complex="14pt"/>
    </style:style>
    <style:style style:name="P538" style:parent-style-name="內文" style:family="paragraph">
      <style:paragraph-properties fo:text-align="justify"/>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margin-left="-0.018in">
        <style:tab-stops/>
      </style:paragraph-properties>
    </style:style>
    <style:style style:name="T547" style:parent-style-name="超連結" style:family="text">
      <style:text-properties style:font-name="標楷體" style:font-name-asian="標楷體" fo:letter-spacing="-0.0111in" fo:font-size="14pt" style:font-size-asian="14pt" style:font-size-complex="14pt"/>
    </style:style>
    <style:style style:name="T548" style:parent-style-name="超連結" style:family="text">
      <style:text-properties style:font-name="標楷體" style:font-name-asian="標楷體" fo:letter-spacing="-0.0111in" fo:font-size="14pt" style:font-size-asian="14pt" style:font-size-complex="14pt"/>
    </style:style>
    <style:style style:name="T549" style:parent-style-name="超連結" style:family="text">
      <style:text-properties style:font-name="標楷體" style:font-name-asian="標楷體" fo:letter-spacing="-0.0111in" fo:font-size="14pt" style:font-size-asian="14pt" style:font-size-complex="14pt"/>
    </style:style>
    <style:style style:name="TableRow550" style:family="table-row">
      <style:table-row-properties style:min-row-height="0.3937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4pt" style:font-size-asian="14pt" style:font-size-complex="14pt"/>
    </style:style>
    <style:style style:name="P555" style:parent-style-name="內文" style:family="paragraph">
      <style:paragraph-properties fo:text-align="justify"/>
      <style:text-properties style:font-name="標楷體" style:font-name-asian="標楷體" fo:font-size="14pt" style:font-size-asian="14pt" style:font-size-complex="14pt"/>
    </style:style>
    <style:style style:name="P556" style:parent-style-name="內文" style:family="paragraph">
      <style:paragraph-properties fo:text-align="justify"/>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margin-left="-0.018in">
        <style:tab-stops/>
      </style:paragraph-properties>
    </style:style>
    <style:style style:name="T566" style:parent-style-name="超連結" style:family="text">
      <style:text-properties style:font-name="標楷體" style:font-name-asian="標楷體" fo:letter-spacing="-0.0111in" fo:font-size="14pt" style:font-size-asian="14pt" style:font-size-complex="14pt"/>
    </style:style>
    <style:style style:name="T567" style:parent-style-name="超連結" style:family="text">
      <style:text-properties style:font-name="標楷體" style:font-name-asian="標楷體" fo:letter-spacing="-0.0111in" fo:font-size="14pt" style:font-size-asian="14pt" style:font-size-complex="14pt"/>
    </style:style>
    <style:style style:name="T568" style:parent-style-name="超連結" style:family="text">
      <style:text-properties style:font-name="標楷體" style:font-name-asian="標楷體" fo:letter-spacing="-0.0111in" fo:font-size="14pt" style:font-size-asian="14pt" style:font-size-complex="14pt"/>
    </style:style>
    <style:style style:name="TableRow569" style:family="table-row">
      <style:table-row-properties style:min-row-height="0.3937i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4pt" style:font-size-asian="14pt" style:font-size-complex="14pt"/>
    </style:style>
    <style:style style:name="P574" style:parent-style-name="內文" style:family="paragraph">
      <style:paragraph-properties fo:text-align="justify"/>
      <style:text-properties style:font-name="標楷體" style:font-name-asian="標楷體" fo:font-size="14pt" style:font-size-asian="14pt" style:font-size-complex="14pt"/>
    </style:style>
    <style:style style:name="P575" style:parent-style-name="內文" style:family="paragraph">
      <style:paragraph-properties fo:text-align="justify"/>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83" style:parent-style-name="內文" style:family="paragraph">
      <style:paragraph-properties fo:text-align="justify"/>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margin-left="-0.018in">
        <style:tab-stops/>
      </style:paragraph-properties>
    </style:style>
    <style:style style:name="T586" style:parent-style-name="超連結" style:family="text">
      <style:text-properties style:font-name="標楷體" style:font-name-asian="標楷體" fo:letter-spacing="-0.0111in" fo:font-size="14pt" style:font-size-asian="14pt" style:font-size-complex="14pt"/>
    </style:style>
    <style:style style:name="T587" style:parent-style-name="超連結" style:family="text">
      <style:text-properties style:font-name="標楷體" style:font-name-asian="標楷體" fo:letter-spacing="-0.0111in" fo:font-size="14pt" style:font-size-asian="14pt" style:font-size-complex="14pt"/>
    </style:style>
    <style:style style:name="T588" style:parent-style-name="超連結" style:family="text">
      <style:text-properties style:font-name="標楷體" style:font-name-asian="標楷體" fo:letter-spacing="-0.0111in" fo:font-size="14pt" style:font-size-asian="14pt" style:font-size-complex="14pt"/>
    </style:style>
    <style:style style:name="TableRow589" style:family="table-row">
      <style:table-row-properties style:min-row-height="0.3937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font-size-complex="14pt"/>
    </style:style>
    <style:style style:name="P594" style:parent-style-name="內文" style:family="paragraph">
      <style:paragraph-properties fo:text-align="justify"/>
      <style:text-properties style:font-name="標楷體" style:font-name-asian="標楷體" fo:font-size="14pt" style:font-size-asian="14pt" style:font-size-complex="14pt"/>
    </style:style>
    <style:style style:name="P595" style:parent-style-name="內文" style:family="paragraph">
      <style:paragraph-properties fo:text-align="justify"/>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margin-left="-0.018in">
        <style:tab-stops/>
      </style:paragraph-properties>
    </style:style>
    <style:style style:name="T605" style:parent-style-name="超連結" style:family="text">
      <style:text-properties style:font-name="標楷體" style:font-name-asian="標楷體" fo:letter-spacing="-0.0111in"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P612" style:parent-style-name="內文" style:family="paragraph">
      <style:paragraph-properties fo:text-align="justify"/>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P619" style:parent-style-name="內文" style:family="paragraph">
      <style:paragraph-properties fo:text-align="justify"/>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margin-left="-0.018in">
        <style:tab-stops/>
      </style:paragraph-properties>
    </style:style>
    <style:style style:name="T622" style:parent-style-name="超連結" style:family="text">
      <style:text-properties style:font-name="標楷體" style:font-name-asian="標楷體" fo:letter-spacing="-0.0111in" fo:font-size="14pt" style:font-size-asian="14pt" style:font-size-complex="14pt"/>
    </style:style>
    <style:style style:name="TableRow623" style:family="table-row">
      <style:table-row-properties style:min-row-height="0.3937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P628" style:parent-style-name="內文" style:family="paragraph">
      <style:paragraph-properties fo:text-align="justify"/>
      <style:text-properties style:font-name="標楷體" style:font-name-asian="標楷體" fo:font-size="14pt" style:font-size-asian="14pt" style:font-size-complex="14pt"/>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margin-left="-0.018in">
        <style:tab-stops/>
      </style:paragraph-properties>
    </style:style>
    <style:style style:name="T638" style:parent-style-name="超連結" style:family="text">
      <style:text-properties style:font-name="標楷體" style:font-name-asian="標楷體" fo:letter-spacing="-0.0111in" fo:font-size="14pt" style:font-size-asian="14pt" style:font-size-complex="14pt"/>
    </style:style>
    <style:style style:name="P639" style:parent-style-name="立法院公文備註" style:family="paragraph">
      <style:paragraph-properties fo:text-align="justify" fo:margin-bottom="0.125in" fo:line-height="0.305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640" style:parent-style-name="內文" style:family="paragraph">
      <style:paragraph-properties style:snap-to-layout-grid="false" fo:text-align="justify" fo:margin-bottom="0.125in" fo:line-height="0.3194in" fo:margin-right="0.0152in"/>
      <style:text-properties style:font-size-complex="16pt"/>
    </style:style>
  </office:automatic-styles>
  <office:body>
    <office:text text:use-soft-page-breaks="true">
      <text:p text:style-name="P1">立法院第8屆第4會期教育及文化委員會會議概況表</text:p>
      <text:p text:style-name="P5"><text:span text:style-name="T6">10</text:span><text:span text:style-name="T7">3</text:span><text:span text:style-name="T8">.</text:span><text:span text:style-name="T9">01</text:span><text:span text:style-name="T10">.</text:span><text:span text:style-name="T11">09</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日期</text:p>
          </table:table-cell>
          <table:table-cell table:style-name="TableCell24">
            <text:p text:style-name="P25">會議名稱</text:p>
          </table:table-cell>
          <table:table-cell table:style-name="TableCell26">
            <text:p text:style-name="P27">主席</text:p>
          </table:table-cell>
          <table:table-cell table:style-name="TableCell28">
            <text:p text:style-name="P29">會議內容</text:p>
          </table:table-cell>
          <table:table-cell table:style-name="TableCell30">
            <text:p text:style-name="P31">備註</text:p>
          </table:table-cell>
        </table:table-row>
        <table:table-row table:style-name="TableRow32">
          <table:table-cell table:style-name="TableCell33">
            <text:list text:style-name="LFO2" text:continue-numbering="true">
              <text:list-item>
                <text:p text:style-name="P34"/>
              </text:list-item>
            </text:list>
          </table:table-cell>
          <table:table-cell table:style-name="TableCell35">
            <text:p text:style-name="P36">102.9.23</text:p>
            <text:p text:style-name="P37">(星期一)</text:p>
          </table:table-cell>
          <table:table-cell table:style-name="TableCell38">
            <text:p text:style-name="P39">第1次全體委員會議</text:p>
          </table:table-cell>
          <table:table-cell table:style-name="TableCell40">
            <text:p text:style-name="P41">蔣乃辛</text:p>
          </table:table-cell>
          <table:table-cell table:style-name="TableCell42">
            <text:p text:style-name="P43">選舉本會期召集委員。</text:p>
            <text:p text:style-name="P44">決定：選舉陳委員淑慧、邱委員志偉為本會期召集委員。</text:p>
          </table:table-cell>
          <table:table-cell table:style-name="TableCell45">
            <text:p text:style-name="P46"><text:a xlink:href="#第1次" office:target-frame-name="_top" xlink:show="replace"><text:span text:style-name="T47">議</text:span><text:bookmark-start text:name="_Hlt367710539"/><text:bookmark-start text:name="_Hlt367710545"/><text:bookmark-start text:name="_Hlt367710547"/><text:bookmark-start text:name="_Hlt367710771"/><text:bookmark-start text:name="_Hlt367710813"/><text:span text:style-name="T48">事</text:span><text:bookmark-start text:name="_Hlt367710536"/><text:bookmark-start text:name="_Hlt367710537"/><text:bookmark-end text:name="_Hlt367710539"/><text:bookmark-end text:name="_Hlt367710545"/><text:bookmark-end text:name="_Hlt367710547"/><text:bookmark-end text:name="_Hlt367710771"/><text:bookmark-end text:name="_Hlt367710813"/><text:span text:style-name="T49">錄</text:span><text:bookmark-end text:name="_Hlt367710536"/><text:bookmark-end text:name="_Hlt367710537"/></text:a></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102.9.25</text:p>
            <text:p text:style-name="P55">(星期三)</text:p>
          </table:table-cell>
          <table:table-cell table:style-name="TableCell56">
            <text:p text:style-name="P57">第2次全體委員會議</text:p>
          </table:table-cell>
          <table:table-cell table:style-name="TableCell58">
            <text:p text:style-name="P59">陳淑慧</text:p>
          </table:table-cell>
          <table:table-cell table:style-name="TableCell60">
            <text:p text:style-name="P61">教育部部長列席就業務概況及「私立大專校院輔導轉型與退場機制」提出報告，並備質詢。</text:p>
          </table:table-cell>
          <table:table-cell table:style-name="TableCell62">
            <text:p text:style-name="P63"><text:a xlink:href="#第2次" office:target-frame-name="_top" xlink:show="replace"><text:span text:style-name="T64">議事</text:span><text:bookmark-start text:name="_Hlt368074017"/><text:bookmark-start text:name="_Hlt368074018"/><text:bookmark-start text:name="_Hlt368672570"/><text:bookmark-start text:name="_Hlt368672571"/><text:span text:style-name="T65">錄</text:span><text:bookmark-end text:name="_Hlt368074017"/><text:bookmark-end text:name="_Hlt368074018"/><text:bookmark-end text:name="_Hlt368672570"/><text:bookmark-end text:name="_Hlt368672571"/></text:a></text:p>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102.9.30</text:p>
            <text:p text:style-name="P71">(星期一)</text:p>
          </table:table-cell>
          <table:table-cell table:style-name="TableCell72">
            <text:p text:style-name="P73">第3次全體委員會議</text:p>
          </table:table-cell>
          <table:table-cell table:style-name="TableCell74">
            <text:p text:style-name="P75">邱志偉</text:p>
          </table:table-cell>
          <table:table-cell table:style-name="TableCell76">
            <text:p text:style-name="P77">(上午)</text:p>
            <text:p text:style-name="P78">文化部部長報告施政成果-包括推動「泥土化、產值化、國際化、雲端化」之具體文化建設成果暨未來政策規劃「總盤點」，並備質詢。</text:p>
            <text:p text:style-name="P79">(下午)</text:p>
            <text:p text:style-name="P80">繼續併案審查行政院函請審議「私立學校法部分條文修正草案」、委員鄭麗君等22人擬具「私立學校法第十五條及第三十九條條文修正草案」、委員邱志偉等22人擬具「私立學校法第三十九條及第五十七條條文修正草案」、委員蔣乃辛等22人擬具「私立學校法第五十七條條文修正草案」、委員丁守中等19人擬具「私立學校法第五十七條條文修正草案」案。</text:p>
          </table:table-cell>
          <table:table-cell table:style-name="TableCell81">
            <text:p text:style-name="P82"><text:a xlink:href="#第3次" office:target-frame-name="_top" xlink:show="replace"><text:span text:style-name="T83">議</text:span><text:bookmark-start text:name="_Hlt368393185"/><text:bookmark-start text:name="_Hlt368393186"/><text:bookmark-start text:name="_Hlt369011717"/><text:span text:style-name="T84">事</text:span><text:bookmark-start text:name="_Hlt369087487"/><text:bookmark-end text:name="_Hlt368393185"/><text:bookmark-end text:name="_Hlt368393186"/><text:bookmark-end text:name="_Hlt369011717"/><text:span text:style-name="T85">錄</text:span><text:bookmark-end text:name="_Hlt369087487"/></text:a></text:p>
          </table:table-cell>
        </table:table-row>
        <table:table-row table:style-name="TableRow86">
          <table:table-cell table:style-name="TableCell87">
            <text:list text:style-name="LFO2" text:continue-numbering="true">
              <text:list-item>
                <text:p text:style-name="P88"/>
              </text:list-item>
            </text:list>
          </table:table-cell>
          <table:table-cell table:style-name="TableCell89">
            <text:p text:style-name="P90">102.10.2</text:p>
            <text:p text:style-name="P91">(星期三)</text:p>
          </table:table-cell>
          <table:table-cell table:style-name="TableCell92">
            <text:p text:style-name="P93">第4次全體委員會議</text:p>
          </table:table-cell>
          <table:table-cell table:style-name="TableCell94">
            <text:p text:style-name="P95">邱志偉</text:p>
          </table:table-cell>
          <table:table-cell table:style-name="TableCell96">
            <text:p text:style-name="P97">(上午)</text:p>
            <text:p text:style-name="P98">教育部部長列席報告施政成果、未來重要政策規劃暨推動十二年國教、第二期技職再造計畫及各駐外館處教育組之國際學術合作、交流活動執行進度與成效，並備質詢。</text:p>
            <text:p text:style-name="P99">(下午)</text:p>
            <text:list text:style-name="LFO4" text:continue-numbering="true">
              <text:list-item>
                <text:p text:style-name="P100">併案審查委員陳淑慧等22<text:soft-page-break/>人、委員謝國樑等25人、委員邱志偉等24人及委員蔣乃辛等27人擬具「教育經費編列與管理法第三條條文修正草案」案。</text:p>
              </text:list-item>
              <text:list-item>
                <text:p text:style-name="P101">併案審查委員許智傑等26人及委員吳宜臻等24人擬具「教育經費編列與管理法第五條條文修正草案」案。</text:p>
              </text:list-item>
              <text:list-item>
                <text:p text:style-name="P102">審查委員陳亭妃等24人擬具「教育經費編列與管理法第七條條文修正草案」案。</text:p>
              </text:list-item>
            </text:list>
          </table:table-cell>
          <table:table-cell table:style-name="TableCell103">
            <text:p text:style-name="P104"><text:a xlink:href="#第4次" office:target-frame-name="_top" xlink:show="replace"><text:span text:style-name="T105">議事</text:span><text:bookmark-start text:name="_Hlt368585696"/><text:bookmark-start text:name="_Hlt368585697"/><text:span text:style-name="T106">錄</text:span><text:bookmark-end text:name="_Hlt368585696"/><text:bookmark-end text:name="_Hlt368585697"/></text:a></text:p>
          </table:table-cell>
        </table:table-row>
        <table:table-row table:style-name="TableRow107">
          <table:table-cell table:style-name="TableCell108">
            <text:list text:style-name="LFO2" text:continue-numbering="true">
              <text:list-item>
                <text:p text:style-name="P109"/>
              </text:list-item>
            </text:list>
          </table:table-cell>
          <table:table-cell table:style-name="TableCell110">
            <text:p text:style-name="P111">102.10.3</text:p>
            <text:p text:style-name="P112">(星期四)</text:p>
          </table:table-cell>
          <table:table-cell table:style-name="TableCell113">
            <text:p text:style-name="P114">第5次全體委員會議</text:p>
          </table:table-cell>
          <table:table-cell table:style-name="TableCell115">
            <text:p text:style-name="P116">邱志偉</text:p>
          </table:table-cell>
          <table:table-cell table:style-name="TableCell117">
            <text:p text:style-name="P118">(上午)</text:p>
            <text:p text:style-name="P119">教育部部長、內政部部長就私立學校面臨少子化衝擊，發生校務經營困難情形，政府之輔導與退場方案及政策規劃期程；並針對如何改善私立學校經營處境，維護教師權益、學生受教權保護及兼顧公共利益極大化提出報告，並備質詢。</text:p>
            <text:p text:style-name="P120">(下午)</text:p>
            <text:list text:style-name="LFO5" text:continue-numbering="true">
              <text:list-item>
                <text:p text:style-name="P121">審查委員邱志偉等24人擬具「性別平等教育法第二十五條條文修正草案」案。</text:p>
              </text:list-item>
              <text:list-item>
                <text:p text:style-name="P122">審查行政院函請審議「教育基本法第六條條文修正草案」案。</text:p>
              </text:list-item>
              <text:list-item>
                <text:p text:style-name="P123">併案審查委員許智傑等21人及委員陳亭妃等24人擬具「教育基本法第十一條條文修正草案」案。</text:p>
              </text:list-item>
              <text:list-item>
                <text:p text:style-name="P124">審查委員何欣純等19人擬具「國民體育法第三條及第六條條文修正草案」案。</text:p>
              </text:list-item>
              <text:list-item>
                <text:p text:style-name="P125">併案審查委員李昆澤等23人擬具「家庭教育法第二條條文修正草案」及委員馬文君等22人擬具「家庭教育法第<text:soft-page-break/>十四條條文修正草案」案。</text:p>
              </text:list-item>
            </text:list>
          </table:table-cell>
          <table:table-cell table:style-name="TableCell126">
            <text:p text:style-name="P127"><text:a xlink:href="#第5次" office:target-frame-name="_top" xlink:show="replace"><text:span text:style-name="T128">議事錄</text:span></text:a></text:p>
          </table:table-cell>
        </table:table-row>
        <table:table-row table:style-name="TableRow129">
          <table:table-cell table:style-name="TableCell130">
            <text:list text:style-name="LFO2" text:continue-numbering="true">
              <text:list-item>
                <text:p text:style-name="P131"/>
              </text:list-item>
            </text:list>
          </table:table-cell>
          <table:table-cell table:style-name="TableCell132">
            <text:p text:style-name="P133">102.10.7</text:p>
            <text:p text:style-name="P134">(星期一)</text:p>
          </table:table-cell>
          <table:table-cell table:style-name="TableCell135">
            <text:p text:style-name="P136">第6次全體委員會議</text:p>
          </table:table-cell>
          <table:table-cell table:style-name="TableCell137">
            <text:p text:style-name="P138">陳淑慧</text:p>
          </table:table-cell>
          <table:table-cell table:style-name="TableCell139">
            <text:p text:style-name="P140"><text:span text:style-name="T141">審查行政院函請審議「各級學校扶助學生就學勸募條例草案」案。</text:span></text:p>
          </table:table-cell>
          <table:table-cell table:style-name="TableCell142">
            <text:p text:style-name="P143"><text:a xlink:href="#第6次" office:target-frame-name="_top" xlink:show="replace"><text:span text:style-name="T144">議</text:span><text:bookmark-start text:name="_Hlt369012530"/><text:span text:style-name="T145">事</text:span><text:bookmark-end text:name="_Hlt369012530"/><text:span text:style-name="T146">錄</text:span></text:a></text:p>
          </table:table-cell>
        </table:table-row>
        <table:table-row table:style-name="TableRow147">
          <table:table-cell table:style-name="TableCell148">
            <text:list text:style-name="LFO2" text:continue-numbering="true">
              <text:list-item>
                <text:p text:style-name="P149"/>
              </text:list-item>
            </text:list>
          </table:table-cell>
          <table:table-cell table:style-name="TableCell150">
            <text:p text:style-name="P151">102.10.9</text:p>
            <text:p text:style-name="P152">(星期三)</text:p>
          </table:table-cell>
          <table:table-cell table:style-name="TableCell153">
            <text:p text:style-name="P154">第7次全體委員會議</text:p>
          </table:table-cell>
          <table:table-cell table:style-name="TableCell155">
            <text:p text:style-name="P156">陳淑慧</text:p>
          </table:table-cell>
          <table:table-cell table:style-name="TableCell157">
            <text:list text:style-name="LFO7" text:continue-numbering="true">
              <text:list-item>
                <text:p text:style-name="P158">國立故宮博物院院長列席報告業務概況，並備質詢。</text:p>
              </text:list-item>
              <text:list-item>
                <text:p text:style-name="P159">處理國立故宮博物院102年度預算凍結項目須經報告後始得動支案。</text:p>
              </text:list-item>
            </text:list>
          </table:table-cell>
          <table:table-cell table:style-name="TableCell160">
            <text:p text:style-name="P161"><text:a xlink:href="#第7次" office:target-frame-name="_top" xlink:show="replace"><text:span text:style-name="T162">議事錄</text:span></text:a></text:p>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102.10.16</text:p>
            <text:p text:style-name="P168">(星期三)</text:p>
          </table:table-cell>
          <table:table-cell table:style-name="TableCell169">
            <text:p text:style-name="P170">第8次全體委員會議</text:p>
          </table:table-cell>
          <table:table-cell table:style-name="TableCell171">
            <text:p text:style-name="P172">邱志偉</text:p>
          </table:table-cell>
          <table:table-cell table:style-name="TableCell173">
            <text:list text:style-name="LFO8" text:continue-numbering="true">
              <text:list-item>
                <text:p text:style-name="P174">行政院原子能委員會主任委員、台灣電力公司董事長列席，就「(一)原子能委員會業務概況報告。(二)核四一旦退場相關監督機制與配套措施之規劃及執行方式。(三)核三廠2號機因安全系統備用電源161kV外電系統故障，喪失功能長達84天案之事發原因及影響評估報告。」提出報告，並備質詢。</text:p>
              </text:list-item>
              <text:list-item>
                <text:p text:style-name="P175">繼續審查委員陳節如等47人擬具「核子反應器設施管制法增訂第六條之一條文草案」案。</text:p>
              </text:list-item>
              <text:list-item>
                <text:p text:style-name="P176">審查台灣團結聯盟黨團擬具「核子反應器設施管制法第九條條文修正草案」案。</text:p>
              </text:list-item>
              <text:list-item>
                <text:p text:style-name="P177">審查委員鄭麗君等20人擬具「核子反應器設施管制法第二十九條、第三十條及第三十一條條文修正草案」案。</text:p>
              </text:list-item>
            </text:list>
          </table:table-cell>
          <table:table-cell table:style-name="TableCell178">
            <text:p text:style-name="內文"><text:a xlink:href="#第8次" office:target-frame-name="_top" xlink:show="replace"><text:span text:style-name="T179">議</text:span><text:bookmark-start text:name="_Hlt369758125"/><text:bookmark-start text:name="_Hlt369758126"/><text:span text:style-name="T180">事</text:span><text:bookmark-end text:name="_Hlt369758125"/><text:bookmark-end text:name="_Hlt369758126"/><text:span text:style-name="T181">錄</text:span></text:a></text:p>
          </table:table-cell>
        </table:table-row>
        <table:table-row table:style-name="TableRow182">
          <table:table-cell table:style-name="TableCell183">
            <text:list text:style-name="LFO2" text:continue-numbering="true">
              <text:list-item>
                <text:p text:style-name="P184"/>
              </text:list-item>
            </text:list>
          </table:table-cell>
          <table:table-cell table:style-name="TableCell185">
            <text:p text:style-name="P186">102.10.17</text:p>
            <text:p text:style-name="P187">(星期四)</text:p>
          </table:table-cell>
          <table:table-cell table:style-name="TableCell188">
            <text:p text:style-name="P189">第9次全體委員會議</text:p>
          </table:table-cell>
          <table:table-cell table:style-name="TableCell190">
            <text:p text:style-name="P191">邱志偉</text:p>
          </table:table-cell>
          <table:table-cell table:style-name="TableCell192">
            <text:list text:style-name="LFO9" text:continue-numbering="true">
              <text:list-item>
                <text:p text:style-name="P193">文化部部長從產業目標、相關修法之套案、分年期擬投入之預算概算匡列、擬新增之組織配套（如參考韓國文化產業振興院，於我國法制內建立類似之產業扶助組織）、贊助媒合機制之建立、獎勵補助之機制、公私部門投資管道之暢通、產業教育之推動等八大面向，提出如何振興國內電影、電視、流行音樂產業，以及文化部提出『電影法修正草案』建議『隨電影票提撥百分之五供電影基金』和『建立電腦票房統計系統』，對我國電影產業之影響提出報告，並備質詢。</text:p>
              </text:list-item>
              <text:list-item>
                <text:p text:style-name="P194"><text:span text:style-name="T195">併案審查委員管碧玲等24人擬具「文化資產保存法修正草案」、委員鄭麗君玲等19人擬具「文化資產保存法部分條文修正草案」、委員吳宜臻等24人擬具「文化資產保存法部分條文修正草案」、委員孫大千等19人擬具「文化資產保存法第二十一條條文修正草案」、委員吳宜臻等24人擬具「文化資產保存法第七十六條條文修正草案」及委員蕭美琴等17人擬具「文化資產保存法第一百零一條條文修正草案」案。</text:span></text:p>
              </text:list-item>
            </text:list>
          </table:table-cell>
          <table:table-cell table:style-name="TableCell196">
            <text:p text:style-name="P197"><text:a xlink:href="#第9次" office:target-frame-name="_top" xlink:show="replace"><text:span text:style-name="T198">議</text:span><text:bookmark-start text:name="_Hlt370499629"/><text:span text:style-name="T199">事</text:span><text:bookmark-end text:name="_Hlt370499629"/><text:span text:style-name="T200">錄</text:span></text:a></text:p>
          </table:table-cell>
        </table:table-row>
        <table:table-row table:style-name="TableRow201">
          <table:table-cell table:style-name="TableCell202">
            <text:list text:style-name="LFO2" text:continue-numbering="true">
              <text:list-item>
                <text:p text:style-name="P203"/>
              </text:list-item>
            </text:list>
          </table:table-cell>
          <table:table-cell table:style-name="TableCell204">
            <text:p text:style-name="P205">102.10.21</text:p>
            <text:p text:style-name="P206">(星期一)</text:p>
            <text:p text:style-name="P207">102.10.23</text:p>
            <text:p text:style-name="P208">(星期三)</text:p>
            <text:p text:style-name="P209">102.10.24</text:p>
            <text:p text:style-name="P210">(星期四)</text:p>
          </table:table-cell>
          <table:table-cell table:style-name="TableCell211">
            <text:p text:style-name="P212">第10次全體委員會議</text:p>
          </table:table-cell>
          <table:table-cell table:style-name="TableCell213">
            <text:p text:style-name="P214">陳淑慧</text:p>
          </table:table-cell>
          <table:table-cell table:style-name="TableCell215">
            <text:p text:style-name="P216">(10月21日)<text:s/></text:p>
            <text:p text:style-name="P217">教育部部長及所屬單位首長列席就「103<text:s/>年度教育部及所屬單位預算編列情形」提出報告，並備質詢。</text:p>
            <text:p text:style-name="P218">(10月23日及24日)</text:p>
            <text:p text:style-name="P219"><text:span text:style-name="T220">審查</text:span><text:span text:style-name="T221">103<text:s/></text:span><text:span text:style-name="T222">年度中央政府總預算案關於教育部及所屬單位預算。</text:span><text:span text:style-name="T223">(</text:span><text:span text:style-name="T224">詢答及處理</text:span><text:span text:style-name="T225">)</text:span></text:p>
          </table:table-cell>
          <table:table-cell table:style-name="TableCell226">
            <text:p text:style-name="P227"><text:a xlink:href="#第10次" office:target-frame-name="_top" xlink:show="replace"><text:span text:style-name="T228">議事</text:span><text:bookmark-start text:name="_Hlt370499622"/><text:bookmark-start text:name="_Hlt370499623"/><text:bookmark-start text:name="_Hlt370499636"/><text:bookmark-start text:name="_Hlt371079679"/><text:bookmark-start text:name="_Hlt371079680"/><text:span text:style-name="T229">錄</text:span><text:bookmark-end text:name="_Hlt370499622"/><text:bookmark-end text:name="_Hlt370499623"/><text:bookmark-end text:name="_Hlt370499636"/><text:bookmark-end text:name="_Hlt371079679"/><text:bookmark-end text:name="_Hlt371079680"/></text:a></text:p>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102.10.28</text:p>
            <text:p text:style-name="P235">(星期一)</text:p>
            <text:p text:style-name="P236">102.10.30</text:p>
            <text:p text:style-name="P237">(星期三)</text:p>
            <text:p text:style-name="P238">102.10.31</text:p>
            <text:p text:style-name="P239">(星期四)</text:p>
          </table:table-cell>
          <table:table-cell table:style-name="TableCell240">
            <text:p text:style-name="P241">第11次全體委員會議</text:p>
          </table:table-cell>
          <table:table-cell table:style-name="TableCell242">
            <text:p text:style-name="P243">邱志偉</text:p>
          </table:table-cell>
          <table:table-cell table:style-name="TableCell244">
            <text:p text:style-name="P245">(10月28日上午)</text:p>
            <text:p text:style-name="P246"><text:span text:style-name="T247">審查103年度中央政府總預算案關於文化部及所屬單位預算。</text:span></text:p>
            <text:p text:style-name="P248">(10月28日下午)</text:p>
            <text:p text:style-name="P249"><text:span text:style-name="T250">一、</text:span><text:span text:style-name="T251">審查委員蔡其昌等22人擬具「學校型態實驗教育實施條例草案」案。</text:span></text:p>
            <text:p text:style-name="P252"><text:span text:style-name="T253">二、</text:span><text:span text:style-name="T254">審查</text:span><text:span text:style-name="T255">委員</text:span><text:span text:style-name="T256">黃志雄等18人擬具「實驗教育實施條例草案」案。</text:span></text:p>
            <text:p text:style-name="P257"><text:span text:style-name="T258">三、</text:span><text:span text:style-name="T259">審查委員林佳龍等29人擬具「機構實驗教育實施條例草案」案。</text:span></text:p>
            <text:p text:style-name="P260"><text:span text:style-name="T261">四、</text:span><text:span text:style-name="T262">審查委員林佳龍等32人擬具「公辦民營實驗教育學校實施條例草案」案。</text:span></text:p>
            <text:p text:style-name="P263"><text:span text:style-name="T264">五、</text:span><text:span text:style-name="T265">審查委員林佳龍等31人擬具「家長自主教育條例草案」案。</text:span></text:p>
            <text:p text:style-name="P266">(10月30日上午)</text:p>
            <text:p text:style-name="P267">一、行政院國家科學委員會主任委員列席報告業務概況，並備質詢。</text:p>
            <text:p text:style-name="P268">二、審查103年度中央政府總預算案關於行政院國家科學委員會及所屬單位預算。</text:p>
            <text:p text:style-name="P269"><text:span text:style-name="T270">(1</text:span><text:span text:style-name="T271">0</text:span><text:span text:style-name="T272">月</text:span><text:span text:style-name="T273">30</text:span><text:span text:style-name="T274">日</text:span><text:span text:style-name="T275">下午</text:span><text:span text:style-name="T276">)</text:span></text:p>
            <text:p text:style-name="P277"><text:span text:style-name="T278">併案審查委員許智傑等24人、委員盧嘉辰等21人擬具「學校衛生法部分條文修正草案」、委員管碧玲等21人、委員陳亭妃等22人擬具「學校衛生法第十二條條文修正草案」、委員黃文玲等18人擬具「學校衛生法第十五條條文修正草案」、委員陳亭妃等22人擬具「學校衛生法第十五條及第二十二條條文修正草案」、委員趙天麟等22人擬具「學校衛生法第二十三條條文修正草案」及委員邱志偉等25人擬具「學校衛生法第二十三條條文修正草案」、委員邱志偉等22人擬具「學校衛生法第十二條條文修正草案」等9案。</text:span></text:p>
            <text:p text:style-name="P279">(10月31日上午)</text:p>
            <text:p text:style-name="P280"><text:span text:style-name="T281">一、審查103年度中央政府總預算案關於行政院原子能委員會及所屬單位預算。</text:span></text:p>
            <text:p text:style-name="P282"><text:span text:style-name="T283">二、繼續審查委員陳節如等47人擬具「核子反應器設施管制法增訂第六條之一條文草案」案。</text:span></text:p>
            <text:p text:style-name="P284"><text:span text:style-name="T285">三、繼續審查台灣團結聯盟黨團擬具「核子反應器設施管制法第九條條文修正草案」案。</text:span></text:p>
            <text:p text:style-name="P286">(10月31日下午)</text:p>
            <text:p text:style-name="P287"><text:span text:style-name="T288">一、</text:span><text:span text:style-name="T289">教育部部長就「本土語文教學師資、教材、經費編列之現況分析，以及如何提升本土語文教學品質與成效、十二年國教課綱有關本土語言列入國中必修科目之執行狀況及師資來源」提出報告，並備質詢。</text:span></text:p>
            <text:p text:style-name="P290"><text:span text:style-name="T291">二、審查委員管碧玲等25人擬具「國家語言發展法草案」案。</text:span></text:p>
            <text:p text:style-name="P292"><text:span text:style-name="T293">三、繼續併案審查行政院函請審議「私立學校法部分條文修正草案」、委員鄭麗君等22人擬具「私立學校法第十五條及第三十九條條文修正草案」、委員邱志偉等22人擬具「私立學校法第三十九條及第五十七條條文修正草案」、委員蔣乃辛等22人擬具「私立學校法第五十七條條文修正草案」、委員丁守中等19人擬具「私立學校法第五十七條條文修正草案」案。</text:span></text:p>
          </table:table-cell>
          <table:table-cell table:style-name="TableCell294">
            <text:p text:style-name="P295"><text:a xlink:href="#第11次" office:target-frame-name="_top" xlink:show="replace"><text:span text:style-name="T296">議</text:span><text:bookmark-start text:name="_Hlt371079772"/><text:span text:style-name="T297">事</text:span><text:bookmark-end text:name="_Hlt371079772"/><text:span text:style-name="T298">錄</text:span></text:a></text:p>
          </table:table-cell>
        </table:table-row>
        <table:table-row table:style-name="TableRow299">
          <table:table-cell table:style-name="TableCell300">
            <text:list text:style-name="LFO2" text:continue-numbering="true">
              <text:list-item>
                <text:p text:style-name="P301"/>
              </text:list-item>
            </text:list>
          </table:table-cell>
          <table:table-cell table:style-name="TableCell302">
            <text:p text:style-name="P303">102.11.4</text:p>
            <text:p text:style-name="P304">(星期一)</text:p>
            <text:p text:style-name="P305">102.11.6</text:p>
            <text:p text:style-name="P306">(星期三)<text:s/>102.11.7</text:p>
            <text:p text:style-name="P307">(星期四)</text:p>
          </table:table-cell>
          <table:table-cell table:style-name="TableCell308">
            <text:p text:style-name="P309">第12次全體委員會議</text:p>
          </table:table-cell>
          <table:table-cell table:style-name="TableCell310">
            <text:p text:style-name="P311">陳淑慧</text:p>
          </table:table-cell>
          <table:table-cell table:style-name="TableCell312">
            <text:p text:style-name="P313">(11月4日)</text:p>
            <text:p text:style-name="P314">審查103年度中央政府總預算案關於國立故宮博物院單位預算。</text:p>
            <text:p text:style-name="P315">(11月6日)</text:p>
            <text:p text:style-name="P316">一、教育部體育署署長列席就「2017年世界大學運動會籌辦情形」提出報告，並備質詢。</text:p>
            <text:p text:style-name="P317">二、審查委員陳淑慧等26人擬具「大學法第五條及第七條條文修正草案」案。</text:p>
            <text:p text:style-name="P318">三、審查委員李應元等17人擬具「大學法第十四條條文修正草案」案。</text:p>
            <text:p text:style-name="P319">四、審查委員徐少萍等19人擬具「大學法第十七條條文修正草案」案。</text:p>
            <text:p text:style-name="P320">五、審查委員蔣乃辛等26人擬具「大學法第二十條條文修正草案」案。</text:p>
            <text:p text:style-name="P321">六、併案審查委員劉建國等16人、委員蔣乃辛等22人、委員林佳龍等25人、委員潘孟安等18人及委員邱志偉等22人擬具「大學法第二十五條條文修正草案」5案。</text:p>
            <text:p text:style-name="P322">七、審查委員陳亭妃等21人擬具「大學法第三十四條條文修正草案」案。</text:p>
            <text:p text:style-name="P323"><text:span text:style-name="T324">八、審查委員陳淑慧等25人擬具「教師法第三十五條之一條文</text:span><text:span text:style-name="T325">修正草案」案。</text:span></text:p>
            <text:p text:style-name="P326">(11月7日)</text:p>
            <text:p text:style-name="P327">一、審查103年度中央政府總預算案關於中央研究院單位預算。</text:p>
            <text:p text:style-name="P328"><text:span text:style-name="T329">二、審查103年度中央政府總預算案附屬單位預算關於中央研究院主管中央研究院科學研究基金。</text:span></text:p>
          </table:table-cell>
          <table:table-cell table:style-name="TableCell330">
            <text:p text:style-name="P331"><text:a xlink:href="#第12次" office:target-frame-name="_top" xlink:show="replace"><text:span text:style-name="T332">議事錄</text:span></text:a></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102.11.11</text:p>
            <text:p text:style-name="P338">(星期一)</text:p>
            <text:p text:style-name="P339">102.11.13</text:p>
            <text:p text:style-name="P340">(星期三)<text:s/>102.11.14</text:p>
            <text:p text:style-name="P341">(星期四)</text:p>
          </table:table-cell>
          <table:table-cell table:style-name="TableCell342">
            <text:p text:style-name="P343">第13次全體委員會議</text:p>
          </table:table-cell>
          <table:table-cell table:style-name="TableCell344">
            <text:p text:style-name="P345">邱志偉</text:p>
          </table:table-cell>
          <table:table-cell table:style-name="TableCell346">
            <text:p text:style-name="P347">(11月11日上午)</text:p>
            <text:list text:style-name="LFO12" text:continue-numbering="true">
              <text:list-item>
                <text:p text:style-name="P348">審查親民黨黨團擬具「教師法第二條及第十九條之一條文修正草案」案。</text:p>
              </text:list-item>
              <text:list-item>
                <text:p text:style-name="P349">併案審查委員林淑芬等24人、委員蔣乃辛等24人、委員邱志偉等22人擬具「教師法第十一條條文修正草案」案及委員陳亭妃等24人擬具「教師法第十一條及第十五條條文修正草案」案。</text:p>
              </text:list-item>
              <text:list-item>
                <text:p text:style-name="P350">併案審查委員薛凌等23人、委員李俊俋等18人擬具「教師法第十四條條文修正草案」案。</text:p>
              </text:list-item>
              <text:list-item>
                <text:p text:style-name="P351">審查親民黨黨團擬具「教師法第十六條條文修正草案」案。</text:p>
              </text:list-item>
              <text:list-item>
                <text:p text:style-name="P352">審查委員許智傑等19人擬具「教師法第十七條條文修正草案」案。</text:p>
              </text:list-item>
            </text:list>
            <text:p text:style-name="P353">(11月11日下午)</text:p>
            <text:p text:style-name="P354">繼續審查103年度中央政府總預算案關於行政院原子能委員會及所屬單位預算。</text:p>
            <text:p text:style-name="P355">(11月13日)</text:p>
            <text:p text:style-name="P356">繼續審查103年度中央政府總預算案關於文化部及所屬單位預算。</text:p>
            <text:p text:style-name="P357">(11月14日上午)</text:p>
            <text:p text:style-name="P358">國立故宮博物院、公共工程委員會、內政部、法務部、審計部，就國立故宮博物院員工消費合作社之組織定位，日常業務運作情形、承攬院內各項業務之適法性、歷年所承攬院內業務之執行情形、創社以來每年度之盈餘分配情形及針對立法院及監察院所作之有關員工消合社之各項決議事項之辦理情形作專案報告，並備質詢。</text:p>
            <text:p text:style-name="P359">(11月14日下午)</text:p>
            <text:p text:style-name="P360">繼續審查103年度中央政府總預算案關於行政院國家科學委員會及所屬單位預算。</text:p>
          </table:table-cell>
          <table:table-cell table:style-name="TableCell361">
            <text:p text:style-name="P362"><text:a xlink:href="#第13次" office:target-frame-name="_top" xlink:show="replace"><text:span text:style-name="T363">議事錄</text:span></text:a></text:p>
          </table:table-cell>
        </table:table-row>
        <table:table-row table:style-name="TableRow364">
          <table:table-cell table:style-name="TableCell365">
            <text:list text:style-name="LFO2" text:continue-numbering="true">
              <text:list-item>
                <text:p text:style-name="P366"/>
              </text:list-item>
            </text:list>
          </table:table-cell>
          <table:table-cell table:style-name="TableCell367">
            <text:p text:style-name="P368">102.11.18</text:p>
            <text:p text:style-name="P369">(星期一)</text:p>
            <text:p text:style-name="P370">102.11.20</text:p>
            <text:p text:style-name="P371">(星期三)</text:p>
            <text:p text:style-name="P372">102.11.21</text:p>
            <text:p text:style-name="P373">(星期四)</text:p>
          </table:table-cell>
          <table:table-cell table:style-name="TableCell374">
            <text:p text:style-name="P375">第14次全體委員會議</text:p>
          </table:table-cell>
          <table:table-cell table:style-name="TableCell376">
            <text:p text:style-name="P377">陳淑慧</text:p>
          </table:table-cell>
          <table:table-cell table:style-name="TableCell378">
            <text:p text:style-name="P379">(11月18日、20日及21日)<text:s/></text:p>
            <text:p text:style-name="P380"><text:span text:style-name="T381">繼續審查103年度中央政府總預算案關於教育部及所屬單位預算。</text:span></text:p>
          </table:table-cell>
          <table:table-cell table:style-name="TableCell382">
            <text:p text:style-name="P383"><text:a xlink:href="#第14次" office:target-frame-name="_top" xlink:show="replace"><text:span text:style-name="T384">議事錄</text:span></text:a></text:p>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102.11.25</text:p>
            <text:p text:style-name="P390">(星期一)</text:p>
            <text:p text:style-name="P391">102.11.27</text:p>
            <text:p text:style-name="P392">(星期三)</text:p>
            <text:p text:style-name="P393">102.11.28</text:p>
            <text:p text:style-name="P394">(星期四)</text:p>
          </table:table-cell>
          <table:table-cell table:style-name="TableCell395">
            <text:p text:style-name="P396">第15次全體委員會議</text:p>
          </table:table-cell>
          <table:table-cell table:style-name="TableCell397">
            <text:p text:style-name="P398">邱志偉</text:p>
          </table:table-cell>
          <table:table-cell table:style-name="TableCell399">
            <text:p text:style-name="P400">(11月25日上午)</text:p>
            <text:p text:style-name="P401">文化部部長、公共工程委員會、陸委會、法務部廉政署就：「一、文化創意產業發展與輔導作為；二、文創產業價值產值化推動成果；三、文化創意產業國際化成果；四、兩岸及國際文化交流業務執行情形；五、文化部成立至今，辦公廳舍整建、整修、裝璜之規劃、預算編列、採購狀況及執行情形」提出報告，並備質詢。</text:p>
            <text:p text:style-name="P402">(11月25日下午)</text:p>
            <text:p text:style-name="P403">繼續審查103年度中央政府總預算案關於文化部及所屬單位預算。<text:s/></text:p>
            <text:p text:style-name="P404">(11月27日上午)</text:p>
            <text:p text:style-name="P405"><text:span text:style-name="T406">教育部部長、國科會、中研院、經建會、經濟部等單位首長就「如何解決國內高等教育發展扭曲，造成高等教育人才供需失衡，學用落差之情形，及如何解決博士畢業生求職困境，相關部會之政策規劃及預算需求」提出報告，並備質詢。</text:span></text:p>
            <text:p text:style-name="P407">(11月27日下午)</text:p>
            <text:p text:style-name="P408">繼續審查103年度中央政府總預算案關於行政院原子能委員會及所屬單位預算。</text:p>
            <text:p text:style-name="P409">(11月28日上午)</text:p>
            <text:p text:style-name="P410">教育部部長就「一、幼兒教育及照顧法施行後，各項配套措施規劃及推動執行情形；二、特教學校爆發性侵、性騷擾之究責、懲處、改隸、轉型等因應措施及執行情形；三、民國101年及102年國立大學校長遴選過程」提出報告，並備質詢。</text:p>
            <text:p text:style-name="P411">(11月28日下午)</text:p>
            <text:p text:style-name="P412">繼續審查103年度中央政府總預算案關於文化部及所屬單位預算。</text:p>
          </table:table-cell>
          <table:table-cell table:style-name="TableCell413">
            <text:p text:style-name="P414"><text:a xlink:href="#第15次" office:target-frame-name="_top" xlink:show="replace"><text:span text:style-name="T415">議</text:span><text:bookmark-start text:name="_Hlt373509639"/><text:bookmark-start text:name="_Hlt373509640"/><text:span text:style-name="T416">事</text:span><text:bookmark-end text:name="_Hlt373509639"/><text:bookmark-end text:name="_Hlt373509640"/><text:span text:style-name="T417">錄</text:span></text:a></text:p>
          </table:table-cell>
        </table:table-row>
        <table:table-row table:style-name="TableRow418">
          <table:table-cell table:style-name="TableCell419">
            <text:list text:style-name="LFO2" text:continue-numbering="true">
              <text:list-item>
                <text:p text:style-name="P420"/>
              </text:list-item>
            </text:list>
          </table:table-cell>
          <table:table-cell table:style-name="TableCell421">
            <text:p text:style-name="P422">102.12.2</text:p>
            <text:p text:style-name="P423">(星期一)</text:p>
            <text:p text:style-name="P424">102.12.4</text:p>
            <text:p text:style-name="P425">(星期三)</text:p>
            <text:p text:style-name="P426">102.12.5</text:p>
            <text:p text:style-name="P427">(星期四)</text:p>
          </table:table-cell>
          <table:table-cell table:style-name="TableCell428">
            <text:p text:style-name="P429">第16次全體委員會議</text:p>
          </table:table-cell>
          <table:table-cell table:style-name="TableCell430">
            <text:p text:style-name="P431">陳淑慧</text:p>
          </table:table-cell>
          <table:table-cell table:style-name="TableCell432">
            <text:p text:style-name="P433">(12月2日)</text:p>
            <text:p text:style-name="P434"><text:span text:style-name="T435">審查103年度中央政府總預算案附屬單位預算關於教育部主管52</text:span><text:span text:style-name="T436"> </text:span><text:span text:style-name="T437">所國立大學校院校務基金、國立臺灣大學附設醫院作業基金、國立成功大學附設醫院作業基金、國立陽明大學附設醫院作業基金、國立社教機構作業基金、國立高級中等學校校務基金、學產基金及運動發展基金。</text:span></text:p>
            <text:p text:style-name="P438">(12月4日及5日)</text:p>
            <text:p text:style-name="P439">繼續審查103年度中央政府總預算案關於國立故宮博物院單位預算。</text:p>
          </table:table-cell>
          <table:table-cell table:style-name="TableCell440">
            <text:p text:style-name="P441"><text:a xlink:href="#第16次" office:target-frame-name="_top" xlink:show="replace"><text:span text:style-name="T442">議事錄</text:span></text:a></text:p>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102.12.9</text:p>
            <text:p text:style-name="P448">(星期一)</text:p>
            <text:p text:style-name="P449">102.12.11</text:p>
            <text:p text:style-name="P450">(星期三)</text:p>
            <text:p text:style-name="P451">102.12.12</text:p>
            <text:p text:style-name="P452">(星期四)</text:p>
          </table:table-cell>
          <table:table-cell table:style-name="TableCell453">
            <text:p text:style-name="P454">第17次全體委員會議</text:p>
          </table:table-cell>
          <table:table-cell table:style-name="TableCell455">
            <text:p text:style-name="P456">邱志偉</text:p>
          </table:table-cell>
          <table:table-cell table:style-name="TableCell457">
            <text:p text:style-name="P458">(12月9日下午)</text:p>
            <text:p text:style-name="P459">繼續審查103年度中央政府總預算案關於行政院原子能委員會及所屬單位預算。</text:p>
            <text:p text:style-name="P460">(12月11日上午)</text:p>
            <text:list text:style-name="LFO16" text:continue-numbering="true">
              <text:list-item>
                <text:p text:style-name="P461">教育部部長就「一、如何落實人才培育方案及未來成效評估。二、教育部針對主權錯亂之離譜公文的檢討作為、日後如何杜絕類似情形再發生以及相關人員懲處情形。三、十二年國教之戶外學習規劃進度期程與未來戶外教育政策之總體方案。四、如何改善中小學師資培育、聘任、進修、退休整體失調情形及相關配套措施。五、大學學雜費調整對學生受教權之影響及如何加強對弱勢家庭學生學費補貼之措施」提出報告，並備質詢。</text:p>
              </text:list-item>
              <text:list-item>
                <text:p text:style-name="P462">處理教育部102年度預算凍結項目須經報告後始得動支案1案。<text:s/></text:p>
              </text:list-item>
            </text:list>
            <text:p text:style-name="P463">(12月11日下午)</text:p>
            <text:p text:style-name="P464">併案審查行政院函請審議「補習及進修教育法修正草案」、「大學法第三十一條及第四十二條條文修正草案」、「專科學校法第五條、第二十七條之一及第四十條條文修正草案」及「空中大學設置條例第八條及第二十六條條文修正草案」、委員王育敏等29人擬具「補習及進修教育法第九條條文修正草案」、委員管碧玲等20人擬具「補習及進修教育法增訂第二十三條之一條文草案」、委員李昆澤等22人擬具「補習及進修教育法第二十四條及第二十五條之一條文修正草案」、委員李桐豪等23人擬具「補習及進修教育法增訂第二十五條之一及第二十五條之二條文草案」案。</text:p>
            <text:p text:style-name="P465">(12月12日上午)</text:p>
            <text:p text:style-name="P466">文化部部長就「一、文化資產保存法之修法精神、規劃方向、草案內容及修法進度。二、文化部對現有文化資產保存之成果及相關作為之執行情形」進行報告，並備質詢。</text:p>
            <text:p text:style-name="P467">(12月12日下午)</text:p>
            <text:p text:style-name="P468">繼續審查103年度中央政府總預算案關於文化部及所屬單位預算。</text:p>
          </table:table-cell>
          <table:table-cell table:style-name="TableCell469">
            <text:p text:style-name="P470"><text:a xlink:href="#第17次" office:target-frame-name="_top" xlink:show="replace"><text:span text:style-name="T471">議事錄</text:span></text:a></text:p>
          </table:table-cell>
        </table:table-row>
        <table:table-row table:style-name="TableRow472">
          <table:table-cell table:style-name="TableCell473">
            <text:list text:style-name="LFO2" text:continue-numbering="true">
              <text:list-item>
                <text:p text:style-name="P474"/>
              </text:list-item>
            </text:list>
          </table:table-cell>
          <table:table-cell table:style-name="TableCell475">
            <text:p text:style-name="P476">102.12.18</text:p>
            <text:p text:style-name="P477">(星期三)</text:p>
            <text:p text:style-name="P478"/>
          </table:table-cell>
          <table:table-cell table:style-name="TableCell479">
            <text:p text:style-name="P480">第18次全體委員會議</text:p>
          </table:table-cell>
          <table:table-cell table:style-name="TableCell481">
            <text:p text:style-name="P482">陳淑慧</text:p>
          </table:table-cell>
          <table:table-cell table:style-name="TableCell483">
            <text:p text:style-name="P484">繼續審查103年度中央政府總預算案附屬單位預算關於教育部主管52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cell table:style-name="TableCell485">
            <text:p text:style-name="P486"><text:a xlink:href="#第18次" office:target-frame-name="_top" xlink:show="replace"><text:span text:style-name="T487">議事</text:span><text:bookmark-start text:name="_Hlt375303873"/><text:span text:style-name="T488">錄</text:span><text:bookmark-end text:name="_Hlt375303873"/></text:a></text:p>
          </table:table-cell>
        </table:table-row>
        <table:table-row table:style-name="TableRow489">
          <table:table-cell table:style-name="TableCell490">
            <text:list text:style-name="LFO2" text:continue-numbering="true">
              <text:list-item>
                <text:p text:style-name="P491"/>
              </text:list-item>
            </text:list>
          </table:table-cell>
          <table:table-cell table:style-name="TableCell492">
            <text:p text:style-name="P493">102.12.19</text:p>
            <text:p text:style-name="P494">(星期四)</text:p>
          </table:table-cell>
          <table:table-cell table:style-name="TableCell495">
            <text:p text:style-name="P496">教育及文化</text:p>
            <text:p text:style-name="P497">、司法及法制委員會第1次聯席會議</text:p>
          </table:table-cell>
          <table:table-cell table:style-name="TableCell498">
            <text:p text:style-name="P499">陳淑慧</text:p>
          </table:table-cell>
          <table:table-cell table:style-name="TableCell500">
            <text:p text:style-name="P501">併案審查行政院函請審議「空中大學設置條例修正草案」、委員蔣乃辛等28人擬具「空中大學設置條例第八條條文修正草案」及委員蔣乃辛等22人擬具「空中大學設置條例第十九條條文修正草案」案。</text:p>
          </table:table-cell>
          <table:table-cell table:style-name="TableCell502">
            <text:p text:style-name="P503"><text:a xlink:href="#第181次" office:target-frame-name="_top" xlink:show="replace"><text:span text:style-name="T504">議事</text:span><text:bookmark-start text:name="_Hlt375303865"/><text:bookmark-start text:name="_Hlt375303866"/><text:span text:style-name="T505">錄</text:span><text:bookmark-end text:name="_Hlt375303865"/><text:bookmark-end text:name="_Hlt375303866"/></text:a></text:p>
          </table:table-cell>
        </table:table-row>
        <table:table-row table:style-name="TableRow506">
          <table:table-cell table:style-name="TableCell507">
            <text:list text:style-name="LFO2" text:continue-numbering="true">
              <text:list-item>
                <text:p text:style-name="P508"/>
              </text:list-item>
            </text:list>
          </table:table-cell>
          <table:table-cell table:style-name="TableCell509">
            <text:p text:style-name="P510">102.12.23</text:p>
            <text:p text:style-name="P511">(星期一)</text:p>
            <text:p text:style-name="P512">102.12.25</text:p>
            <text:p text:style-name="P513">(星期三)</text:p>
            <text:p text:style-name="P514">102.12.26</text:p>
            <text:p text:style-name="P515">(星期四)</text:p>
          </table:table-cell>
          <table:table-cell table:style-name="TableCell516">
            <text:p text:style-name="P517">第19次全體委員會議</text:p>
          </table:table-cell>
          <table:table-cell table:style-name="TableCell518">
            <text:p text:style-name="P519">邱志偉</text:p>
          </table:table-cell>
          <table:table-cell table:style-name="TableCell520">
            <text:p text:style-name="P521">(12月23日下午)</text:p>
            <text:p text:style-name="P522">文化部部長報告「一、獨立書店之產業扶植及其成為社區新文化中心之可行性。二、台灣文學如何在國際市場突破發展困境及提升國際能見度。三、文化部成立至今各局司處及附屬單位赴中國考察參訪次數、經費支出及成果，以及參訪後對台灣文化推動之實質成效。四、服貿協議對台灣出版業及閱讀生態影響與衝擊影響評估。五、臺灣品牌團隊計畫之執行情形及成果分析。六、國定古蹟澎湖天后宮修復之過程、相關補救措施，以及國家古蹟資料庫籌備進度」，並備質詢。</text:p>
            <text:p text:style-name="P523">(12月25日上午)</text:p>
            <text:p text:style-name="P524">教育部部長報告「一、平價教保服務供給嚴重不足之原因及如何有效提升公立幼兒園之收托率。二、自由經濟示範區『教育創新』相關政策內容及未來學校如何藉此走向國際化。三、如何確保各大學學生在校園內擔任研究計畫專、兼任助理、臨時工作人員、教學助理及研究助理之勞動權益。四、2014仁川亞運及2014南京青奧我國選手訓練備戰狀況及賽事目標。五、如何有效解決我國青年高失業問題｣，並備質詢。</text:p>
            <text:p text:style-name="P525">(12月25日下午)</text:p>
            <text:p text:style-name="P526">併案審查委員蔣乃辛等29人、委員林佳龍等31人擬具「國民教育法第五條條文修正草案」、委員蔣乃辛等20人、委員陳亭妃等20人擬具「國民教育法第五條之一條文修正草案」、委員徐少萍等18人擬具「國民教育法第五條之一及第十條條文修正草案」、委員許添財等18人擬具「國民教育法第九條條文修正草案」、委員陳明文等22人擬具「國民教育法第十條條文修正草案」、委員陳亭妃等21人擬具「國民教育法第十一條條文修正草案」、委員許智傑等22人、委員丁守中等20人、委員許智傑等20人擬具「國民教育法第十二條條文修正草案」及委員許智傑等23人擬具「國民教育法第十五條條文修正草案」案。</text:p>
            <text:p text:style-name="P527">(12月26日)</text:p>
            <text:p text:style-name="P528">繼續審查103年度中央政府總預算案關於文化部及所屬單位預算。</text:p>
          </table:table-cell>
          <table:table-cell table:style-name="TableCell529">
            <text:p text:style-name="P530"><text:a xlink:href="#第19次" office:target-frame-name="_top" xlink:show="replace"><text:span text:style-name="T531">議事錄</text:span></text:a></text:p>
          </table:table-cell>
        </table:table-row>
        <table:table-row table:style-name="TableRow532">
          <table:table-cell table:style-name="TableCell533">
            <text:list text:style-name="LFO2" text:continue-numbering="true">
              <text:list-item>
                <text:p text:style-name="P534"/>
              </text:list-item>
            </text:list>
          </table:table-cell>
          <table:table-cell table:style-name="TableCell535">
            <text:p text:style-name="P536">102.12.30</text:p>
            <text:p text:style-name="P537">(星期一)</text:p>
            <text:p text:style-name="P538"/>
          </table:table-cell>
          <table:table-cell table:style-name="TableCell539">
            <text:p text:style-name="P540">第20次全體委員會議</text:p>
          </table:table-cell>
          <table:table-cell table:style-name="TableCell541">
            <text:p text:style-name="P542">陳淑慧</text:p>
          </table:table-cell>
          <table:table-cell table:style-name="TableCell543">
            <text:p text:style-name="P544">行政院國家科學委員會主任委員及經濟部業務主管列席報告「第二期能源國家型科技計畫預期執行內容與經費配置規劃」，並備質詢。</text:p>
          </table:table-cell>
          <table:table-cell table:style-name="TableCell545">
            <text:p text:style-name="P546"><text:a xlink:href="#第20次" office:target-frame-name="_top" xlink:show="replace"><text:span text:style-name="T547">議</text:span><text:bookmark-start text:name="_Hlt376185718"/><text:bookmark-start text:name="_Hlt376185719"/><text:bookmark-start text:name="_Hlt376856512"/><text:bookmark-start text:name="_Hlt376856513"/><text:span text:style-name="T548">事</text:span><text:bookmark-end text:name="_Hlt376185718"/><text:bookmark-end text:name="_Hlt376185719"/><text:bookmark-end text:name="_Hlt376856512"/><text:bookmark-end text:name="_Hlt376856513"/><text:span text:style-name="T549">錄</text:span></text:a></text:p>
          </table:table-cell>
        </table:table-row>
        <table:table-row table:style-name="TableRow550">
          <table:table-cell table:style-name="TableCell551">
            <text:list text:style-name="LFO2" text:continue-numbering="true">
              <text:list-item>
                <text:p text:style-name="P552"/>
              </text:list-item>
            </text:list>
          </table:table-cell>
          <table:table-cell table:style-name="TableCell553">
            <text:p text:style-name="P554">103.1.2</text:p>
            <text:p text:style-name="P555">(星期四)</text:p>
            <text:p text:style-name="P556"/>
          </table:table-cell>
          <table:table-cell table:style-name="TableCell557">
            <text:p text:style-name="P558">第21次全體委員會議</text:p>
          </table:table-cell>
          <table:table-cell table:style-name="TableCell559">
            <text:p text:style-name="P560">陳淑慧</text:p>
          </table:table-cell>
          <table:table-cell table:style-name="TableCell561">
            <text:p text:style-name="P562">(1月2日上午)</text:p>
            <text:p text:style-name="P563">審查行政院函請審議「學位授予法修正草案」案。</text:p>
          </table:table-cell>
          <table:table-cell table:style-name="TableCell564">
            <text:p text:style-name="P565"><text:a xlink:href="#第21次" office:target-frame-name="_top" xlink:show="replace"><text:span text:style-name="T566">議</text:span><text:bookmark-start text:name="_Hlt376856522"/><text:span text:style-name="T567">事</text:span><text:bookmark-start text:name="_Hlt376530316"/><text:bookmark-start text:name="_Hlt376530317"/><text:bookmark-end text:name="_Hlt376856522"/><text:span text:style-name="T568">錄</text:span><text:bookmark-end text:name="_Hlt376530316"/><text:bookmark-end text:name="_Hlt376530317"/></text:a></text:p>
          </table:table-cell>
        </table:table-row>
        <table:table-row table:style-name="TableRow569">
          <table:table-cell table:style-name="TableCell570">
            <text:list text:style-name="LFO2" text:continue-numbering="true">
              <text:list-item>
                <text:p text:style-name="P571"/>
              </text:list-item>
            </text:list>
          </table:table-cell>
          <table:table-cell table:style-name="TableCell572">
            <text:p text:style-name="P573">103.1.2</text:p>
            <text:p text:style-name="P574">(星期四)</text:p>
            <text:p text:style-name="P575"/>
          </table:table-cell>
          <table:table-cell table:style-name="TableCell576">
            <text:p text:style-name="P577">教育及文化</text:p>
            <text:p text:style-name="P578">、內政委員會第1次聯席會議</text:p>
          </table:table-cell>
          <table:table-cell table:style-name="TableCell579">
            <text:p text:style-name="P580">陳淑慧</text:p>
          </table:table-cell>
          <table:table-cell table:style-name="TableCell581">
            <text:p text:style-name="P582">(1月2日下午)</text:p>
            <text:p text:style-name="P583">併案審查委員鄭天財等22人、委員孔文吉等28人擬具「原住民族教育法第九條條文修正草案」及委員鄭天財等26人、委員王育敏等26人擬具「原住民族教育法第十條條文修正草案」案。</text:p>
          </table:table-cell>
          <table:table-cell table:style-name="TableCell584">
            <text:p text:style-name="P585"><text:a xlink:href="#第211次" office:target-frame-name="_top" xlink:show="replace"><text:span text:style-name="T586">議</text:span><text:bookmark-start text:name="_Hlt376856601"/><text:span text:style-name="T587">事</text:span><text:bookmark-end text:name="_Hlt376856601"/><text:span text:style-name="T588">錄</text:span></text:a></text:p>
          </table:table-cell>
        </table:table-row>
        <table:table-row table:style-name="TableRow589">
          <table:table-cell table:style-name="TableCell590">
            <text:list text:style-name="LFO2" text:continue-numbering="true">
              <text:list-item>
                <text:p text:style-name="P591"/>
              </text:list-item>
            </text:list>
          </table:table-cell>
          <table:table-cell table:style-name="TableCell592">
            <text:p text:style-name="P593">103.1.6</text:p>
            <text:p text:style-name="P594">(星期一)</text:p>
            <text:p text:style-name="P595"/>
          </table:table-cell>
          <table:table-cell table:style-name="TableCell596">
            <text:p text:style-name="P597">第22次全體委員會議</text:p>
          </table:table-cell>
          <table:table-cell table:style-name="TableCell598">
            <text:p text:style-name="P599">邱志偉</text:p>
          </table:table-cell>
          <table:table-cell table:style-name="TableCell600">
            <text:p text:style-name="P601">(1月6日上午)</text:p>
            <text:p text:style-name="P602">教育部部長列席報告「一、如何落實環境教育，建立各級學生對環境保護及永續家園的正確觀念。二、如何有效充實教育經費及公平合理分配教育經費」，並備質詢。</text:p>
          </table:table-cell>
          <table:table-cell table:style-name="TableCell603">
            <text:p text:style-name="P604"><text:a xlink:href="#第22次" office:target-frame-name="_top" xlink:show="replace"><text:span text:style-name="T605">議事錄</text:span></text:a></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103.1.6</text:p>
            <text:p text:style-name="P611">(星期一)</text:p>
            <text:p text:style-name="P612"/>
          </table:table-cell>
          <table:table-cell table:style-name="TableCell613">
            <text:p text:style-name="內文"><text:span text:style-name="T614">教育及文化、財政委員會第1次聯席會議</text:span></text:p>
          </table:table-cell>
          <table:table-cell table:style-name="TableCell615">
            <text:p text:style-name="P616">邱志偉</text:p>
          </table:table-cell>
          <table:table-cell table:style-name="TableCell617">
            <text:p text:style-name="P618">(1月6日下午)</text:p>
            <text:p text:style-name="P619">併案審查委員何欣純等24人、委員管碧玲等23人擬具「運動彩券發行條例第七條條文修正草案」及委員林佳龍等25人擬具「運動彩券發行條例第八條條文修正草案」案。</text:p>
          </table:table-cell>
          <table:table-cell table:style-name="TableCell620">
            <text:p text:style-name="P621"><text:a xlink:href="#第221次" office:target-frame-name="_top" xlink:show="replace"><text:span text:style-name="T622">議事錄</text:span></text:a></text:p>
          </table:table-cell>
        </table:table-row>
        <table:table-row table:style-name="TableRow623">
          <table:table-cell table:style-name="TableCell624">
            <text:list text:style-name="LFO2" text:continue-numbering="true">
              <text:list-item>
                <text:p text:style-name="P625"/>
              </text:list-item>
            </text:list>
          </table:table-cell>
          <table:table-cell table:style-name="TableCell626">
            <text:p text:style-name="P627">103.1.8</text:p>
            <text:p text:style-name="P628">(星期三)</text:p>
            <text:p text:style-name="P629"/>
          </table:table-cell>
          <table:table-cell table:style-name="TableCell630">
            <text:p text:style-name="P631">第23次全體委員會議</text:p>
          </table:table-cell>
          <table:table-cell table:style-name="TableCell632">
            <text:p text:style-name="P633">邱志偉</text:p>
          </table:table-cell>
          <table:table-cell table:style-name="TableCell634">
            <text:p text:style-name="P635">文化部部長、行政院大陸委員會主任委員報告「一、兩岸文化交流的整體戰略目標、跨部會之協調聯繫機制、工作團隊及目前運作情形。二、文化部推動兩岸文化前瞻論壇的政策目標、論壇召開之型式、論壇的規劃主題及期程、工作團隊之組成以及今年度預期之成果。三、公廣集團、中央社參加2013海峽兩岸媒體前瞻論壇之過程、相關預算支用情形、對於會後發表之共同倡議內容文化部之立場以及對兩岸媒體交流之影響」，並備質詢。</text:p>
          </table:table-cell>
          <table:table-cell table:style-name="TableCell636">
            <text:p text:style-name="P637"><text:a xlink:href="#第23次" office:target-frame-name="_top" xlink:show="replace"><text:span text:style-name="T638">議事錄</text:span></text:a></text:p>
          </table:table-cell>
        </table:table-row>
      </table:table>
      <text:p text:style-name="P639"/>
      <text:p text:style-name="P640"><text:bookmark-start text:name="_Hlt367710707"/><text:bookmark-start text:name="第1次"/><text:bookmark-end text:name="_Hlt367710707"/><text:bookmark-end text:name="第1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7T17:03:00Z</meta:creation-date>
    <dc:date>2017-08-27T17:03:00Z</dc:date>
    <meta:print-date>2011-05-13T00:57:00Z</meta:print-date>
    <meta:template xlink:href="Normal.dotm" xlink:type="simple"/>
    <meta:editing-cycles>2</meta:editing-cycles>
    <meta:editing-duration>PT0S</meta:editing-duration>
    <meta:document-statistic meta:page-count="3" meta:paragraph-count="17" meta:word-count="1283" meta:character-count="8582" meta:row-count="60" meta:non-whitespace-character-count="7316"/>
  </office:meta>
</office:document-meta>
</file>