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зũ" svg:font-family="зũ" style:font-family-generic="roman" svg:panose-1="0 0 0 0 0 0 0 0 0 0"/>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right="0.1944in"/>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3472in"/>
    </style:style>
    <style:style style:name="TableColumn15" style:family="table-column">
      <style:table-column-properties style:column-width="0.9138in"/>
    </style:style>
    <style:style style:name="TableColumn16" style:family="table-column">
      <style:table-column-properties style:column-width="1.0208in"/>
    </style:style>
    <style:style style:name="TableColumn17" style:family="table-column">
      <style:table-column-properties style:column-width="0.7222in"/>
    </style:style>
    <style:style style:name="TableColumn18" style:family="table-column">
      <style:table-column-properties style:column-width="3.4923in"/>
    </style:style>
    <style:style style:name="Table13" style:family="table">
      <style:table-properties style:width="6.4965in" style:rel-width="100%" fo:margin-left="0in" table:align="left"/>
    </style:style>
    <style:style style:name="TableRow19" style:family="table-row">
      <style:table-row-properties style:min-row-height="0.484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margin-right="0.1048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margin-right="0.0284in" fo:text-indent="0.0312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margin-left="0.2284in" fo:margin-right="0.2381in" fo:text-indent="0.0013in">
        <style:tab-stops/>
      </style:paragraph-properties>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3937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P35"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2"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43" style:family="table-row">
      <style:table-row-properties style:min-row-height="0.3937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P48"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56" style:family="table-row">
      <style:table-row-properties style:min-row-height="0.3937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P61"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3937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P74"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3937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P9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style:text-properties style:font-name="標楷體" style:font-name-asian="標楷體" fo:font-size="14pt" style:font-size-asian="14pt" style:font-size-complex="14pt"/>
    </style:style>
    <style:style style:name="P10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3937in"/>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TableRow116" style:family="table-row">
      <style:table-row-properties style:min-row-height="0.3937in"/>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P123" style:parent-style-name="內文" style:family="paragraph">
      <style:paragraph-properties fo:text-align="justify"/>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P13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Row135" style:family="table-row">
      <style:table-row-properties style:min-row-height="0.3937in"/>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P15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155" style:family="table-row">
      <style:table-row-properties style:min-row-height="0.3937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標楷體" style:font-name-asian="標楷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margin-left="0.388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fo:color="#000000" fo:font-size="16pt" style:font-size-asian="16pt" style:font-size-complex="16pt"/>
    </style:style>
    <style:style style:name="TableRow172" style:family="table-row">
      <style:table-row-properties style:min-row-height="0.3937in"/>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P177" style:parent-style-name="內文" style:family="paragraph">
      <style:paragraph-properties fo:text-align="justify"/>
      <style:text-properties style:font-name="標楷體" style:font-name-asian="標楷體" fo:font-size="14pt" style:font-size-asian="14pt" style:font-size-complex="14pt"/>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4pt" style:font-size-asian="14pt" style:font-size-complex="14pt"/>
    </style:style>
    <style:style style:name="TableRow186" style:family="table-row">
      <style:table-row-properties style:min-row-height="0.3937in"/>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P191" style:parent-style-name="內文" style:family="paragraph">
      <style:paragraph-properties fo:text-align="justify"/>
      <style:text-properties style:font-name="標楷體" style:font-name-asian="標楷體" fo:font-size="14pt" style:font-size-asian="14pt" style:font-size-complex="14pt"/>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P194" style:parent-style-name="內文" style:family="paragraph">
      <style:paragraph-properties fo:text-align="justify"/>
      <style:text-properties style:font-name="標楷體" style:font-name-asian="標楷體" fo:font-size="14pt" style:font-size-asian="14pt" style:font-size-complex="14pt"/>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P20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style:text-properties style:font-name="標楷體" style:font-name-asian="標楷體" fo:font-size="14pt" style:font-size-asian="14pt" style:font-size-complex="14pt"/>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P20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P210" style:parent-style-name="內文" style:family="paragraph">
      <style:paragraph-properties fo:text-align="justify"/>
      <style:text-properties style:font-name="標楷體" style:font-name-asian="標楷體"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937in"/>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min-row-height="0.3937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P243" style:parent-style-name="內文" style:family="paragraph">
      <style:paragraph-properties fo:text-align="justify"/>
      <style:text-properties style:font-name="標楷體" style:font-name-asian="標楷體" fo:font-size="14pt" style:font-size-asian="14pt" style:font-size-complex="14pt"/>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P245" style:parent-style-name="內文" style:family="paragraph">
      <style:paragraph-properties fo:text-align="justify"/>
      <style:text-properties style:font-name="標楷體" style:font-name-asian="標楷體" fo:font-size="14pt" style:font-size-asian="14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P257" style:parent-style-name="內文" style:family="paragraph">
      <style:paragraph-properties fo:text-align="justify"/>
      <style:text-properties style:font-name="標楷體" style:font-name-asian="標楷體" fo:font-size="14pt" style:font-size-asian="14pt" style:font-size-complex="14pt"/>
    </style:style>
    <style:style style:name="P25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size="14pt" style:font-size-asian="14pt" style:font-size-complex="14pt"/>
    </style:style>
    <style:style style:name="P265" style:parent-style-name="內文" style:family="paragraph">
      <style:paragraph-properties fo:text-align="justify"/>
      <style:text-properties style:font-name="標楷體" style:font-name-asian="標楷體" fo:font-size="14pt" style:font-size-asian="14pt" style:font-size-complex="14pt"/>
    </style:style>
    <style:style style:name="P266" style:parent-style-name="內文" style:family="paragraph">
      <style:paragraph-properties fo:text-align="justify"/>
      <style:text-properties style:font-name="標楷體" style:font-name-asian="標楷體" fo:font-size="14pt" style:font-size-asian="14pt" style:font-size-complex="14pt"/>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P27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TableRow280" style:family="table-row">
      <style:table-row-properties style:min-row-height="0.3937in"/>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font-size="14pt" style:font-size-asian="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size="14pt" style:font-size-asian="14pt" style:font-size-complex="14pt"/>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fo:font-size="14pt" style:font-size-asian="14pt" style:font-size-complex="14pt"/>
    </style:style>
    <style:style style:name="P299" style:parent-style-name="內文" style:family="paragraph">
      <style:paragraph-properties fo:text-align="justify"/>
      <style:text-properties style:font-name="標楷體" style:font-name-asian="標楷體" fo:font-size="14pt" style:font-size-asian="14pt" style:font-size-complex="14pt"/>
    </style:style>
    <style:style style:name="P300" style:parent-style-name="內文" style:family="paragraph">
      <style:paragraph-properties fo:text-align="justify"/>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font-size="14pt" style:font-size-asian="14pt" style:font-size-complex="14pt"/>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TableRow310" style:family="table-row">
      <style:table-row-properties style:min-row-height="0.3937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fo:font-size="14pt" style:font-size-asian="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P316" style:parent-style-name="內文" style:family="paragraph">
      <style:paragraph-properties fo:text-align="justify"/>
      <style:text-properties style:font-name="標楷體" style:font-name-asian="標楷體" fo:font-size="14pt" style:font-size-asian="14pt" style:font-size-complex="14pt"/>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P325" style:parent-style-name="內文" style:family="paragraph">
      <style:paragraph-properties fo:text-align="justify"/>
      <style:text-properties style:font-name="標楷體" style:font-name-asian="標楷體" fo:font-size="14pt" style:font-size-asian="14pt" style:font-size-complex="14pt"/>
    </style:style>
    <style:style style:name="P326" style:parent-style-name="內文" style:family="paragraph">
      <style:paragraph-properties fo:text-align="justify"/>
      <style:text-properties style:font-name="標楷體" style:font-name-asian="標楷體" fo:font-size="14pt" style:font-size-asian="14pt" style:font-size-complex="14pt"/>
    </style:style>
    <style:style style:name="TableRow327" style:family="table-row">
      <style:table-row-properties style:min-row-height="0.3937in"/>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fo:font-size="14pt" style:font-size-asian="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P333" style:parent-style-name="內文" style:family="paragraph">
      <style:paragraph-properties fo:text-align="justify"/>
      <style:text-properties style:font-name="標楷體" style:font-name-asian="標楷體" fo:font-size="14pt" style:font-size-asian="14pt" style:font-size-complex="14pt"/>
    </style:style>
    <style:style style:name="P334" style:parent-style-name="內文" style:family="paragraph">
      <style:paragraph-properties fo:text-align="justify"/>
      <style:text-properties style:font-name="標楷體" style:font-name-asian="標楷體" fo:font-size="14pt" style:font-size-asian="14pt" style:font-size-complex="14pt"/>
    </style:style>
    <style:style style:name="P335" style:parent-style-name="內文" style:family="paragraph">
      <style:paragraph-properties fo:text-align="justify"/>
      <style:text-properties style:font-name="標楷體" style:font-name-asian="標楷體" fo:font-size="14pt" style:font-size-asian="14pt" style:font-size-complex="14pt"/>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4pt" style:font-size-asian="14pt" style:font-size-complex="14pt"/>
    </style:style>
    <style:style style:name="P34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TableRow347" style:family="table-row">
      <style:table-row-properties style:min-row-height="0.3937in"/>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font-size="14pt" style:font-size-asian="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4pt" style:font-size-asian="14pt" style:font-size-complex="14pt"/>
    </style:style>
    <style:style style:name="P352" style:parent-style-name="內文" style:family="paragraph">
      <style:paragraph-properties fo:text-align="justify"/>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TableRow359" style:family="table-row">
      <style:table-row-properties style:min-row-height="0.3937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fo:font-size="14pt" style:font-size-asian="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4pt" style:font-size-asian="14pt" style:font-size-complex="14pt"/>
    </style:style>
    <style:style style:name="P364" style:parent-style-name="內文" style:family="paragraph">
      <style:paragraph-properties fo:text-align="justify"/>
      <style:text-properties style:font-name="標楷體" style:font-name-asian="標楷體" fo:font-size="14pt" style:font-size-asian="14pt" style:font-size-complex="14pt"/>
    </style:style>
    <style:style style:name="P365" style:parent-style-name="內文" style:family="paragraph">
      <style:paragraph-properties fo:text-align="justify"/>
      <style:text-properties style:font-name="標楷體" style:font-name-asian="標楷體" fo:font-size="14pt" style:font-size-asian="14pt" style:font-size-complex="14pt"/>
    </style:style>
    <style:style style:name="P366" style:parent-style-name="內文" style:family="paragraph">
      <style:paragraph-properties fo:text-align="justify"/>
      <style:text-properties style:font-name="標楷體" style:font-name-asian="標楷體" fo:font-size="14pt" style:font-size-asian="14pt" style:font-size-complex="14pt"/>
    </style:style>
    <style:style style:name="P367" style:parent-style-name="內文" style:family="paragraph">
      <style:paragraph-properties fo:text-align="justify"/>
      <style:text-properties style:font-name="標楷體" style:font-name-asian="標楷體" fo:font-size="14pt" style:font-size-asian="14pt" style:font-size-complex="14pt"/>
    </style:style>
    <style:style style:name="P368" style:parent-style-name="內文" style:family="paragraph">
      <style:paragraph-properties fo:text-align="justify"/>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4pt" style:font-size-asian="14pt" style:font-size-complex="14pt"/>
    </style:style>
    <style:style style:name="P375" style:parent-style-name="內文" style:family="paragraph">
      <style:paragraph-properties fo:text-align="justify"/>
      <style:text-properties style:font-name="標楷體" style:font-name-asian="標楷體" fo:font-size="14pt" style:font-size-asian="14pt" style:font-size-complex="14pt"/>
    </style:style>
    <style:style style:name="P376" style:parent-style-name="內文" style:family="paragraph">
      <style:paragraph-properties fo:text-align="justify"/>
      <style:text-properties style:font-name="標楷體" style:font-name-asian="標楷體" fo:font-size="14pt" style:font-size-asian="14pt" style:font-size-complex="14pt"/>
    </style:style>
    <style:style style:name="P377" style:parent-style-name="內文" style:family="paragraph">
      <style:paragraph-properties fo:text-align="justify"/>
      <style:text-properties style:font-name="標楷體" style:font-name-asian="標楷體" fo:font-size="14pt" style:font-size-asian="14pt" style:font-size-complex="14pt"/>
    </style:style>
    <style:style style:name="P378" style:parent-style-name="內文" style:family="paragraph">
      <style:paragraph-properties fo:text-align="justify"/>
      <style:text-properties style:font-name="標楷體" style:font-name-asian="標楷體" fo:font-size="14pt" style:font-size-asian="14pt" style:font-size-complex="14pt"/>
    </style:style>
    <style:style style:name="P379" style:parent-style-name="內文" style:family="paragraph">
      <style:paragraph-properties fo:text-align="justify"/>
      <style:text-properties style:font-name="標楷體" style:font-name-asian="標楷體" fo:font-size="14pt" style:font-size-asian="14pt" style:font-size-complex="14pt"/>
    </style:style>
    <style:style style:name="TableRow380" style:family="table-row">
      <style:table-row-properties style:min-row-height="0.3937in"/>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fo:font-size="14pt" style:font-size-asian="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4pt" style:font-size-asian="14pt" style:font-size-complex="14pt"/>
    </style:style>
    <style:style style:name="P385" style:parent-style-name="內文" style:family="paragraph">
      <style:paragraph-properties fo:text-align="justify"/>
      <style:text-properties style:font-name="標楷體" style:font-name-asian="標楷體" fo:font-size="14pt" style:font-size-asian="14pt" style:font-size-complex="14pt"/>
    </style:style>
    <style:style style:name="P386" style:parent-style-name="內文" style:family="paragraph">
      <style:paragraph-properties fo:text-align="justify"/>
      <style:text-properties style:font-name="標楷體" style:font-name-asian="標楷體" fo:font-size="14pt" style:font-size-asian="14pt" style:font-size-complex="14pt"/>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P388" style:parent-style-name="內文" style:family="paragraph">
      <style:paragraph-properties fo:text-align="justify"/>
      <style:text-properties style:font-name="標楷體" style:font-name-asian="標楷體" fo:font-size="14pt" style:font-size-asian="14pt" style:font-size-complex="14pt"/>
    </style:style>
    <style:style style:name="P389" style:parent-style-name="內文" style:family="paragraph">
      <style:paragraph-properties fo:text-align="justify"/>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4pt" style:font-size-asian="14pt" style:font-size-complex="14pt"/>
    </style:style>
    <style:style style:name="P396" style:parent-style-name="內文" style:family="paragraph">
      <style:paragraph-properties fo:text-align="justify"/>
      <style:text-properties style:font-name="標楷體" style:font-name-asian="標楷體" fo:font-size="14pt" style:font-size-asian="14pt" style:font-size-complex="14pt"/>
    </style:style>
    <style:style style:name="P397" style:parent-style-name="內文" style:family="paragraph">
      <style:paragraph-properties fo:text-align="justify"/>
      <style:text-properties style:font-name="標楷體" style:font-name-asian="標楷體" fo:font-size="14pt" style:font-size-asian="14pt" style:font-size-complex="14pt"/>
    </style:style>
    <style:style style:name="P398" style:parent-style-name="內文" style:family="paragraph">
      <style:paragraph-properties fo:text-align="justify"/>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margin-bottom="0.125in" fo:line-height="0.3194in" fo:margin-right="0.0152in"/>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立法院第8屆第6會期教育及文化委員會會議概況表</text:p>
      <text:p text:style-name="P5"><text:span text:style-name="T6">10</text:span><text:span text:style-name="T7">4</text:span><text:span text:style-name="T8">.</text:span><text:span text:style-name="T9">1</text:span><text:span text:style-name="T10">.</text:span><text:span text:style-name="T11">1</text:span><text:span text:style-name="T12">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日期</text:p>
          </table:table-cell>
          <table:table-cell table:style-name="TableCell24">
            <text:p text:style-name="P25">會議名稱</text:p>
          </table:table-cell>
          <table:table-cell table:style-name="TableCell26">
            <text:p text:style-name="P27">主席</text:p>
          </table:table-cell>
          <table:table-cell table:style-name="TableCell28">
            <text:p text:style-name="P29">會議內容</text:p>
          </table:table-cell>
        </table:table-row>
        <table:table-row table:style-name="TableRow30">
          <table:table-cell table:style-name="TableCell31">
            <text:list text:style-name="LFO2" text:continue-numbering="true">
              <text:list-item>
                <text:p text:style-name="P32"/>
              </text:list-item>
            </text:list>
          </table:table-cell>
          <table:table-cell table:style-name="TableCell33">
            <text:p text:style-name="P34">103.9.17</text:p>
            <text:p text:style-name="P35">(星期三)</text:p>
          </table:table-cell>
          <table:table-cell table:style-name="TableCell36">
            <text:p text:style-name="P37">第1次全體委員會議</text:p>
          </table:table-cell>
          <table:table-cell table:style-name="TableCell38">
            <text:p text:style-name="P39">陳碧涵</text:p>
          </table:table-cell>
          <table:table-cell table:style-name="TableCell40">
            <text:p text:style-name="P41">選舉第8屆第6會期本會召集委員。</text:p>
            <text:p text:style-name="P42">決定：推舉陳委員淑慧、許委員智傑為本會期召集委員。</text:p>
          </table:table-cell>
        </table:table-row>
        <table:table-row table:style-name="TableRow43">
          <table:table-cell table:style-name="TableCell44">
            <text:list text:style-name="LFO2" text:continue-numbering="true">
              <text:list-item>
                <text:p text:style-name="P45"/>
              </text:list-item>
            </text:list>
          </table:table-cell>
          <table:table-cell table:style-name="TableCell46">
            <text:p text:style-name="P47">103.9.22</text:p>
            <text:p text:style-name="P48">(星期一)</text:p>
          </table:table-cell>
          <table:table-cell table:style-name="TableCell49">
            <text:p text:style-name="P50">第2次全體委員會議</text:p>
          </table:table-cell>
          <table:table-cell table:style-name="TableCell51">
            <text:p text:style-name="P52">陳淑慧</text:p>
          </table:table-cell>
          <table:table-cell table:style-name="TableCell53">
            <text:list text:style-name="LFO4" text:continue-numbering="true">
              <text:list-item>
                <text:p text:style-name="P54">文化部部長列席報告業務概況，並備質詢。</text:p>
              </text:list-item>
              <text:list-item>
                <text:p text:style-name="P55">處理文化部103年度預算解凍案。</text:p>
              </text:list-item>
            </text:list>
          </table:table-cell>
        </table:table-row>
        <table:table-row table:style-name="TableRow56">
          <table:table-cell table:style-name="TableCell57">
            <text:list text:style-name="LFO2" text:continue-numbering="true">
              <text:list-item>
                <text:p text:style-name="P58"/>
              </text:list-item>
            </text:list>
          </table:table-cell>
          <table:table-cell table:style-name="TableCell59">
            <text:p text:style-name="P60">103.9.24</text:p>
            <text:p text:style-name="P61">(星期三)</text:p>
          </table:table-cell>
          <table:table-cell table:style-name="TableCell62">
            <text:p text:style-name="P63">第3次全體委員會議</text:p>
          </table:table-cell>
          <table:table-cell table:style-name="TableCell64">
            <text:p text:style-name="P65">陳淑慧</text:p>
          </table:table-cell>
          <table:table-cell table:style-name="TableCell66">
            <text:list text:style-name="LFO5" text:continue-numbering="true">
              <text:list-item>
                <text:p text:style-name="P67">教育部部長列席報告業務概況，並備質詢。</text:p>
              </text:list-item>
              <text:list-item>
                <text:p text:style-name="P68">處理教育部103年度預算解凍案。</text:p>
              </text:list-item>
            </text:list>
          </table:table-cell>
        </table:table-row>
        <table:table-row table:style-name="TableRow69">
          <table:table-cell table:style-name="TableCell70">
            <text:list text:style-name="LFO2" text:continue-numbering="true">
              <text:list-item>
                <text:p text:style-name="P71"/>
              </text:list-item>
            </text:list>
          </table:table-cell>
          <table:table-cell table:style-name="TableCell72">
            <text:p text:style-name="P73">103.9.25</text:p>
            <text:p text:style-name="P74">(星期四)</text:p>
          </table:table-cell>
          <table:table-cell table:style-name="TableCell75">
            <text:p text:style-name="P76">第4次全體委員會議</text:p>
          </table:table-cell>
          <table:table-cell table:style-name="TableCell77">
            <text:p text:style-name="P78">陳淑慧</text:p>
          </table:table-cell>
          <table:table-cell table:style-name="TableCell79">
            <text:list text:style-name="LFO6" text:continue-numbering="true">
              <text:list-item>
                <text:p text:style-name="P80">科技部部長列席報告業務概況，並備質詢。</text:p>
              </text:list-item>
              <text:list-item>
                <text:p text:style-name="P81">處理科技部103年度預算解凍案。</text:p>
              </text:list-item>
              <text:list-item>
                <text:p text:style-name="P82">審查科技部所屬『行政院國家科學技術發展基金(已詢答)』及『科學工業園區管理局作業基金』(相關預算提案請於9月25日中午12時前提出)。</text:p>
              </text:list-item>
            </text:list>
          </table:table-cell>
        </table:table-row>
        <table:table-row table:style-name="TableRow83">
          <table:table-cell table:style-name="TableCell84">
            <text:list text:style-name="LFO2" text:continue-numbering="true">
              <text:list-item>
                <text:p text:style-name="P85"/>
              </text:list-item>
            </text:list>
          </table:table-cell>
          <table:table-cell table:style-name="TableCell86">
            <text:p text:style-name="P87">103.10.1</text:p>
            <text:p text:style-name="P88">(星期三)</text:p>
            <text:p text:style-name="P89">103.10.2</text:p>
            <text:p text:style-name="P90">(星期四)</text:p>
          </table:table-cell>
          <table:table-cell table:style-name="TableCell91">
            <text:p text:style-name="P92">第5次全體委員會議</text:p>
          </table:table-cell>
          <table:table-cell table:style-name="TableCell93">
            <text:p text:style-name="P94">許智傑</text:p>
          </table:table-cell>
          <table:table-cell table:style-name="TableCell95">
            <text:p text:style-name="P96">(10月1日上午)</text:p>
            <text:p text:style-name="P97">文化部部長列席報告「文化部推動泥土化政策之成效及未來推動進程」，並備質詢。</text:p>
            <text:p text:style-name="P98">(10月1日下午)</text:p>
            <text:list text:style-name="LFO7" text:continue-numbering="true">
              <text:list-item>
                <text:p text:style-name="P99">教育部部長、科技部、經濟部、勞動部等列席報告「建教合作、產學合作與高級中等學校建教合作實施及建教生權益保障法實施之成效」，並備質詢。</text:p>
              </text:list-item>
              <text:list-item>
                <text:p text:style-name="P100">審查行政院函請審議「技術及職業教育法草案」案。</text:p>
              </text:list-item>
            </text:list>
            <text:p text:style-name="P101">(10月2日)</text:p>
            <text:list text:style-name="LFO8" text:continue-numbering="true">
              <text:list-item>
                <text:p text:style-name="P102">國立故宮博物院院長列席報告業務概況暨「大故宮計畫程序釐清」、「國立故宮博物院指導會」、「故宮文物藝術發展基金賸餘繳庫」、「大故宮計畫<text:soft-page-break/>土方開挖與處理情形」及「故宮南院作為大故宮計畫替代方案之研究」等作專案報告，並備質詢。</text:p>
              </text:list-item>
              <text:list-item>
                <text:p text:style-name="P103">處理國立故宮博物院103年度預算解凍案。</text:p>
              </text:list-item>
            </text:list>
          </table:table-cell>
        </table:table-row>
        <table:table-row table:style-name="TableRow104">
          <table:table-cell table:style-name="TableCell105">
            <text:list text:style-name="LFO2" text:continue-numbering="true">
              <text:list-item>
                <text:p text:style-name="P106"/>
              </text:list-item>
            </text:list>
          </table:table-cell>
          <table:table-cell table:style-name="TableCell107">
            <text:p text:style-name="P108">103.10.6</text:p>
            <text:p text:style-name="P109">(星期一)</text:p>
          </table:table-cell>
          <table:table-cell table:style-name="TableCell110">
            <text:p text:style-name="P111">第6次全體委員會議</text:p>
          </table:table-cell>
          <table:table-cell table:style-name="TableCell112">
            <text:p text:style-name="P113">陳淑慧</text:p>
          </table:table-cell>
          <table:table-cell table:style-name="TableCell114">
            <text:p text:style-name="P115">繼續併案審查行政院函請審議「學生輔導法草案」、委員賴士葆等26人擬具「學生輔導法草案」、委員盧嘉辰等17人擬具「學生輔導法草案」案（已詢答完畢）。</text:p>
          </table:table-cell>
        </table:table-row>
        <table:table-row table:style-name="TableRow116">
          <table:table-cell table:style-name="TableCell117">
            <text:list text:style-name="LFO2" text:continue-numbering="true">
              <text:list-item>
                <text:p text:style-name="P118"/>
              </text:list-item>
            </text:list>
          </table:table-cell>
          <table:table-cell table:style-name="TableCell119">
            <text:p text:style-name="P120">103.10.8</text:p>
            <text:p text:style-name="P121">(星期三)</text:p>
            <text:p text:style-name="P122">103.10.9</text:p>
            <text:p text:style-name="P123">(星期四)</text:p>
          </table:table-cell>
          <table:table-cell table:style-name="TableCell124">
            <text:p text:style-name="P125">第7次全體委員會議</text:p>
          </table:table-cell>
          <table:table-cell table:style-name="TableCell126">
            <text:p text:style-name="P127">陳淑慧</text:p>
          </table:table-cell>
          <table:table-cell table:style-name="TableCell128">
            <text:p text:style-name="P129">(10月8日)</text:p>
            <text:list text:style-name="LFO9" text:continue-numbering="true">
              <text:list-item>
                <text:p text:style-name="P130">審查行政院原子能委員會及所屬單位104年度預算(僅進行詢答；相關提案請於10月8日下午17時前提出)。</text:p>
              </text:list-item>
              <text:list-item>
                <text:p text:style-name="P131">審查行政院原子能委員會主管103年度「核子事故緊急應變基金」附屬單位預算（相關提案請於10月8日中午12時前提出)。</text:p>
              </text:list-item>
              <text:list-item>
                <text:p text:style-name="P132">處理行政院原子能委員會103年度預算解凍案。</text:p>
              </text:list-item>
            </text:list>
            <text:p text:style-name="P133">(10月9日)</text:p>
            <text:p text:style-name="P134">審查教育部及所屬單位104年度預算(僅進行詢答；相關提案請於10月9日下午17時前提出)。</text:p>
          </table:table-cell>
        </table:table-row>
        <table:table-row table:style-name="TableRow135">
          <table:table-cell table:style-name="TableCell136">
            <text:list text:style-name="LFO2" text:continue-numbering="true">
              <text:list-item>
                <text:p text:style-name="P137"/>
              </text:list-item>
            </text:list>
          </table:table-cell>
          <table:table-cell table:style-name="TableCell138">
            <text:p text:style-name="P139">103.10.13</text:p>
            <text:p text:style-name="P140">(星期一)</text:p>
            <text:p text:style-name="P141">103.10.15</text:p>
            <text:p text:style-name="P142">(星期三)</text:p>
          </table:table-cell>
          <table:table-cell table:style-name="TableCell143">
            <text:p text:style-name="P144">第8次全體委員會議</text:p>
          </table:table-cell>
          <table:table-cell table:style-name="TableCell145">
            <text:p text:style-name="P146">許智傑</text:p>
          </table:table-cell>
          <table:table-cell table:style-name="TableCell147">
            <text:p text:style-name="P148">(10月13日)</text:p>
            <text:p text:style-name="P149">審查文化部及所屬單位104年度預算(僅進行詢答；相關提案請於10月20日下午17時前提出)。</text:p>
            <text:p text:style-name="P150">(10月15日)</text:p>
            <text:list text:style-name="LFO10" text:continue-numbering="true">
              <text:list-item>
                <text:p text:style-name="P151">併案審查行政院函請審議「高級中等以下教育階段非學校型態實驗教育實施條例草案」、委員黃志雄等18人擬具「實驗教育實施條例草案」、委員林佳龍等29人擬具「機構實驗教育實施條例草案」、委員林佳龍等31人擬具「家長自主教育條例草案」案。</text:p>
              </text:list-item>
              <text:list-item>
                <text:p text:style-name="P152">併案審查行政院函請審議「學校型態實驗教育實施條例草案」、委員蔡其<text:soft-page-break/>昌等22人擬具「學校型態實驗教育實施條例草案」案。</text:p>
              </text:list-item>
              <text:list-item>
                <text:p text:style-name="P153">審查行政院函請審議「公立國民小學及國民中學委託私人辦理條例草案」案。</text:p>
              </text:list-item>
              <text:list-item>
                <text:p text:style-name="P154">審查委員林佳龍等32人擬具「公辦民營實驗教育學校實施條例草案」案。</text:p>
              </text:list-item>
            </text:list>
          </table:table-cell>
        </table:table-row>
        <table:table-row table:style-name="TableRow155">
          <table:table-cell table:style-name="TableCell156">
            <text:list text:style-name="LFO2" text:continue-numbering="true">
              <text:list-item>
                <text:p text:style-name="P157"/>
              </text:list-item>
            </text:list>
          </table:table-cell>
          <table:table-cell table:style-name="TableCell158">
            <text:p text:style-name="P159">103.10.20</text:p>
            <text:p text:style-name="P160">(星期一)</text:p>
          </table:table-cell>
          <table:table-cell table:style-name="TableCell161">
            <text:p text:style-name="P162">第9次全體委員會議</text:p>
          </table:table-cell>
          <table:table-cell table:style-name="TableCell163">
            <text:p text:style-name="P164">陳淑慧</text:p>
          </table:table-cell>
          <table:table-cell table:style-name="TableCell165">
            <text:list text:style-name="LFO11" text:continue-numbering="true">
              <text:list-item>
                <text:p text:style-name="P166">繼續審查國立故宮博物院主管103年度「故宮文物藝術發展基金」附屬單位預算。（已詢答結束）</text:p>
              </text:list-item>
              <text:list-item>
                <text:p text:style-name="P167"><text:span text:style-name="T168">審查國立故宮博物院104年度預算。(僅進行詢答；相關提案請於10月2</text:span><text:span text:style-name="T169">7</text:span><text:span text:style-name="T170">日下午17時前提出)</text:span><text:span text:style-name="T171"><text:s/></text:span></text:p>
              </text:list-item>
            </text:list>
          </table:table-cell>
        </table:table-row>
        <table:table-row table:style-name="TableRow172">
          <table:table-cell table:style-name="TableCell173">
            <text:list text:style-name="LFO2" text:continue-numbering="true">
              <text:list-item>
                <text:p text:style-name="P174"/>
              </text:list-item>
            </text:list>
          </table:table-cell>
          <table:table-cell table:style-name="TableCell175">
            <text:p text:style-name="P176">103.10.22</text:p>
            <text:p text:style-name="P177">(星期三)</text:p>
            <text:p text:style-name="P178">103.10.23</text:p>
            <text:p text:style-name="P179">(星期四)</text:p>
          </table:table-cell>
          <table:table-cell table:style-name="TableCell180">
            <text:p text:style-name="P181">第10次全體委員會議</text:p>
          </table:table-cell>
          <table:table-cell table:style-name="TableCell182">
            <text:p text:style-name="P183">陳淑慧</text:p>
          </table:table-cell>
          <table:table-cell table:style-name="TableCell184">
            <text:p text:style-name="P185">處理教育部及所屬單位104年度預算。</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P190">103.10.27</text:p>
            <text:p text:style-name="P191">(星期一)</text:p>
            <text:p text:style-name="P192">103.10.29</text:p>
            <text:p text:style-name="P193">(星期三)</text:p>
            <text:p text:style-name="P194">103.10.30</text:p>
            <text:p text:style-name="P195">(星期四)</text:p>
          </table:table-cell>
          <table:table-cell table:style-name="TableCell196">
            <text:p text:style-name="P197">第11次全體委員會議</text:p>
          </table:table-cell>
          <table:table-cell table:style-name="TableCell198">
            <text:p text:style-name="P199">許智傑</text:p>
          </table:table-cell>
          <table:table-cell table:style-name="TableCell200">
            <text:p text:style-name="P201">(10月27日)</text:p>
            <text:list text:style-name="LFO12" text:continue-numbering="true">
              <text:list-item>
                <text:p text:style-name="P202">審查104年度科技部及所屬單位預算。(僅進行詢答；相關提案請於11月3日下午5時前提出)</text:p>
              </text:list-item>
              <text:list-item>
                <text:p text:style-name="P203">審查104年度行政法人國家災害防救科技中心預算。(僅進行詢答；相關提案請於11月3日下午5時前提出)</text:p>
              </text:list-item>
            </text:list>
            <text:p text:style-name="P204">(10月29日)</text:p>
            <text:p text:style-name="P205">繼續審查104年度文化部及所屬單位預算。(已詢答完畢)</text:p>
            <text:p text:style-name="P206">(10月30日上午)</text:p>
            <text:list text:style-name="LFO13" text:continue-numbering="true">
              <text:list-item>
                <text:p text:style-name="P207">中央研究院院長列席報告業務概況，並備質詢。</text:p>
              </text:list-item>
              <text:list-item>
                <text:p text:style-name="P208">處理103年度有關「國家生技研究園區」預算凍結1億元之解凍案。</text:p>
              </text:list-item>
            </text:list>
            <text:p text:style-name="P209">(10月30日下午)</text:p>
            <text:p text:style-name="P210">審查104年度中央研究院單位預算及科學研究基金附屬單位預算。(相關提案請於10月30日中午12時前提出)</text:p>
          </table:table-cell>
        </table:table-row>
        <table:table-row table:style-name="TableRow211">
          <table:table-cell table:style-name="TableCell212">
            <text:list text:style-name="LFO2" text:continue-numbering="true">
              <text:list-item>
                <text:p text:style-name="P213"/>
              </text:list-item>
            </text:list>
          </table:table-cell>
          <table:table-cell table:style-name="TableCell214">
            <text:p text:style-name="P215">103.11.3</text:p>
            <text:p text:style-name="P216">(星期一)</text:p>
          </table:table-cell>
          <table:table-cell table:style-name="TableCell217">
            <text:p text:style-name="P218">第12次全體委員會議</text:p>
          </table:table-cell>
          <table:table-cell table:style-name="TableCell219">
            <text:p text:style-name="P220">陳淑慧</text:p>
          </table:table-cell>
          <table:table-cell table:style-name="TableCell221">
            <text:list text:style-name="LFO14" text:continue-numbering="true">
              <text:list-item>
                <text:p text:style-name="P222">審查104年度行政院原子能委員會及附屬單位預算。(僅進行詢答；相關提案請於11月10日下午17時前提出)</text:p>
              </text:list-item>
              <text:list-item>
                <text:p text:style-name="P223">審查行政院原子能委員會主管104年度核子事故緊急應變基金附屬單位預算。(僅進行詢答；相關提案請於11月10日下午17時前提出)</text:p>
              </text:list-item>
            </text:list>
          </table:table-cell>
        </table:table-row>
        <table:table-row table:style-name="TableRow224">
          <table:table-cell table:style-name="TableCell225">
            <text:list text:style-name="LFO2" text:continue-numbering="true">
              <text:list-item>
                <text:p text:style-name="P226"/>
              </text:list-item>
            </text:list>
          </table:table-cell>
          <table:table-cell table:style-name="TableCell227">
            <text:p text:style-name="P228">103.11.5</text:p>
            <text:p text:style-name="P229">(星期三)</text:p>
            <text:p text:style-name="P230">103.11.6</text:p>
            <text:p text:style-name="P231">(星期四)</text:p>
          </table:table-cell>
          <table:table-cell table:style-name="TableCell232">
            <text:p text:style-name="P233">第13次全體委員會議</text:p>
          </table:table-cell>
          <table:table-cell table:style-name="TableCell234">
            <text:p text:style-name="P235">陳淑慧</text:p>
          </table:table-cell>
          <table:table-cell table:style-name="TableCell236">
            <text:p text:style-name="P237">繼續審查(處理) 104年度教育部及附屬單位預算。</text:p>
          </table:table-cell>
        </table:table-row>
        <table:table-row table:style-name="TableRow238">
          <table:table-cell table:style-name="TableCell239">
            <text:list text:style-name="LFO2" text:continue-numbering="true">
              <text:list-item>
                <text:p text:style-name="P240"/>
              </text:list-item>
            </text:list>
          </table:table-cell>
          <table:table-cell table:style-name="TableCell241">
            <text:p text:style-name="P242">103.11.10</text:p>
            <text:p text:style-name="P243">(星期一)</text:p>
            <text:p text:style-name="P244">103.11.12</text:p>
            <text:p text:style-name="P245">(星期三)</text:p>
            <text:p text:style-name="P246">103.11.13</text:p>
            <text:p text:style-name="P247">(星期四)</text:p>
          </table:table-cell>
          <table:table-cell table:style-name="TableCell248">
            <text:p text:style-name="P249">第14次全體委員會議</text:p>
          </table:table-cell>
          <table:table-cell table:style-name="TableCell250">
            <text:p text:style-name="P251">許智傑</text:p>
          </table:table-cell>
          <table:table-cell table:style-name="TableCell252">
            <text:p text:style-name="P253">(11月10日及11月12日上午)<text:s/></text:p>
            <text:p text:style-name="P254">繼續審查(處理) 104年度文化部及所屬單位預算。</text:p>
            <text:p text:style-name="P255">(11月12日下午)</text:p>
            <text:p text:style-name="P256">教育部部長、體育署署長列席報告「2014年韓國仁川亞洲運動會我國奪牌績效檢討、2016年巴西里約奧運準備規劃、2017年世界大學運動會之籌辦進度、各縣市學校及國民運動設施之現況與發展」，並備質詢。</text:p>
            <text:p text:style-name="P257">(11月13日)</text:p>
            <text:list text:style-name="LFO16" text:continue-numbering="true">
              <text:list-item>
                <text:p text:style-name="P258">繼續審查(處理) 104年度科技部及所屬單位預算。</text:p>
              </text:list-item>
              <text:list-item>
                <text:p text:style-name="P259">繼續審查(處理)104年度行政法人國家災害防救科技中心預算。</text:p>
              </text:list-item>
            </text:list>
          </table:table-cell>
        </table:table-row>
        <table:table-row table:style-name="TableRow260">
          <table:table-cell table:style-name="TableCell261">
            <text:list text:style-name="LFO2" text:continue-numbering="true">
              <text:list-item>
                <text:p text:style-name="P262"/>
              </text:list-item>
            </text:list>
          </table:table-cell>
          <table:table-cell table:style-name="TableCell263">
            <text:p text:style-name="P264">103.11.17</text:p>
            <text:p text:style-name="P265">(星期一)</text:p>
            <text:p text:style-name="P266">103.11.19</text:p>
            <text:p text:style-name="P267">(星期三)</text:p>
            <text:p text:style-name="P268">103.11.20</text:p>
            <text:p text:style-name="P269">(星期四)</text:p>
          </table:table-cell>
          <table:table-cell table:style-name="TableCell270">
            <text:p text:style-name="P271">第15次全體委員會議</text:p>
          </table:table-cell>
          <table:table-cell table:style-name="TableCell272">
            <text:p text:style-name="P273">陳淑慧</text:p>
          </table:table-cell>
          <table:table-cell table:style-name="TableCell274">
            <text:p text:style-name="P275">(11月17日及19日)</text:p>
            <text:list text:style-name="LFO17" text:continue-numbering="true">
              <text:list-item>
                <text:p text:style-name="P276">繼續審查(處理) 104年度行政院原子能委員會及所屬單位預算。</text:p>
              </text:list-item>
              <text:list-item>
                <text:p text:style-name="P277">繼續審查(處理)行政院原子能委員會主管104年度核子事故緊急應變基金附屬單位預算。</text:p>
              </text:list-item>
            </text:list>
            <text:p text:style-name="P278">(11月20日)</text:p>
            <text:p text:style-name="P279">繼續審查(處理)104年度國立故宮博物院預算。</text:p>
          </table:table-cell>
        </table:table-row>
        <table:table-row table:style-name="TableRow280">
          <table:table-cell table:style-name="TableCell281">
            <text:list text:style-name="LFO2" text:continue-numbering="true">
              <text:list-item>
                <text:p text:style-name="P282"/>
              </text:list-item>
            </text:list>
          </table:table-cell>
          <table:table-cell table:style-name="TableCell283">
            <text:p text:style-name="P284">103.12.1</text:p>
            <text:p text:style-name="P285">(星期一)</text:p>
          </table:table-cell>
          <table:table-cell table:style-name="TableCell286">
            <text:p text:style-name="P287">第16次全體委員會議</text:p>
          </table:table-cell>
          <table:table-cell table:style-name="TableCell288">
            <text:p text:style-name="P289">陳淑慧</text:p>
          </table:table-cell>
          <table:table-cell table:style-name="TableCell290">
            <text:p text:style-name="P291">繼續審查(處理) 104年度教育部及所屬單位預算。</text:p>
          </table:table-cell>
        </table:table-row>
        <table:table-row table:style-name="TableRow292">
          <table:table-cell table:style-name="TableCell293">
            <text:list text:style-name="LFO2" text:continue-numbering="true">
              <text:list-item>
                <text:p text:style-name="P294"/>
              </text:list-item>
            </text:list>
          </table:table-cell>
          <table:table-cell table:style-name="TableCell295">
            <text:p text:style-name="P296">103.12.10</text:p>
            <text:p text:style-name="P297">(星期三)</text:p>
            <text:p text:style-name="P298">103.12.11</text:p>
            <text:p text:style-name="P299">下午</text:p>
            <text:p text:style-name="P300">(星期四)</text:p>
          </table:table-cell>
          <table:table-cell table:style-name="TableCell301">
            <text:p text:style-name="P302">第17次全體委員會議</text:p>
          </table:table-cell>
          <table:table-cell table:style-name="TableCell303">
            <text:p text:style-name="P304">許智傑</text:p>
          </table:table-cell>
          <table:table-cell table:style-name="TableCell305">
            <text:p text:style-name="P306">(12月10日)</text:p>
            <text:p text:style-name="P307">併案審查行政院函請審議「技術及職業教育法草案」、委員賴振昌等19人擬具「技術及職業教育法草案」、委員蔣乃辛等33人擬具「技術及職業教育法草案」案。</text:p>
            <text:p text:style-name="P308">(12月11日下午)</text:p>
            <text:p text:style-name="P309">科技部部長、交通部航港局局長列席報告「海研五號事件緊急因應措施及我國研究船能量重建計畫」，並備質詢。</text:p>
          </table:table-cell>
        </table:table-row>
        <table:table-row table:style-name="TableRow310">
          <table:table-cell table:style-name="TableCell311">
            <text:list text:style-name="LFO2" text:continue-numbering="true">
              <text:list-item>
                <text:p text:style-name="P312"/>
              </text:list-item>
            </text:list>
          </table:table-cell>
          <table:table-cell table:style-name="TableCell313">
            <text:p text:style-name="P314">103.12.17</text:p>
            <text:p text:style-name="P315">(星期三)</text:p>
            <text:p text:style-name="P316">103.12.18</text:p>
            <text:p text:style-name="P317">(星期四)</text:p>
          </table:table-cell>
          <table:table-cell table:style-name="TableCell318">
            <text:p text:style-name="P319">第18次全體委員會議</text:p>
          </table:table-cell>
          <table:table-cell table:style-name="TableCell320">
            <text:p text:style-name="P321">陳淑慧</text:p>
          </table:table-cell>
          <table:table-cell table:style-name="TableCell322">
            <text:p text:style-name="P323">(12月17日)</text:p>
            <text:p text:style-name="P324">繼續審查(處理) 104年度教育部及所屬單位預算。</text:p>
            <text:p text:style-name="P325">(12月18日)</text:p>
            <text:p text:style-name="P326">繼續審查(處理) 104年度國立故宮博物院及所屬單位預算。(必要時晚上繼續開會)</text:p>
          </table:table-cell>
        </table:table-row>
        <table:table-row table:style-name="TableRow327">
          <table:table-cell table:style-name="TableCell328">
            <text:list text:style-name="LFO2" text:continue-numbering="true">
              <text:list-item>
                <text:p text:style-name="P329"/>
              </text:list-item>
            </text:list>
          </table:table-cell>
          <table:table-cell table:style-name="TableCell330">
            <text:p text:style-name="P331">103.12.22</text:p>
            <text:p text:style-name="P332">(星期一)</text:p>
            <text:p text:style-name="P333">103.12.24</text:p>
            <text:p text:style-name="P334">(星期三)</text:p>
            <text:p text:style-name="P335">103.12.25</text:p>
            <text:p text:style-name="P336">(星期四)</text:p>
          </table:table-cell>
          <table:table-cell table:style-name="TableCell337">
            <text:p text:style-name="P338">第19次全體委員會議</text:p>
          </table:table-cell>
          <table:table-cell table:style-name="TableCell339">
            <text:p text:style-name="P340">許智傑</text:p>
          </table:table-cell>
          <table:table-cell table:style-name="TableCell341">
            <text:p text:style-name="P342">(12月22日、24日)</text:p>
            <text:list text:style-name="LFO18" text:continue-numbering="true">
              <text:list-item>
                <text:p text:style-name="P343">審查104年度行政法人國家表演藝術中心預算。</text:p>
              </text:list-item>
              <text:list-item>
                <text:p text:style-name="P344">繼續審查(處理) 104年度文化部及所屬單位預算。</text:p>
              </text:list-item>
            </text:list>
            <text:p text:style-name="P345">(12月25日)</text:p>
            <text:p text:style-name="P346">繼續審查(處理) 104年度文化部及所屬單位預算。</text:p>
          </table:table-cell>
        </table:table-row>
        <table:table-row table:style-name="TableRow347">
          <table:table-cell table:style-name="TableCell348">
            <text:list text:style-name="LFO2" text:continue-numbering="true">
              <text:list-item>
                <text:p text:style-name="P349"/>
              </text:list-item>
            </text:list>
          </table:table-cell>
          <table:table-cell table:style-name="TableCell350">
            <text:p text:style-name="P351">103.12.31</text:p>
            <text:p text:style-name="P352">(星期三)</text:p>
          </table:table-cell>
          <table:table-cell table:style-name="TableCell353">
            <text:p text:style-name="P354">第20次全體委員會議</text:p>
          </table:table-cell>
          <table:table-cell table:style-name="TableCell355">
            <text:p text:style-name="P356">陳淑慧</text:p>
          </table:table-cell>
          <table:table-cell table:style-name="TableCell357">
            <text:p text:style-name="P358">審查104年度教育部主管51所國立大學校院校務基金、國立臺灣大學附設醫院作業基金、國立成功大學附設醫院作業基金、國立陽明大學附設醫院作業基金、國立社教機構作業基金、國立高級中等學校校務基金、學產基金及運動發展基金預算。(僅進行詢答；相關提案請於104年1月7日下午17時前提出)</text:p>
          </table:table-cell>
        </table:table-row>
        <table:table-row table:style-name="TableRow359">
          <table:table-cell table:style-name="TableCell360">
            <text:list text:style-name="LFO2" text:continue-numbering="true">
              <text:list-item>
                <text:p text:style-name="P361"/>
              </text:list-item>
            </text:list>
          </table:table-cell>
          <table:table-cell table:style-name="TableCell362">
            <text:p text:style-name="P363">104.1.5</text:p>
            <text:p text:style-name="P364">(星期一)</text:p>
            <text:p text:style-name="P365">104.1.7</text:p>
            <text:p text:style-name="P366">(星期三)</text:p>
            <text:p text:style-name="P367">104.1.8</text:p>
            <text:p text:style-name="P368">(星期四)</text:p>
          </table:table-cell>
          <table:table-cell table:style-name="TableCell369">
            <text:p text:style-name="P370">第21次全體委員會議</text:p>
          </table:table-cell>
          <table:table-cell table:style-name="TableCell371">
            <text:p text:style-name="P372">許智傑</text:p>
          </table:table-cell>
          <table:table-cell table:style-name="TableCell373">
            <text:p text:style-name="P374">(1月5日)</text:p>
            <text:p text:style-name="P375">文化部部長、國防部部長等列席報告「文化部對現有文化資產及眷村文化保存成果及相關作為之執行情形」，並備質詢。</text:p>
            <text:p text:style-name="P376">(1月7日)</text:p>
            <text:p text:style-name="P377">教育部部長、科技部部長、國家發展委員會主任委員、經濟部部長、勞動部部長、銓敘部部長等列席報告「大學整併、退場之教職員生等相關人力資源配置，及我國未來十年高教藍圖、人才培育規劃與教授多元升等方案執行狀況」，並備質詢。</text:p>
            <text:p text:style-name="P378">(1月8日)</text:p>
            <text:p text:style-name="P379">科技部部長、經濟部部長及台灣電力公司、台灣中油股份有限公司董事長等列席報告「能源國家型科技計畫之成果與我國再生能源發展及發電、輸電、配電之電力規劃」，並備質詢。</text:p>
          </table:table-cell>
        </table:table-row>
        <table:table-row table:style-name="TableRow380">
          <table:table-cell table:style-name="TableCell381">
            <text:list text:style-name="LFO2" text:continue-numbering="true">
              <text:list-item>
                <text:p text:style-name="P382"/>
              </text:list-item>
            </text:list>
          </table:table-cell>
          <table:table-cell table:style-name="TableCell383">
            <text:p text:style-name="P384">104.1.12</text:p>
            <text:p text:style-name="P385">(星期一)</text:p>
            <text:p text:style-name="P386">104.1.14</text:p>
            <text:p text:style-name="P387">(星期三)</text:p>
            <text:p text:style-name="P388">104.1.15</text:p>
            <text:p text:style-name="P389">(星期四)</text:p>
          </table:table-cell>
          <table:table-cell table:style-name="TableCell390">
            <text:p text:style-name="P391">第22次全體委員會議</text:p>
          </table:table-cell>
          <table:table-cell table:style-name="TableCell392">
            <text:p text:style-name="P393">陳淑慧</text:p>
          </table:table-cell>
          <table:table-cell table:style-name="TableCell394">
            <text:p text:style-name="P395">(1月12日、1月14日)</text:p>
            <text:p text:style-name="P396">繼續審查(處理)104年度教育部主管51所國立大學校院校務基金、國立臺灣大學附設醫院作業基金、國立成功大學附設醫院作業基金、國立陽明大學附設醫院作業基金、國立社教機構作業基金、國立高級中等學校校務基金、學產基金及運動發展基金預算。</text:p>
            <text:p text:style-name="P397">(1月15日)</text:p>
            <text:p text:style-name="P398">併案審查行政院函請審議「博物館法草案」、委員陳學聖等19人擬具「博物館法草案」、委員陳亭妃等23人擬具「博物館法草案」、委員陳淑慧等20人擬具「博物館法草案」、委員陳碧涵等26人擬具「博物館法草案」案。</text:p>
          </table:table-cell>
        </table:table-row>
      </table:table>
      <text:p text:style-name="P399"><text:bookmark-start text:name="第1次"/><text:bookmark-end text:name="第1次"/></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зũ" svg:font-family="з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style:style style:name="key4" style:display-name="key4" style:family="text">
      <style:text-properties style:font-name="зũ" fo:font-weight="bold" style:font-weight-asian="bold" style:font-weight-complex="bold" fo:color="#FF0000"/>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8-03-07T02:42:00Z</meta:creation-date>
    <dc:date>2018-03-07T02:42:00Z</dc:date>
    <meta:print-date>2015-01-09T03:07:00Z</meta:print-date>
    <meta:template xlink:href="Normal.dotm" xlink:type="simple"/>
    <meta:editing-cycles>2</meta:editing-cycles>
    <meta:editing-duration>PT0S</meta:editing-duration>
    <meta:document-statistic meta:page-count="3" meta:paragraph-count="7" meta:word-count="598" meta:character-count="4000" meta:row-count="28" meta:non-whitespace-character-count="3409"/>
  </office:meta>
</office:document-meta>
</file>