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зũ" svg:font-family="зũ" style:font-family-generic="roman" svg:panose-1="0 0 0 0 0 0 0 0 0 0"/>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right="0.1944in"/>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3395in"/>
    </style:style>
    <style:style style:name="TableColumn15" style:family="table-column">
      <style:table-column-properties style:column-width="0.9138in"/>
    </style:style>
    <style:style style:name="TableColumn16" style:family="table-column">
      <style:table-column-properties style:column-width="1in"/>
    </style:style>
    <style:style style:name="TableColumn17" style:family="table-column">
      <style:table-column-properties style:column-width="0.7034in"/>
    </style:style>
    <style:style style:name="TableColumn18" style:family="table-column">
      <style:table-column-properties style:column-width="3.5395in"/>
    </style:style>
    <style:style style:name="Table13" style:family="table">
      <style:table-properties style:width="6.4965in" style:rel-width="100%" fo:margin-left="0in" table:align="left"/>
    </style:style>
    <style:style style:name="TableRow19" style:family="table-row">
      <style:table-row-properties style:min-row-height="0.484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fo:margin-right="0.1048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margin-right="0.1048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margin-right="0.2381in"/>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3937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Row42" style:family="table-row">
      <style:table-row-properties style:min-row-height="0.3937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Row61" style:family="table-row">
      <style:table-row-properties style:min-row-height="0.3937in"/>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Row82" style:family="table-row">
      <style:table-row-properties style:min-row-height="0.3937in"/>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P100" style:parent-style-name="內文" style:family="paragraph">
      <style:paragraph-properties fo:text-align="justify"/>
      <style:text-properties style:font-name="標楷體" style:font-name-asian="標楷體" fo:font-size="14pt" style:font-size-asian="14pt" style:font-size-complex="14pt"/>
    </style:style>
    <style:style style:name="P101" style:parent-style-name="內文" style:family="paragraph">
      <style:paragraph-properties fo:text-align="justify"/>
      <style:text-properties style:font-name="標楷體" style:font-name-asian="標楷體" fo:font-size="14pt" style:font-size-asian="14pt" style:font-size-complex="14pt"/>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P103" style:parent-style-name="內文" style:family="paragraph">
      <style:paragraph-properties fo:text-align="justify"/>
      <style:text-properties style:font-name="標楷體" style:font-name-asian="標楷體" fo:font-size="14pt" style:font-size-asian="14pt" style:font-size-complex="14pt"/>
    </style:style>
    <style:style style:name="TableRow104" style:family="table-row">
      <style:table-row-properties style:min-row-height="0.3937in"/>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Row118" style:family="table-row">
      <style:table-row-properties style:min-row-height="0.3937in"/>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P123" style:parent-style-name="內文" style:family="paragraph">
      <style:paragraph-properties fo:text-align="justify"/>
      <style:text-properties style:font-name="標楷體" style:font-name-asian="標楷體" fo:font-size="14pt" style:font-size-asian="14pt" style:font-size-complex="14pt"/>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P125" style:parent-style-name="內文" style:family="paragraph">
      <style:paragraph-properties fo:text-align="justify"/>
      <style:text-properties style:font-name="標楷體" style:font-name-asian="標楷體" fo:font-size="14pt" style:font-size-asian="14pt" style:font-size-complex="14pt"/>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TableRow142" style:family="table-row">
      <style:table-row-properties style:min-row-height="0.3937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4pt" style:font-size-asian="14pt" style:font-size-complex="14pt"/>
    </style:style>
    <style:style style:name="P156" style:parent-style-name="內文" style:family="paragraph">
      <style:paragraph-properties fo:text-align="justify"/>
      <style:text-properties style:font-name="標楷體" style:font-name-asian="標楷體" fo:font-size="14pt" style:font-size-asian="14pt" style:font-size-complex="14pt"/>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P158" style:parent-style-name="內文" style:family="paragraph">
      <style:paragraph-properties fo:text-align="justify"/>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Row160" style:family="table-row">
      <style:table-row-properties style:min-row-height="0.3937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P165" style:parent-style-name="內文" style:family="paragraph">
      <style:paragraph-properties fo:text-align="justify"/>
      <style:text-properties style:font-name="標楷體" style:font-name-asian="標楷體" fo:font-size="14pt" style:font-size-asian="14pt" style:font-size-complex="14pt"/>
    </style:style>
    <style:style style:name="P166" style:parent-style-name="內文" style:family="paragraph">
      <style:paragraph-properties fo:text-align="justify"/>
      <style:text-properties style:font-name="標楷體" style:font-name-asian="標楷體" fo:font-size="14pt" style:font-size-asian="14pt" style:font-size-complex="14pt"/>
    </style:style>
    <style:style style:name="P167" style:parent-style-name="內文" style:family="paragraph">
      <style:paragraph-properties fo:text-align="justify"/>
      <style:text-properties style:font-name="標楷體" style:font-name-asian="標楷體" fo:font-size="14pt" style:font-size-asian="14pt" style:font-size-complex="14pt"/>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4pt" style:font-size-asian="14pt" style:font-size-complex="14pt"/>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P177" style:parent-style-name="內文" style:family="paragraph">
      <style:paragraph-properties fo:text-align="justify"/>
      <style:text-properties style:font-name="標楷體" style:font-name-asian="標楷體" fo:font-size="14pt" style:font-size-asian="14pt" style:font-size-complex="14pt"/>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3937in"/>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4pt" style:font-size-asian="14pt" style:font-size-complex="14pt"/>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P189" style:parent-style-name="內文" style:family="paragraph">
      <style:paragraph-properties fo:text-align="justify"/>
      <style:text-properties style:font-name="標楷體" style:font-name-asian="標楷體" fo:font-size="14pt" style:font-size-asian="14pt" style:font-size-complex="14pt"/>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4pt" style:font-size-asian="14pt" style:font-size-complex="14pt"/>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P200" style:parent-style-name="內文" style:family="paragraph">
      <style:paragraph-properties fo:text-align="justify"/>
      <style:text-properties style:font-name="標楷體" style:font-name-asian="標楷體" fo:font-size="14pt" style:font-size-asian="14pt" style:font-size-complex="14pt"/>
    </style:style>
    <style:style style:name="TableRow201" style:family="table-row">
      <style:table-row-properties style:min-row-height="0.3937in"/>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P207" style:parent-style-name="內文" style:family="paragraph">
      <style:paragraph-properties fo:text-align="justify"/>
      <style:text-properties style:font-name="標楷體" style:font-name-asian="標楷體" fo:font-size="14pt" style:font-size-asian="14pt" style:font-size-complex="14pt"/>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P210" style:parent-style-name="內文" style:family="paragraph">
      <style:paragraph-properties fo:text-align="justify"/>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margin-left="-0.020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P218" style:parent-style-name="內文" style:family="paragraph">
      <style:paragraph-properties fo:text-align="justify"/>
      <style:text-properties style:font-name="標楷體" style:font-name-asian="標楷體" fo:font-size="14pt" style:font-size-asian="14pt" style:font-size-complex="14pt"/>
    </style:style>
    <style:style style:name="P219" style:parent-style-name="內文" style:family="paragraph">
      <style:paragraph-properties fo:text-align="justify"/>
      <style:text-properties style:font-name="標楷體" style:font-name-asian="標楷體" fo:font-size="14pt" style:font-size-asian="14pt" style:font-size-complex="14pt"/>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P22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23" style:family="table-row">
      <style:table-row-properties style:min-row-height="0.3937in"/>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margin-left="-0.0201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font-size="14pt" style:font-size-asian="14pt" style:font-size-complex="14pt"/>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P241" style:parent-style-name="內文" style:family="paragraph">
      <style:paragraph-properties fo:text-align="justify"/>
      <style:text-properties style:font-name="標楷體" style:font-name-asian="標楷體" fo:font-size="14pt" style:font-size-asian="14pt" style:font-size-complex="14pt"/>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P24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P252" style:parent-style-name="內文" style:family="paragraph">
      <style:paragraph-properties fo:text-align="justify"/>
      <style:text-properties style:font-name="標楷體" style:font-name-asian="標楷體" fo:font-size="14pt" style:font-size-asian="14pt" style:font-size-complex="14pt"/>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margin-left="-0.020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style:text-properties style:font-name="標楷體" style:font-name-asian="標楷體" fo:font-size="14pt" style:font-size-asian="14pt" style:font-size-complex="14pt"/>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P26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3937in"/>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margin-left="-0.020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font-size="14pt" style:font-size-asian="14pt" style:font-size-complex="14pt"/>
    </style:style>
    <style:style style:name="P28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P29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3937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font-size="14pt" style:font-size-asian="14pt" style:font-size-complex="14pt"/>
    </style:style>
    <style:style style:name="P300" style:parent-style-name="內文" style:family="paragraph">
      <style:paragraph-properties fo:text-align="justify"/>
      <style:text-properties style:font-name="標楷體" style:font-name-asian="標楷體" fo:font-size="14pt" style:font-size-asian="14pt" style:font-size-complex="14pt"/>
    </style:style>
    <style:style style:name="P301" style:parent-style-name="內文" style:family="paragraph">
      <style:paragraph-properties fo:text-align="justify"/>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margin-left="-0.020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P308" style:parent-style-name="立法院公文備註" style:family="paragraph">
      <style:paragraph-properties fo:text-align="justify" fo:margin-bottom="0.125in" fo:line-height="0.3194in" fo:margin-left="0in" fo:text-indent="0in">
        <style:tab-stops/>
      </style:paragraph-properties>
      <style:text-properties fo:font-size="16pt" style:font-size-asian="16pt" style:font-size-complex="16pt"/>
    </style:style>
    <style:style style:name="P30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office:automatic-styles>
  <office:body>
    <office:text text:use-soft-page-breaks="true">
      <text:p text:style-name="P1">立法院第8屆第8會期教育及文化委員會會議概況表</text:p>
      <text:p text:style-name="P5"><text:span text:style-name="T6">10</text:span><text:span text:style-name="T7">4</text:span><text:span text:style-name="T8">.</text:span><text:span text:style-name="T9">1</text:span><text:span text:style-name="T10">2</text:span><text:span text:style-name="T11">.</text:span><text:span text:style-name="T12">10</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日期</text:p>
          </table:table-cell>
          <table:table-cell table:style-name="TableCell24">
            <text:p text:style-name="P25">會議名稱</text:p>
          </table:table-cell>
          <table:table-cell table:style-name="TableCell26">
            <text:p text:style-name="P27">主席</text:p>
          </table:table-cell>
          <table:table-cell table:style-name="TableCell28">
            <text:p text:style-name="P29">會議內容</text:p>
          </table:table-cell>
        </table:table-row>
        <table:table-row table:style-name="TableRow30">
          <table:table-cell table:style-name="TableCell31">
            <text:p text:style-name="P32">1</text:p>
          </table:table-cell>
          <table:table-cell table:style-name="TableCell33">
            <text:p text:style-name="P34">104.9.17</text:p>
            <text:p text:style-name="P35">(星期四)</text:p>
          </table:table-cell>
          <table:table-cell table:style-name="TableCell36">
            <text:p text:style-name="P37">第1次全體委員會議</text:p>
          </table:table-cell>
          <table:table-cell table:style-name="TableCell38">
            <text:p text:style-name="P39">委員推舉</text:p>
          </table:table-cell>
          <table:table-cell table:style-name="TableCell40">
            <text:p text:style-name="P41">選舉第8屆第8會期本會召集委員。</text:p>
          </table:table-cell>
        </table:table-row>
        <table:table-row table:style-name="TableRow42">
          <table:table-cell table:style-name="TableCell43">
            <text:p text:style-name="P44">2</text:p>
          </table:table-cell>
          <table:table-cell table:style-name="TableCell45">
            <text:p text:style-name="P46">104.9.23</text:p>
            <text:p text:style-name="P47">(星期三)</text:p>
            <text:p text:style-name="P48">104.9.24</text:p>
            <text:p text:style-name="P49">(星期四)</text:p>
          </table:table-cell>
          <table:table-cell table:style-name="TableCell50">
            <text:p text:style-name="P51">第2次全體委員會議</text:p>
          </table:table-cell>
          <table:table-cell table:style-name="TableCell52">
            <text:p text:style-name="P53">鄭麗君</text:p>
          </table:table-cell>
          <table:table-cell table:style-name="TableCell54">
            <text:p text:style-name="P55">(9月23日)</text:p>
            <text:p text:style-name="P56">文化部部長率所屬機關首長列席報告業務概況，並備質詢。</text:p>
            <text:p text:style-name="P57">(9月24日)</text:p>
            <text:p text:style-name="P58">教育部部長率所屬機關首長列席報告業務概況，並備質詢。</text:p>
            <text:p text:style-name="P59">教育部部長及內政部警政署署長就「七二三反黑箱課綱陳抗事件處理不當之檢討」進行專案報告，並備質詢。</text:p>
            <text:p text:style-name="P60">教育部部長就「教育部就今年八月四日有關課綱檢討之立法院朝野黨團協商結論執行情形」以及「十二年國民基本教育領域/科目/群科課程綱要研擬情形」進行專案報告，並備質詢。</text:p>
          </table:table-cell>
        </table:table-row>
        <table:table-row table:style-name="TableRow61">
          <table:table-cell table:style-name="TableCell62">
            <text:p text:style-name="P63">3</text:p>
          </table:table-cell>
          <table:table-cell table:style-name="TableCell64">
            <text:p text:style-name="P65">104.9.30</text:p>
            <text:p text:style-name="P66">(星期三)</text:p>
            <text:p text:style-name="P67">104.10.1</text:p>
            <text:p text:style-name="P68">(星期四)</text:p>
          </table:table-cell>
          <table:table-cell table:style-name="TableCell69">
            <text:p text:style-name="P70">第3次全體委員會議</text:p>
          </table:table-cell>
          <table:table-cell table:style-name="TableCell71">
            <text:p text:style-name="P72">陳碧涵</text:p>
          </table:table-cell>
          <table:table-cell table:style-name="TableCell73">
            <text:p text:style-name="P74">(9月30日)</text:p>
            <text:p text:style-name="P75">ㄧ、科技部部長率所屬機關單位首長列席報告業務概況，並備質詢。</text:p>
            <text:p text:style-name="P76">二、處理104年度科技部及所屬單位預算凍結項目須經報告後始得動支案7案。</text:p>
            <text:p text:style-name="P77">(10月1日)</text:p>
            <text:p text:style-name="P78">ㄧ、處理104年度教育部及所屬單位預算凍結項目須經報告後始得動支案43案。</text:p>
            <text:p text:style-name="P79">二、審查105年度教育部及所屬單位預算案。</text:p>
            <text:p text:style-name="P80">三、審查105年度教育部主管51所國立大學校院校務基金、國立臺灣大學附設醫院作業基金、國立成功大學附設醫院作業基金、國立陽明大學附設醫院作業基金、國立社教機構作業基金、國立高級中等學校校務基金、學產基金及運動發展基金預算案。</text:p>
            <text:soft-page-break/>
            <text:p text:style-name="P81">四、審查105年度行政法人國家運動訓練中心預算案。（如經院會復議，則不予審查）</text:p>
          </table:table-cell>
        </table:table-row>
        <text:soft-page-break/>
        <table:table-row table:style-name="TableRow82">
          <table:table-cell table:style-name="TableCell83">
            <text:p text:style-name="P84">4</text:p>
          </table:table-cell>
          <table:table-cell table:style-name="TableCell85">
            <text:p text:style-name="P86">104.10.5</text:p>
            <text:p text:style-name="P87">(星期一)</text:p>
            <text:p text:style-name="P88">104.10.7</text:p>
            <text:p text:style-name="P89">(星期三)</text:p>
            <text:p text:style-name="P90">104.10.8</text:p>
            <text:p text:style-name="P91">(星期四)</text:p>
          </table:table-cell>
          <table:table-cell table:style-name="TableCell92">
            <text:p text:style-name="P93">第4次全體委員會議</text:p>
          </table:table-cell>
          <table:table-cell table:style-name="TableCell94">
            <text:p text:style-name="P95">鄭麗君</text:p>
          </table:table-cell>
          <table:table-cell table:style-name="TableCell96">
            <text:p text:style-name="P97">(10月5日)</text:p>
            <text:p text:style-name="P98">國立故宮博物院院長列席報告業務概況，並備質詢。</text:p>
            <text:p text:style-name="P99">(10月7日)</text:p>
            <text:p text:style-name="P100">ㄧ、審查105年度中央政府總預算案關於文化部及所屬單位預算案。(進行詢答)</text:p>
            <text:p text:style-name="P101">二、審查105年度行政法人國家表演藝術中心預算案。(進行詢答)</text:p>
            <text:p text:style-name="P102">(10月8日)</text:p>
            <text:p text:style-name="P103">行政院原子能委員會主任委員率所屬單位列席報告業務概況，並備質詢。</text:p>
          </table:table-cell>
        </table:table-row>
        <table:table-row table:style-name="TableRow104">
          <table:table-cell table:style-name="TableCell105">
            <text:p text:style-name="P106">5</text:p>
          </table:table-cell>
          <table:table-cell table:style-name="TableCell107">
            <text:p text:style-name="P108">104.10.12</text:p>
            <text:p text:style-name="P109">(星期一)</text:p>
          </table:table-cell>
          <table:table-cell table:style-name="TableCell110">
            <text:p text:style-name="P111">第5次全體委員會議</text:p>
          </table:table-cell>
          <table:table-cell table:style-name="TableCell112">
            <text:p text:style-name="P113">陳碧涵</text:p>
          </table:table-cell>
          <table:table-cell table:style-name="TableCell114">
            <text:p text:style-name="P115">中央研究院院長列席報告業務概況，並備質詢。</text:p>
            <text:p text:style-name="P116">審查105年度中央政府總預算案有關中央研究院公務預算案。(詢答及處理)</text:p>
            <text:p text:style-name="P117">審查105年度中央政府總預算案有關中央研究院所屬科學研究基金附屬單位預算案。(詢答及處理)</text:p>
          </table:table-cell>
        </table:table-row>
        <table:table-row table:style-name="TableRow118">
          <table:table-cell table:style-name="TableCell119">
            <text:p text:style-name="P120">6</text:p>
          </table:table-cell>
          <table:table-cell table:style-name="TableCell121">
            <text:p text:style-name="P122">104.10.14</text:p>
            <text:p text:style-name="P123">(星期三)</text:p>
            <text:p text:style-name="P124">104.10.15</text:p>
            <text:p text:style-name="P125">(星期四)</text:p>
            <text:p text:style-name="P126"/>
          </table:table-cell>
          <table:table-cell table:style-name="TableCell127">
            <text:p text:style-name="P128">第6次全體委員會議</text:p>
          </table:table-cell>
          <table:table-cell table:style-name="TableCell129">
            <text:p text:style-name="P130">陳碧涵</text:p>
          </table:table-cell>
          <table:table-cell table:style-name="TableCell131">
            <text:p text:style-name="P132">(10月14日上午)</text:p>
            <text:p text:style-name="P133">審查105年度中央政府總預算案有關科技部及所屬單位預算案。(進行詢答)</text:p>
            <text:p text:style-name="P134">審查105年度行政院主管國家科學技術發展基金、科技部主管科學工業園區管理局作業基金等附屬單位預算案。(進行詢答)</text:p>
            <text:p text:style-name="P135">審查105年度行政法人國家災害防救科技中心預算案。(進行詢答)</text:p>
            <text:p text:style-name="P136">(10月14日下午)</text:p>
            <text:p text:style-name="P137">處理104年度行政院原子能委員會及所屬單位預算報告後始得動支案等18案。</text:p>
            <text:p text:style-name="P138">(10月15日上午)</text:p>
            <text:p text:style-name="P139">處理104年度文化部及所屬單位預算專案報告後始得動支案等10案。</text:p>
            <text:p text:style-name="P140">(10月15日下午)</text:p>
            <text:p text:style-name="P141">繼續審查105年度中央政府總預算案有關教育部及所屬單位預算案。(處理)</text:p>
          </table:table-cell>
        </table:table-row>
        <table:table-row table:style-name="TableRow142">
          <table:table-cell table:style-name="TableCell143">
            <text:p text:style-name="P144">7</text:p>
          </table:table-cell>
          <table:table-cell table:style-name="TableCell145">
            <text:p text:style-name="P146">104.10.21</text:p>
            <text:p text:style-name="P147">(星期三)</text:p>
            <text:soft-page-break/>
            <text:p text:style-name="P148">104.10.22</text:p>
            <text:p text:style-name="P149">(星期四)</text:p>
          </table:table-cell>
          <table:table-cell table:style-name="TableCell150">
            <text:p text:style-name="P151">第7次全體委員會議</text:p>
          </table:table-cell>
          <table:table-cell table:style-name="TableCell152">
            <text:p text:style-name="P153">鄭麗君</text:p>
          </table:table-cell>
          <table:table-cell table:style-name="TableCell154">
            <text:p text:style-name="P155">(10月21日)</text:p>
            <text:p text:style-name="P156">ㄧ、審查105年度中央政府總預算案關於<text:soft-page-break/>國立故宮博物院預算案。(進行詢答)</text:p>
            <text:p text:style-name="P157">二、國立故宮博物院院長就「國立故宮博物院南部分院-亞洲藝術文化博物館籌建現況暨年底開館試營運籌備進度」進行專案報告。</text:p>
            <text:p text:style-name="P158">(10月22日)</text:p>
            <text:p text:style-name="P159">審查105年度中央政府總預算案有關行政院原子能委員會及附屬單位預算案。(進行詢答)</text:p>
          </table:table-cell>
        </table:table-row>
        <text:soft-page-break/>
        <table:table-row table:style-name="TableRow160">
          <table:table-cell table:style-name="TableCell161">
            <text:p text:style-name="P162">8</text:p>
          </table:table-cell>
          <table:table-cell table:style-name="TableCell163">
            <text:p text:style-name="P164">104.10.26</text:p>
            <text:p text:style-name="P165">(星期一)</text:p>
            <text:p text:style-name="P166">104.10.28</text:p>
            <text:p text:style-name="P167">(星期三)</text:p>
            <text:p text:style-name="P168">104.10.29</text:p>
            <text:p text:style-name="P169">(星期四)</text:p>
          </table:table-cell>
          <table:table-cell table:style-name="TableCell170">
            <text:p text:style-name="P171">第8次全體委員會議</text:p>
          </table:table-cell>
          <table:table-cell table:style-name="TableCell172">
            <text:p text:style-name="P173">陳碧涵</text:p>
          </table:table-cell>
          <table:table-cell table:style-name="TableCell174">
            <text:p text:style-name="P175">(10月26日)</text:p>
            <text:p text:style-name="P176">ㄧ、處理105年度中央政府總預算案有關科技部及所屬單位預算案。</text:p>
            <text:p text:style-name="P177">二、處理105年度行政法人國家災害防救科技中心預算案。</text:p>
            <text:p text:style-name="P178">(10月28日及29日)</text:p>
            <text:p text:style-name="P179">ㄧ、繼續處理105年度中央政府總預算案有關教育部及所屬單位預算案。(公務部分)</text:p>
            <text:p text:style-name="P180">二、繼續處理105年度行政法人國家運動訓練中心預算案。</text:p>
          </table:table-cell>
        </table:table-row>
        <table:table-row table:style-name="TableRow181">
          <table:table-cell table:style-name="TableCell182">
            <text:p text:style-name="P183">9</text:p>
          </table:table-cell>
          <table:table-cell table:style-name="TableCell184">
            <text:p text:style-name="P185">104.11.2</text:p>
            <text:p text:style-name="P186">(星期一)</text:p>
            <text:p text:style-name="P187">104.11.4</text:p>
            <text:p text:style-name="P188">(星期三)</text:p>
            <text:p text:style-name="P189">104.11.5</text:p>
            <text:p text:style-name="P190">(星期四)</text:p>
          </table:table-cell>
          <table:table-cell table:style-name="TableCell191">
            <text:p text:style-name="P192">第9次全體委員會議</text:p>
          </table:table-cell>
          <table:table-cell table:style-name="TableCell193">
            <text:p text:style-name="P194">鄭麗君</text:p>
          </table:table-cell>
          <table:table-cell table:style-name="TableCell195">
            <text:p text:style-name="P196">(11月2日及4日)</text:p>
            <text:p text:style-name="P197">ㄧ、繼續審查105年度中央政府總預算案有關文化部及所屬單位預算案(處理)。</text:p>
            <text:p text:style-name="P198">二、繼續審查105年度行政法人國家表演藝術中心預算案(處理)。</text:p>
            <text:p text:style-name="P199">(11月5日)</text:p>
            <text:p text:style-name="P200">繼續審查105年度中央政府總預算案有關行政院原子能委員會及所屬單位預算案(處理)。</text:p>
          </table:table-cell>
        </table:table-row>
        <table:table-row table:style-name="TableRow201">
          <table:table-cell table:style-name="TableCell202">
            <text:p text:style-name="P203">10</text:p>
          </table:table-cell>
          <table:table-cell table:style-name="TableCell204">
            <text:p text:style-name="P205">104.11.9</text:p>
            <text:p text:style-name="P206">(星期一)</text:p>
            <text:p text:style-name="P207">104.11.11</text:p>
            <text:p text:style-name="P208">(星期三)</text:p>
            <text:p text:style-name="P209">104.11.12</text:p>
            <text:p text:style-name="P210">(星期四)</text:p>
          </table:table-cell>
          <table:table-cell table:style-name="TableCell211">
            <text:p text:style-name="P212">第10次全體委員會議</text:p>
          </table:table-cell>
          <table:table-cell table:style-name="TableCell213">
            <text:p text:style-name="P214">陳碧涵</text:p>
          </table:table-cell>
          <table:table-cell table:style-name="TableCell215">
            <text:p text:style-name="P216">(11月9日)</text:p>
            <text:p text:style-name="P217">併案審查行政院函請審議「水下文化資產保存法草案」、委員陳碧涵等28人擬具「水下文化資產保存法草案」、委員邱文彥等29人擬具「水下文化資產保存法草案」案。</text:p>
            <text:p text:style-name="P218">(11月11日)</text:p>
            <text:p text:style-name="P219">繼續審查105年度教育部主管51所國立大學校院校務基金、國立臺灣大學附設醫院作業基金、國立成功大學附設醫院作業基金、國立陽明大學附設醫院作業基金、國立社教機構作業基金、國立高級中等學校校務基金、學產基金及運動發展基金等附屬單位預算案。(處理)</text:p>
            <text:p text:style-name="P220">(11月12日)</text:p>
            <text:p text:style-name="P221">ㄧ、繼續審查105年度行政院主管國家科學技術發展基金、科技部主管科學工業園區管理局作業基金等附屬單位預算案。(處理)</text:p>
            <text:p text:style-name="P222">二、科技部部長、文化部部長等相關單位就「未來優質生活實驗場域規劃與建置」進行專案報告，並備質詢。</text:p>
          </table:table-cell>
        </table:table-row>
        <table:table-row table:style-name="TableRow223">
          <table:table-cell table:style-name="TableCell224">
            <text:p text:style-name="P225">11</text:p>
          </table:table-cell>
          <table:table-cell table:style-name="TableCell226">
            <text:p text:style-name="P227">104.11.16</text:p>
            <text:p text:style-name="P228">(星期一)</text:p>
            <text:p text:style-name="P229">104.11.18</text:p>
            <text:p text:style-name="P230">(星期三)</text:p>
            <text:p text:style-name="P231">104.11.19</text:p>
            <text:p text:style-name="P232">(星期四)</text:p>
          </table:table-cell>
          <table:table-cell table:style-name="TableCell233">
            <text:p text:style-name="P234">第11次全體委員會議</text:p>
          </table:table-cell>
          <table:table-cell table:style-name="TableCell235">
            <text:p text:style-name="P236">鄭麗君</text:p>
          </table:table-cell>
          <table:table-cell table:style-name="TableCell237">
            <text:p text:style-name="P238">(11月16日)</text:p>
            <text:p text:style-name="P239">處理105年度中央政府總預算案有關國立故宮博物院單位預算案。</text:p>
            <text:p text:style-name="P240">(11月18日)</text:p>
            <text:p text:style-name="P241">繼續處理105年度中央政府總預算案有關國立故宮博物院及行政院原子能委員會所屬單位預算案未審竣部分。</text:p>
            <text:p text:style-name="P242">(11月19日)</text:p>
            <text:p text:style-name="P243">ㄧ、教育部部長就「高等教育弱勢生就學現況分析、入學方式變革及在學扶助支持辦理情形」進行專題報告，並備質詢。</text:p>
            <text:p text:style-name="P244">二、教育部部長就「教師待遇條例之施行與施行細則之研擬情形」進行專題報告，並備質詢。</text:p>
          </table:table-cell>
        </table:table-row>
        <table:table-row table:style-name="TableRow245">
          <table:table-cell table:style-name="TableCell246">
            <text:p text:style-name="P247">12</text:p>
          </table:table-cell>
          <table:table-cell table:style-name="TableCell248">
            <text:p text:style-name="P249">104.11.23</text:p>
            <text:p text:style-name="P250">(星期一)</text:p>
            <text:p text:style-name="P251">104.11.25</text:p>
            <text:p text:style-name="P252">(星期三)</text:p>
            <text:p text:style-name="P253">104.11.26</text:p>
            <text:p text:style-name="P254">(星期四)</text:p>
          </table:table-cell>
          <table:table-cell table:style-name="TableCell255">
            <text:p text:style-name="P256">第12次全體委員會議</text:p>
          </table:table-cell>
          <table:table-cell table:style-name="TableCell257">
            <text:p text:style-name="P258">陳碧涵</text:p>
          </table:table-cell>
          <table:table-cell table:style-name="TableCell259">
            <text:p text:style-name="P260">(11月23日)</text:p>
            <text:p text:style-name="P261">ㄧ、處理104年度國立大學校務基金預算案須經專案報告後始得動支等3案。</text:p>
            <text:p text:style-name="P262">二、審查委員陳碧涵等25人擬具「藝術教育法部分條文修正草案」案。</text:p>
            <text:p text:style-name="P263">三、併案審查行政院函請審議「大學法部分條文修正草案」、委員賴振昌等16人擬具「大學法部分條文修正草案」、委員賴士葆等29人擬具「大學法第二十八條條文修正草案」、委員蔣乃辛等29人擬具「大學法第三十一條條文修正草案」案。</text:p>
            <text:p text:style-name="P264">四、併案審查行政院函請審議「教保服務人員條例草案」、委員陳碧涵等17人擬具「教保服務人員條例草案」、委員陳淑慧等29人擬具「教保服務人員條例草案」案。</text:p>
            <text:p text:style-name="P265">(11月25日)</text:p>
            <text:p text:style-name="P266">處理104年度國立故宮博物院預算凍結等12案。</text:p>
            <text:p text:style-name="P267">(11月26日)</text:p>
            <text:p text:style-name="P268">ㄧ、繼續處理104年度國立大學校務基金預算案須經專案報告後始得動支等3案。</text:p>
            <text:p text:style-name="P269">二、繼續審查委員陳碧涵等25人擬具「藝術教育法部分條文修正草案」案。</text:p>
            <text:p text:style-name="P270">三、繼續併案審查行政院函請審議「大學法部分條文修正草案」、委員賴振昌等16人擬具「大學法部分條文修正草案」、委員賴士葆等29人擬具「大學法第二十八條條文修正草案」、委員蔣乃辛等29人擬具「大學法第三十一條條文修正草案」案。</text:p>
            <text:p text:style-name="P271">四、繼續併案審查行政院函請審議「教保服務人員條例草案」、委員陳碧涵等17人擬具「教保服務人員條例草案」、委員陳淑慧等29人擬具「教保服務人員條例草案」案。</text:p>
          </table:table-cell>
        </table:table-row>
        <table:table-row table:style-name="TableRow272">
          <table:table-cell table:style-name="TableCell273">
            <text:p text:style-name="P274">13</text:p>
          </table:table-cell>
          <table:table-cell table:style-name="TableCell275">
            <text:p text:style-name="P276">104.11.30</text:p>
            <text:p text:style-name="P277">(星期一)</text:p>
            <text:p text:style-name="P278">104.12.2</text:p>
            <text:p text:style-name="P279">(星期三)</text:p>
            <text:p text:style-name="P280">104.12.3</text:p>
            <text:p text:style-name="P281">(星期四)</text:p>
          </table:table-cell>
          <table:table-cell table:style-name="TableCell282">
            <text:p text:style-name="P283">第13次全體委員會議</text:p>
          </table:table-cell>
          <table:table-cell table:style-name="TableCell284">
            <text:p text:style-name="P285">鄭麗君</text:p>
          </table:table-cell>
          <table:table-cell table:style-name="TableCell286">
            <text:p text:style-name="P287">(11月30日)</text:p>
            <text:p text:style-name="P288">ㄧ、併案審查委員田秋堇等19人擬具「學校衛生法部分條文修正草案」、委員賴振昌等19人擬具「學校衛生法第五條條文修正草案」、委員陳亭妃等18人擬具「學校衛生法第二十一條條文修正草案」、委員林淑芬等16人、委員盧秀燕等21人擬具「學校衛生法第二十三條條文修正草案」、委員蔣乃辛等23人擬具「學校衛生法第二十三條之二條文修正草案」案。</text:p>
            <text:p text:style-name="P289">二、併案審查委員鄭麗君等19人擬具「師資培育法第五條及第七條條文修正草案」、委員呂玉玲等20人擬具「師資培育法第十九條條文修正草案」案。</text:p>
            <text:p text:style-name="P290">(12月2日)</text:p>
            <text:p text:style-name="P291">行政院原子能委員會主任委員、台灣電力股份有限公司就「各國核能電廠用過核子燃料中程貯存模式之比較、台電公司核能一廠、核能二廠乾式貯存設施之審查情形」進行專案報告，並備質詢。</text:p>
            <text:p text:style-name="P292">(12月3日)</text:p>
            <text:p text:style-name="P293">ㄧ、教育部部長就｢大學校院住宿供需失衡問題及解決策略｣、｢全國各大學校院宿舍資源之校際合作｣及｢青年創意生活城辦理進度｣進行專案報告，並備質詢。</text:p>
            <text:p text:style-name="P294">二、教育部部長及文化部就｢臺北市蟾蜍山文化景觀之保存｣進行專案報告，並備質詢。</text:p>
          </table:table-cell>
        </table:table-row>
        <table:table-row table:style-name="TableRow295">
          <table:table-cell table:style-name="TableCell296">
            <text:p text:style-name="P297">14</text:p>
          </table:table-cell>
          <table:table-cell table:style-name="TableCell298">
            <text:p text:style-name="P299">104.12.7</text:p>
            <text:p text:style-name="P300">(星期一)</text:p>
            <text:p text:style-name="P301"/>
          </table:table-cell>
          <table:table-cell table:style-name="TableCell302">
            <text:p text:style-name="P303">第14次全體委員會議</text:p>
          </table:table-cell>
          <table:table-cell table:style-name="TableCell304">
            <text:p text:style-name="P305">陳碧涵</text:p>
          </table:table-cell>
          <table:table-cell table:style-name="TableCell306">
            <text:p text:style-name="P307">文化部部長率同行政法人國家表演藝術中心董事長就「表演藝術中心之業務概況」進行簡報。</text:p>
          </table:table-cell>
        </table:table-row>
      </table:table>
      <text:p text:style-name="P308"><text:bookmark-start text:name="第1次"/><text:bookmark-end text:name="第1次"/></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зũ" svg:font-family="з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style:style style:name="key4" style:display-name="key4" style:family="text">
      <style:text-properties style:font-name="зũ" fo:font-weight="bold" style:font-weight-asian="bold" style:font-weight-complex="bold" fo:color="#FF0000"/>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第二層" style:display-name="第二層" style:family="paragraph" style:parent-style-name="內文">
      <style:text-properties fo:font-size="14pt" style:font-size-asian="14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Times New Roman" fo:font-size="12pt" style:font-size-asian="12pt" style:font-size-complex="12pt"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圖表目錄" style:display-name="圖表目錄" style:family="paragraph" style:parent-style-name="內文" style:next-style-name="內文">
      <style:paragraph-properties style:line-height-at-least="0.3194in" fo:margin-left="0in" fo:text-indent="-0.1388in">
        <style:tab-stops/>
      </style:paragraph-properties>
      <style:text-properties style:font-name="Calibri" style:font-name-asian="標楷體" fo:font-size="16pt" style:font-size-asian="16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8-03-07T02:42:00Z</meta:creation-date>
    <dc:date>2018-03-07T02:42:00Z</dc:date>
    <meta:print-date>2015-01-09T03:07:00Z</meta:print-date>
    <meta:template xlink:href="Normal.dotm" xlink:type="simple"/>
    <meta:editing-cycles>2</meta:editing-cycles>
    <meta:editing-duration>PT0S</meta:editing-duration>
    <meta:document-statistic meta:page-count="3" meta:paragraph-count="7" meta:word-count="580" meta:character-count="3885" meta:row-count="27" meta:non-whitespace-character-count="3312"/>
  </office:meta>
</office:document-meta>
</file>