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end" fo:margin-right="0.1944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3986in" style:use-optimal-column-width="false"/>
    </style:style>
    <style:style style:name="TableColumn10" style:family="table-column">
      <style:table-column-properties style:column-width="0.9645in" style:use-optimal-column-width="false"/>
    </style:style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0.8756in" style:use-optimal-column-width="false"/>
    </style:style>
    <style:style style:name="TableColumn13" style:family="table-column">
      <style:table-column-properties style:column-width="3.0909in" style:use-optimal-column-width="false"/>
    </style:style>
    <style:style style:name="Table8" style:family="table">
      <style:table-properties style:width="6.4965in" style:rel-width="99.42%" fo:margin-left="0.0194in" table:align="left"/>
    </style:style>
    <style:style style:name="TableRow14" style:family="table-row">
      <style:table-row-properties style:min-row-height="0.484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etter-spacing="0.0326in" style:letter-kerning="false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right="0.028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99" style:family="table-row">
      <style:table-row-properties style:min-row-height="15.2777in" style:use-optimal-row-height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13.3333in" style:use-optimal-row-height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92" style:family="table-row">
      <style:table-row-properties style:min-row-height="0.3937in" style:use-optimal-row-height="false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13" style:family="table-row">
      <style:table-row-properties style:min-row-height="0.3937in" style:use-optimal-row-height="false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26" style:family="table-row">
      <style:table-row-properties style:min-row-height="0.3937in" style:use-optimal-row-height="false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49" style:family="table-row">
      <style:table-row-properties style:min-row-height="0.3937in" style:use-optimal-row-height="false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65" style:family="table-row">
      <style:table-row-properties style:min-row-height="0.3937in" style:use-optimal-row-height="false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8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82" style:parent-style-name="立法院公文備註" style:family="paragraph">
      <style:paragraph-properties fo:text-align="justify" fo:margin-bottom="0.125in" fo:line-height="0.3194in" fo:margin-left="0in" fo:text-indent="0in">
        <style:tab-stops/>
      </style:paragraph-properties>
      <style:text-properties fo:font-size="16pt" style:font-size-asian="16pt" style:font-size-complex="16pt"/>
    </style:style>
    <style:style style:name="P383" style:parent-style-name="內文" style:family="paragraph">
      <style:paragraph-properties style:snap-to-layout-grid="false" fo:text-align="justify" fo:line-height="0.3194in" fo:margin-right="0.0152in"/>
    </style:style>
  </office:automatic-styles>
  <office:body>
    <office:text text:use-soft-page-breaks="true">
      <text:p text:style-name="P1">立法院第9屆第2會期教育及文化委員會會議概況表</text:p>
      <text:p text:style-name="P2"><text:span text:style-name="T3">105.</text:span><text:span text:style-name="T4">1</text:span><text:span text:style-name="T5">2</text:span><text:span text:style-name="T6">.</text:span><text:span text:style-name="T7">30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日期</text:p>
          </table:table-cell>
          <table:table-cell table:style-name="TableCell19">
            <text:p text:style-name="P20"><text:span text:style-name="T21">會議名</text:span><text:span text:style-name="T22">稱</text:span></text:p>
          </table:table-cell>
          <table:table-cell table:style-name="TableCell23">
            <text:p text:style-name="P24">主席</text:p>
          </table:table-cell>
          <table:table-cell table:style-name="TableCell25">
            <text:p text:style-name="P26">會議內容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105.9.19</text:p>
            <text:p text:style-name="P32">(星期一)</text:p>
          </table:table-cell>
          <table:table-cell table:style-name="TableCell33">
            <text:p text:style-name="P34">第1次全體委員會議</text:p>
          </table:table-cell>
          <table:table-cell table:style-name="TableCell35">
            <text:p text:style-name="P36">由在場委員推舉何委員欣純擔任主席</text:p>
          </table:table-cell>
          <table:table-cell table:style-name="TableCell37">
            <text:p text:style-name="P38"><text:span text:style-name="T39">選舉第9屆第2會期本會召集委員</text:span>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105.9.21</text:p>
            <text:p text:style-name="P45">(星期三)</text:p>
          </table:table-cell>
          <table:table-cell table:style-name="TableCell46">
            <text:p text:style-name="P47">第2次全體委員會議</text:p>
          </table:table-cell>
          <table:table-cell table:style-name="TableCell48">
            <text:p text:style-name="P49">何欣純</text:p>
          </table:table-cell>
          <table:table-cell table:style-name="TableCell50">
            <text:p text:style-name="P51">科技部部長列席報告業務概況，並備質詢。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105.9.22</text:p>
            <text:p text:style-name="P57">(星期四)</text:p>
          </table:table-cell>
          <table:table-cell table:style-name="TableCell58">
            <text:p text:style-name="P59">第3次全體委員會議</text:p>
          </table:table-cell>
          <table:table-cell table:style-name="TableCell60">
            <text:p text:style-name="P61">何欣純</text:p>
          </table:table-cell>
          <table:table-cell table:style-name="TableCell62">
            <text:p text:style-name="P63">國立故宮博物院院長列席報告業務概況，並備質詢。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105.9.29</text:p>
            <text:p text:style-name="P69">(星期四)</text:p>
          </table:table-cell>
          <table:table-cell table:style-name="TableCell70">
            <text:p text:style-name="P71">第4次全體委員會議</text:p>
          </table:table-cell>
          <table:table-cell table:style-name="TableCell72">
            <text:p text:style-name="P73">陳學聖</text:p>
          </table:table-cell>
          <table:table-cell table:style-name="TableCell74">
            <text:p text:style-name="P75">教育部政務次長率體育署署長列席專題報告「政府如何因應體壇多事之秋」，並備質詢。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105.10.5</text:p>
            <text:p text:style-name="P81">(星期三)</text:p>
          </table:table-cell>
          <table:table-cell table:style-name="TableCell82">
            <text:p text:style-name="P83">第5次全體委員會議</text:p>
          </table:table-cell>
          <table:table-cell table:style-name="TableCell84">
            <text:p text:style-name="P85">何欣純</text:p>
          </table:table-cell>
          <table:table-cell table:style-name="TableCell86">
            <text:p text:style-name="P87">(上午)</text:p>
            <text:p text:style-name="P88">文化部部長列席報告業務概況，並備質詢。</text:p>
            <text:p text:style-name="P89">(下午)</text:p>
            <text:p text:style-name="P90">教育部部長、科技部部長就「新南向政策之高教輸出、科研合作與高等研發技術人才培育及交流」進行專題報告，並備質詢。另邀請僑務委員會委員長、內政部部長、外交部部長、勞動部部長就上述相關主管業務出席備詢。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105.10.13</text:p>
            <text:p text:style-name="P96">(星期四)</text:p>
          </table:table-cell>
          <table:table-cell table:style-name="TableCell97">
            <text:p text:style-name="P98">第6次全體委員會議</text:p>
          </table:table-cell>
          <table:table-cell table:style-name="TableCell99">
            <text:p text:style-name="P100">陳學聖</text:p>
          </table:table-cell>
          <table:table-cell table:style-name="TableCell101">
            <text:p text:style-name="P102">文化部部長、國家通訊傳播委員會主任委員專題報告「政府如何因應OTT產業新發展趨勢」，並備質詢。另邀行政院大陸委員會主任委員、經濟部次長、財政部次長就上述相關主管業務出席備詢。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105.10.24</text:p>
            <text:p text:style-name="P108">(星期一)</text:p>
          </table:table-cell>
          <table:table-cell table:style-name="TableCell109">
            <text:p text:style-name="P110">第7次全體委員會議</text:p>
          </table:table-cell>
          <table:table-cell table:style-name="TableCell111">
            <text:p text:style-name="P112">陳學聖</text:p>
          </table:table-cell>
          <table:table-cell table:style-name="TableCell113">
            <text:p text:style-name="P114">一、行政院原子能委員會主任委員列席報告業務概況，並備質詢。</text:p>
            <text:soft-page-break/>
            <text:p text:style-name="P115">二、處理(審查)中華民國105年度中央政府總預算案有關行政院原子能委員會主管預算（公務預算）解凍案10案。</text:p>
          </table:table-cell>
        </table:table-row>
        <text:soft-page-break/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>105.10.27</text:p>
            <text:p text:style-name="P121">(星期四)</text:p>
          </table:table-cell>
          <table:table-cell table:style-name="TableCell122">
            <text:p text:style-name="P123">第8次全體委員會議</text:p>
          </table:table-cell>
          <table:table-cell table:style-name="TableCell124">
            <text:p text:style-name="P125">陳學聖</text:p>
          </table:table-cell>
          <table:table-cell table:style-name="TableCell126">
            <text:p text:style-name="P127">一、邀請教育部部長、內政部警政署首長專題報告「教官退出校園，安全誰來顧」，並備質詢；另邀請國防部、國軍退除役官兵輔導委員會就上述相關主管業務列席備詢。</text:p>
            <text:p text:style-name="P128">二、處理中華民國105年度中央政府總預算案有關教育部主管預算（公務預算）解凍案26案。</text:p>
            <text:p text:style-name="P129">三、繼續處理中華民國105年度中央政府總預算案有關教育部主管預算（公務預算）解凍案3案。</text:p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>105.10.31</text:p>
            <text:p text:style-name="P135">(星期一)</text:p>
            <text:p text:style-name="P136">105.11.2</text:p>
            <text:p text:style-name="P137">(星期三)</text:p>
            <text:p text:style-name="P138"/>
          </table:table-cell>
          <table:table-cell table:style-name="TableCell139">
            <text:p text:style-name="P140">第9次全體委員會議</text:p>
          </table:table-cell>
          <table:table-cell table:style-name="TableCell141">
            <text:p text:style-name="P142">何欣純</text:p>
          </table:table-cell>
          <table:table-cell table:style-name="TableCell143">
            <text:p text:style-name="P144">(10月31日)</text:p>
            <text:p text:style-name="P145">一、文化部部長列席報告業務概況，並備質詢。</text:p>
            <text:p text:style-name="P146">二、處理中華民國105年度中央政府總預算案有關文化部主管預算（公務預算）解凍案20案。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三、繼續處理中華民國105年度中央政府總預算案有關文化部主管預算（公務預算）解凍案1案。</text:p>
            <text:p text:style-name="P158">(11月2日)</text:p>
            <text:p text:style-name="P159">一、國立故宮博物院院長就「數位服務、虛擬博物館、故宮推動教育服務與產業發展及其績效指標」、「故宮北部院區服務暨典藏空間整（擴）建說明」及「故宮授權與加值運用爭議處理與未來規劃」三議題作專題報告，並備質詢。</text:p>
            <text:p text:style-name="P160">二、審查106年度中央政府總預算案有關國立故宮博物院單位預算<text:soft-page-break/>案。(僅進行詢答；相關提案請於11月9日下午17時前提出)</text:p>
            <text:p text:style-name="P161">三、處理中華民國105年度中央政府總預算案有關國立故宮博物院主管預算（公務預算）解凍案6案。</text:p>
          </table:table-cell>
        </table:table-row>
        <text:soft-page-break/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>105.11.7</text:p>
            <text:p text:style-name="P167">(星期一)</text:p>
            <text:p text:style-name="P168">105.11.9</text:p>
            <text:p text:style-name="P169">(星期三)</text:p>
            <text:p text:style-name="P170">105.11.10</text:p>
            <text:p text:style-name="P171">(星期四)</text:p>
            <text:p text:style-name="P172"/>
          </table:table-cell>
          <table:table-cell table:style-name="TableCell173">
            <text:p text:style-name="P174">第10次全體委員會議</text:p>
          </table:table-cell>
          <table:table-cell table:style-name="TableCell175">
            <text:p text:style-name="P176">陳學聖</text:p>
          </table:table-cell>
          <table:table-cell table:style-name="TableCell177">
            <text:p text:style-name="P178">(11月7日)</text:p>
            <text:p text:style-name="P179">一、教育部部長列席報告業務概況，並備質詢。</text:p>
            <text:p text:style-name="P180">二、繼續處理中華民國105年度中央政府總預算案有關教育部主管預算（公務預算）解凍案29案。(報告及詢答完畢)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(11月9日上午)</text:p>
            <text:p text:style-name="P192">中央研究院院長列席報告業務概況，並備質詢。</text:p>
            <text:p text:style-name="P193">(11月9日下午)</text:p>
            <text:p text:style-name="P194">文化部部長、行政院農業委員會首長專題報告「如何解決新版文資法上路後所衍生之爭議」，並備質詢。</text:p>
            <text:p text:style-name="P195">(11月10日上午)</text:p>
            <text:p text:style-name="P196">審查106年度中央政府總預算案有關行政院原子能委員會及所屬單位預算案。(僅進行詢答；相關提案請於11月18日下午5時前提出)</text:p>
            <text:p text:style-name="P197">(11月10日下午)</text:p>
            <text:p text:style-name="P198">繼續處理中華民國105年度中央政府總預算案有關教育部主管預算（公務預算）解凍案6案。(報告及詢答完畢)</text:p>
          </table:table-cell>
        </table:table-row>
        <table:table-row table:style-name="TableRow199">
          <table:table-cell table:style-name="TableCell200">
            <text:p text:style-name="P201">11</text:p>
          </table:table-cell>
          <table:table-cell table:style-name="TableCell202">
            <text:p text:style-name="P203">105.11.16</text:p>
            <text:p text:style-name="P204">(星期三)</text:p>
            <text:p text:style-name="P205">105.11.17</text:p>
            <text:p text:style-name="P206">(星期四)</text:p>
            <text:p text:style-name="P207"/>
          </table:table-cell>
          <table:table-cell table:style-name="TableCell208">
            <text:p text:style-name="P209">第11次全體委員會議</text:p>
          </table:table-cell>
          <table:table-cell table:style-name="TableCell210">
            <text:p text:style-name="P211">何欣純</text:p>
          </table:table-cell>
          <table:table-cell table:style-name="TableCell212">
            <text:p text:style-name="P213">(11月16日上午)</text:p>
            <text:p text:style-name="P214">一、審查106年度中央政府總預算案有關科技部及所屬單位預算案。(僅進行詢答；相關提案請於11月23日下午5時前提出)</text:p>
            <text:p text:style-name="P215">二、審查106年度行政法人國家災害防救科技中心預算案。(僅進行詢答；相關提案請於11月23日下午5時前提出)</text:p>
            <text:p text:style-name="P216">三、繼續處理中華民國105年度中央政府總預算案有關科技部主管預算（公務預算）解凍案9案。</text:p>
            <text:p text:style-name="P217">(11月16日下午)</text:p>
            <text:p text:style-name="P218">一、繼續審查106年度中央政府總預算案有關國立故宮博物院預算案。</text:p>
            <text:p text:style-name="P219">二、繼續處理中華民國105年度中央政府總預算案有關國立故宮博物院主管預算（公務預算）解凍案6案。</text:p>
            <text:p text:style-name="P220">(11月17日)</text:p>
            <text:p text:style-name="P221">一、文化部部長就「盤點文創產業：文創產業定義及未來發展、文創院及文創政策規劃與文創投資之檢討」進行專題報告，並備質詢。</text:p>
            <text:p text:style-name="P222">二、教育部部長、國家發展委員會、經濟部工業局就「盤點文創產業：文創產業定義及未來發展、文創人才培育及文創投資之檢討」進行專題報告，並備質詢。</text:p>
            <text:p text:style-name="P223">三、審查106年度中央政府總預算案有關文化部及所屬單位預算案。(僅進行詢答；相關提案請於11月24日下午5時前提出)</text:p>
            <text:p text:style-name="P224">四、審查106年度行政法人國家表演藝術中心預算案。(僅進行詢答；相關提案請於11月24日下午5時前提出)</text:p>
            <text:p text:style-name="P225">五、處理中華民國105年度中央政府總預算案有關文化部主管預算（公務預算）解凍案1案。</text:p>
          </table:table-cell>
        </table:table-row>
        <table:table-row table:style-name="TableRow226">
          <table:table-cell table:style-name="TableCell227">
            <text:p text:style-name="P228">12</text:p>
          </table:table-cell>
          <table:table-cell table:style-name="TableCell229">
            <text:p text:style-name="P230">105.11.21</text:p>
            <text:p text:style-name="P231">(星期一)</text:p>
            <text:p text:style-name="P232">105.11.23</text:p>
            <text:p text:style-name="P233">(星期三)</text:p>
            <text:p text:style-name="P234">105.11.24</text:p>
            <text:p text:style-name="P235">(星期四)</text:p>
            <text:p text:style-name="P236"/>
          </table:table-cell>
          <table:table-cell table:style-name="TableCell237">
            <text:p text:style-name="P238">第12次全體委員會議</text:p>
          </table:table-cell>
          <table:table-cell table:style-name="TableCell239">
            <text:p text:style-name="P240">陳學聖</text:p>
          </table:table-cell>
          <table:table-cell table:style-name="TableCell241">
            <text:p text:style-name="P242">(11月21日)</text:p>
            <text:p text:style-name="P243">一、審查106年度中央政府總預算案有關教育部及所屬單位預算案。(僅進行詢答)</text:p>
            <text:p text:style-name="P244">二、審查106年度教育部主管51所國立大學校院校務基金、國立臺灣大學附設醫院作業基金、國立成功大學附設醫院作業基金、國立陽明大學附設醫院作業基金、國立社教機構作業基金、國立高級中等學校校務基金、學產基金、運動發展基金及大專校院轉型及退場基金預算案。(僅進行詢答)</text:p>
            <text:p text:style-name="P245">三、審查106年度行政法人國家運動訓練中心預算案。(僅進行詢答)</text:p>
            <text:p text:style-name="P246">四、處理中華民國105年度中央政府總預算案有關教育部主管預算（公務預算）解凍案1案。</text:p>
            <text:p text:style-name="P247">五、繼續處理中華民國105年度中央政府總預算案有關教育部主管預算（公務預算）解凍案4案。</text:p>
            <text:p text:style-name="P248">(11月23日)</text:p>
            <text:p text:style-name="P249">一、審查106年度中央政府總預算案有關中央研究院單位預算案。(進行詢答及審查；相關提案請於11月23日上午10時前提出)</text:p>
            <text:p text:style-name="P250">二、審查106年度中央研究院科學研究基金附屬單位預算案。(進行詢答及審查；相關提案請於11月23日上午10時前提出)</text:p>
            <text:p text:style-name="P251">(11月24日)</text:p>
            <text:p text:style-name="P252">繼續審查106年度中央政府總預算案有關行政院原子能委員會及所屬單位預算案。(繼續進行詢答及審查)</text:p>
          </table:table-cell>
        </table:table-row>
        <table:table-row table:style-name="TableRow253">
          <table:table-cell table:style-name="TableCell254">
            <text:p text:style-name="P255">13</text:p>
          </table:table-cell>
          <table:table-cell table:style-name="TableCell256">
            <text:p text:style-name="P257">105.11.28</text:p>
            <text:p text:style-name="P258">(星期一)</text:p>
            <text:p text:style-name="P259">105.12.1</text:p>
            <text:p text:style-name="P260">(星期四)</text:p>
            <text:p text:style-name="P261"/>
          </table:table-cell>
          <table:table-cell table:style-name="TableCell262">
            <text:p text:style-name="P263">第13次全體委員會議</text:p>
          </table:table-cell>
          <table:table-cell table:style-name="TableCell264">
            <text:p text:style-name="P265">何欣純</text:p>
          </table:table-cell>
          <table:table-cell table:style-name="TableCell266">
            <text:p text:style-name="P267">(11月28日)</text:p>
            <text:p text:style-name="P268">一、繼續審查106年度中央政府總預算案有關國立故宮博物院預算案。</text:p>
            <text:p text:style-name="P269">二、繼續處理中華民國105年度中央政府總預算案有關國立故宮博物院主管預算（公務預算）解凍案2案。</text:p>
            <text:p text:style-name="P270">(12月1日)</text:p>
            <text:p text:style-name="P271">一、繼續審查106年度中央政府總預算案有關科技部及所屬單位預算案。</text:p>
            <text:p text:style-name="P272">二、繼續審查106年度行政法人國家災害防救科技中心預算案。</text:p>
          </table:table-cell>
        </table:table-row>
        <table:table-row table:style-name="TableRow273">
          <table:table-cell table:style-name="TableCell274">
            <text:p text:style-name="P275">14</text:p>
          </table:table-cell>
          <table:table-cell table:style-name="TableCell276">
            <text:p text:style-name="P277">105.12.7</text:p>
            <text:p text:style-name="P278">(星期三)</text:p>
            <text:p text:style-name="P279">105.12.8</text:p>
            <text:p text:style-name="P280">(星期四)</text:p>
            <text:p text:style-name="P281"/>
          </table:table-cell>
          <table:table-cell table:style-name="TableCell282">
            <text:p text:style-name="P283">第14次全體委員會議</text:p>
          </table:table-cell>
          <table:table-cell table:style-name="TableCell284">
            <text:p text:style-name="P285">陳學聖</text:p>
          </table:table-cell>
          <table:table-cell table:style-name="TableCell286">
            <text:p text:style-name="P287">(12月7日)</text:p>
            <text:p text:style-name="P288">繼續審查106年度中央政府總預算案有關行政院原子能委員會及所屬單位預算案。(核研所部分)</text:p>
            <text:p text:style-name="P289">(12月8日)</text:p>
            <text:p text:style-name="P290">一、教育部部長及原住民族委員會就「原住民族教育政策推動與預算編列」進行專題報告，並備質詢。</text:p>
            <text:p text:style-name="P291">二、繼續審查106年度中央政府總預算案有關教育部及所屬單位預算案。</text:p>
          </table:table-cell>
        </table:table-row>
        <table:table-row table:style-name="TableRow292">
          <table:table-cell table:style-name="TableCell293">
            <text:p text:style-name="P294">15</text:p>
          </table:table-cell>
          <table:table-cell table:style-name="TableCell295">
            <text:p text:style-name="P296">105.12.12</text:p>
            <text:p text:style-name="P297">(星期一)</text:p>
            <text:p text:style-name="P298">上午</text:p>
            <text:p text:style-name="P299">105.12.14</text:p>
            <text:p text:style-name="P300">(星期三)</text:p>
            <text:p text:style-name="P301">105.12.15</text:p>
            <text:p text:style-name="P302">(星期四)</text:p>
          </table:table-cell>
          <table:table-cell table:style-name="TableCell303">
            <text:p text:style-name="P304">第15次全體委員會議</text:p>
          </table:table-cell>
          <table:table-cell table:style-name="TableCell305">
            <text:p text:style-name="P306">何欣純</text:p>
          </table:table-cell>
          <table:table-cell table:style-name="TableCell307">
            <text:p text:style-name="P308">(12月12日上午)</text:p>
            <text:p text:style-name="P309">繼續審查106年度中央政府總預算案有關科技部及所屬單位預算案。</text:p>
            <text:p text:style-name="P310">(12月14日及15日)</text:p>
            <text:p text:style-name="P311">一、繼續審查106年度中央政府總預算案有關文化部及所屬單位預算案。</text:p>
            <text:p text:style-name="P312">二、繼續審查106年度行政法人國家表演藝術中心預算案。</text:p>
          </table:table-cell>
        </table:table-row>
        <table:table-row table:style-name="TableRow313">
          <table:table-cell table:style-name="TableCell314">
            <text:p text:style-name="P315">16</text:p>
          </table:table-cell>
          <table:table-cell table:style-name="TableCell316">
            <text:p text:style-name="P317">105.12.12</text:p>
            <text:p text:style-name="P318">(星期一)</text:p>
            <text:p text:style-name="P319">下午</text:p>
          </table:table-cell>
          <table:table-cell table:style-name="TableCell320">
            <text:p text:style-name="P321">公聽會</text:p>
          </table:table-cell>
          <table:table-cell table:style-name="TableCell322">
            <text:p text:style-name="P323">何欣純</text:p>
          </table:table-cell>
          <table:table-cell table:style-name="TableCell324">
            <text:p text:style-name="P325">修正「科學技術基本法」公聽會。</text:p>
          </table:table-cell>
        </table:table-row>
        <table:table-row table:style-name="TableRow326">
          <table:table-cell table:style-name="TableCell327">
            <text:p text:style-name="P328">17</text:p>
          </table:table-cell>
          <table:table-cell table:style-name="TableCell329">
            <text:p text:style-name="P330">105.12.19</text:p>
            <text:p text:style-name="P331">(星期一)</text:p>
            <text:p text:style-name="P332">105.12.21</text:p>
            <text:p text:style-name="P333">(星期三)</text:p>
            <text:p text:style-name="P334">105.12.22</text:p>
            <text:p text:style-name="P335">(星期四)</text:p>
            <text:p text:style-name="P336"/>
          </table:table-cell>
          <table:table-cell table:style-name="TableCell337">
            <text:p text:style-name="P338">第16次全體委員會議</text:p>
          </table:table-cell>
          <table:table-cell table:style-name="TableCell339">
            <text:p text:style-name="P340">陳學聖</text:p>
          </table:table-cell>
          <table:table-cell table:style-name="TableCell341">
            <text:p text:style-name="P342">(12月19日)</text:p>
            <text:p text:style-name="P343">繼續審查106年度中央政府總預算案有關教育部及所屬單位預算案。</text:p>
            <text:p text:style-name="P344">(12月21日)</text:p>
            <text:p text:style-name="P345">一、繼續審查106年度中央政府總預算案有關中央研究院單位預算案。</text:p>
            <text:p text:style-name="P346">二、繼續審查106年度中央研究院科學研究基金附屬單位預算案。</text:p>
            <text:p text:style-name="P347">(12月22日)</text:p>
            <text:p text:style-name="P348">繼續審查106年度中央政府總預算案有關教育部及所屬單位預算案。</text:p>
          </table:table-cell>
        </table:table-row>
        <table:table-row table:style-name="TableRow349">
          <table:table-cell table:style-name="TableCell350">
            <text:p text:style-name="P351">18</text:p>
          </table:table-cell>
          <table:table-cell table:style-name="TableCell352">
            <text:p text:style-name="P353">105.12.26</text:p>
            <text:p text:style-name="P354">(星期一)</text:p>
            <text:p text:style-name="P355"/>
          </table:table-cell>
          <table:table-cell table:style-name="TableCell356">
            <text:p text:style-name="P357">第17次全體委員會議</text:p>
          </table:table-cell>
          <table:table-cell table:style-name="TableCell358">
            <text:p text:style-name="P359">陳學聖</text:p>
          </table:table-cell>
          <table:table-cell table:style-name="TableCell360">
            <text:p text:style-name="P361">一、繼續審查106年度中央政府總預算案有關教育部及所屬單位預算案。</text:p>
            <text:p text:style-name="P362">二、繼續審查106年度教育部主管51所國立大學校院校務基金、國立臺灣大學附設醫院作業基金、國立成功大學附設醫院作業基金、國立陽明大學附設醫院作業基金、國立社教機構作業基金、國立高級中等學校校務基金、學產基金、運動發展基金及大專校院轉型及退場基金附屬單位預算案。</text:p>
            <text:p text:style-name="P363">三、繼續審查106年度行政法人國家運動訓練中心預算案。</text:p>
            <text:p text:style-name="P364">四、繼續併案審查委員陳學聖等28人、委員許智傑等17人、委員黃國書等16人擬具「教保服務人員條例草案」案。</text:p>
          </table:table-cell>
        </table:table-row>
        <table:table-row table:style-name="TableRow365">
          <table:table-cell table:style-name="TableCell366">
            <text:p text:style-name="P367">19</text:p>
          </table:table-cell>
          <table:table-cell table:style-name="TableCell368">
            <text:p text:style-name="P369">105.12.27</text:p>
            <text:p text:style-name="P370">(星期三)</text:p>
            <text:p text:style-name="P371">105.12.28</text:p>
            <text:p text:style-name="P372">(星期四)</text:p>
          </table:table-cell>
          <table:table-cell table:style-name="TableCell373">
            <text:p text:style-name="P374">第18次全體委員會議</text:p>
          </table:table-cell>
          <table:table-cell table:style-name="TableCell375">
            <text:p text:style-name="P376">何欣純</text:p>
          </table:table-cell>
          <table:table-cell table:style-name="TableCell377">
            <text:p text:style-name="P378">(12月27日)</text:p>
            <text:p text:style-name="P379">併案審查行政院函請審議、委員黃國書等23人擬具「國民體育法修正草案」、委員張廖萬堅等20人、委員何欣純等24人擬具「國民體育法部分條文修正草案」、委員李麗芬等20人擬具「國民體育法第一條、第五條及第十五條條文修正草案」、委員江啟臣等19人擬具「國民體育法第八條、第八條之一及第八條之二條文修正草案」、委員劉世芳等18人擬具「國民體育法第十條及第十二條條文修正草案」、委員段宜康等23人擬具「國民體育法第十四條條文修正草案」案。</text:p>
            <text:p text:style-name="P380">(12月28日)</text:p>
            <text:p text:style-name="P381">併案審查行政院函請審議「科學技術基本法部分條文修正草案」、委員陳亭妃等23人擬具「科學技術基本法第六條、第十二條及第十三條條文修正草案」、委員黃國書等19人擬具「科學技術基本法第十三條條文修正草案」、委員何欣純等26人擬具「科學技術基本法第十五條及第十七條條文修正草案」案。</text:p>
          </table:table-cell>
        </table:table-row>
      </table:table>
      <text:p text:style-name="P382"><text:bookmark-start text:name="第1次"/><text:bookmark-end text:name="第1次"/><text:s/></text:p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style:font-size-complex="12pt" fo:hyphenate="false"/>
    </style:style>
    <style:style style:name="頁碼" style:display-name="頁碼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7LVL1" style:family="text">
      <style:text-properties style:font-name="標楷體" style:font-name-asian="標楷體" fo:color="#0070C0" fo:font-size="16pt" style:font-size-asian="16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新細明體" style:font-name-asian="新細明體"/>
    </style:style>
    <style:style style:name="WW_CharLFO31LVL5" style:family="text">
      <style:text-properties style:font-name="新細明體" style:font-name-asian="新細明體"/>
    </style:style>
    <style:style style:name="WW_CharLFO31LVL8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0p</meta:initial-creator>
    <dc:creator>Windows 使用者</dc:creator>
    <meta:creation-date>2018-03-07T02:40:00Z</meta:creation-date>
    <dc:date>2018-03-07T02:40:00Z</dc:date>
    <meta:template xlink:href="Normal.dotm" xlink:type="simple"/>
    <meta:editing-cycles>2</meta:editing-cycles>
    <meta:editing-duration>PT0S</meta:editing-duration>
    <meta:document-statistic meta:page-count="3" meta:paragraph-count="8" meta:word-count="657" meta:character-count="4394" meta:row-count="31" meta:non-whitespace-character-count="3745"/>
  </office:meta>
</office:document-meta>
</file>