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0034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888in" fo:text-indent="-1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6597in" fo:text-indent="-0.65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02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6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82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866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3</text:span><text:span text:style-name="T6">會期教育及文化委員會第1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2</text:span><text:span text:style-name="T13">月</text:span><text:span text:style-name="T14">23</text:span><text:span text:style-name="T15">日（星</text:span><text:span text:style-name="T16">期四</text:span><text:span text:style-name="T17">）上午9時</text:span><text:span text:style-name="T18">3</text:span><text:span text:style-name="T19">分至9時</text:span><text:span text:style-name="T20">26</text:span><text:span text:style-name="T21">分</text:span></text:p>
      <text:p text:style-name="P22">地 <text:s text:c="3"/>點：本院群賢樓101會議室</text:p>
      <text:p text:style-name="P23">出席委員：陳亭妃 <text:s/>何欣純 <text:s/>許智傑 <text:s/>吳思瑤<text:s/><text:s/>蘇巧慧<text:s text:c="2"/>張廖萬堅</text:p>
      <text:p text:style-name="P24"><text:s text:c="2"/>李麗芬 <text:s/>蔡培慧 <text:s/>蔣乃辛 <text:s/>陳學聖 <text:s/>柯志恩 <text:s/>高金素梅</text:p>
      <text:p text:style-name="P25"><text:s text:c="10"/>高潞．以用．巴魕剌<text:s/>Kawlo．Iyun．Pacidal</text:p>
      <text:p text:style-name="P26">委員出席13人</text:p>
      <text:p text:style-name="P27">主 <text:s text:c="3"/>席：何委員欣純</text:p>
      <text:p text:style-name="P28">專門委員：謝淑津</text:p>
      <text:p text:style-name="P29">主任秘書：陳錫欽</text:p>
      <text:p text:style-name="P30">紀 <text:s text:c="3"/>錄：簡任秘書 <text:s/>郭冬瑞<text:s text:c="2"/>科長 <text:s/>蔡月秋<text:s text:c="2"/>薦任科員<text:s text:c="2"/>葉芷宜</text:p>
      <text:p text:style-name="P31">報 <text:s/>告 <text:s/>事 <text:s/>項</text:p>
      <text:p text:style-name="P32">一、本院第9屆第3會期各委員會召集委員選舉時間、地點表，業經提報本院第9屆第3會期第1次會議決定照案通過在案。</text:p>
      <text:p text:style-name="P33">二、宣讀第9屆第3會期本會召集委員選舉人名冊。</text:p>
      <text:p text:style-name="P34">選 <text:s/>舉 <text:s/>事 <text:s/>項</text:p>
      <text:p text:style-name="P35"><text:span text:style-name="T36">選舉第9屆第</text:span><text:span text:style-name="T37">3</text:span><text:span text:style-name="T38">會期本會召集委員</text:span><text:span text:style-name="T39">。</text:span></text:p>
      <text:p text:style-name="P40">一、推定發票員、記票員、唱票員及監票員。</text:p>
      <text:p text:style-name="P41">決定：推定張廖委員萬堅擔任發票員及唱票員、柯委員志恩擔任記</text:p>
      <text:p text:style-name="P42"><text:s text:c="8"/>票員及監票員。<text:s/></text:p>
      <text:p text:style-name="P43">二、選舉結果</text:p>
      <text:p text:style-name="P44"><text:span text:style-name="T45">(一)出席委員</text:span><text:span text:style-name="T46">13</text:span><text:span text:style-name="T47">人，發出票數</text:span><text:span text:style-name="T48">13票</text:span><text:span text:style-name="T49">，</text:span><text:span text:style-name="T50">開出票數13票</text:span><text:span text:style-name="T51">，</text:span><text:span text:style-name="T52">有效票數1</text:span><text:span text:style-name="T53">3票</text:span><text:span text:style-name="T54">，無效票數</text:span><text:span text:style-name="T55">0票</text:span><text:span text:style-name="T56">，</text:span><text:span text:style-name="T57">剩餘票數0票</text:span><text:span text:style-name="T58">。</text:span></text:p>
      <text:p text:style-name="P59">(二)開票結果：</text:p>
      <text:p text:style-name="P60">許委員智傑5票</text:p>
      <text:p text:style-name="P61">張廖委員萬堅4票</text:p>
      <text:p text:style-name="P62">柯委員志恩4票</text:p>
      <text:p text:style-name="P63"><text:s text:c="8"/>張廖委員萬堅與柯委員志恩得票數相同，進行抽籤，由柯委</text:p>
      <text:p text:style-name="P64"><text:s text:c="8"/>員志恩當選召集委員。</text:p>
      <text:p text:style-name="P65">(三)許委員智傑、柯委員志恩當選為立法院第9屆第3會期教育及文化委員會召集委員。</text:p>
      <text:p text:style-name="P66"/>
      <text:p text:style-name="P67">散<text:s text:c="2"/>會</text:p>
      <text:p text:style-name="P68"/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3:00Z</meta:creation-date>
    <dc:date>2017-08-27T16:53:00Z</dc:date>
    <meta:print-date>2017-02-23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