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left="0.1048in" fo:margin-right="0.0152in" fo:text-indent="6.371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66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0034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888in" fo:text-indent="-1.1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top="0.125in" fo:line-height="0.3194in" fo:margin-left="0.2222in" fo:text-indent="-0.2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text-indent="2.0444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text-indent="2.0444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194in" fo:text-indent="2.0444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194in" fo:text-indent="2.0444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立法院第9屆第</text:span><text:span text:style-name="T4">3</text:span><text:span text:style-name="T5">會期教育及文化委員會第</text:span><text:span text:style-name="T6">2</text:span><text:span text:style-name="T7">次全體委員會議議事錄</text:span></text:p>
      <text:p text:style-name="P8"><text:span text:style-name="T9">時 <text:s text:c="3"/>間：</text:span><text:span text:style-name="T10">中華民國</text:span><text:span text:style-name="T11">106</text:span><text:span text:style-name="T12">年</text:span><text:span text:style-name="T13">3</text:span><text:span text:style-name="T14">月</text:span><text:span text:style-name="T15">2日（星期四</text:span><text:span text:style-name="T16">）上午9時</text:span><text:span text:style-name="T17">至</text:span><text:span text:style-name="T18">下</text:span><text:span text:style-name="T19">午</text:span><text:span text:style-name="T20"><text:s/></text:span><text:span text:style-name="T21">3</text:span><text:span text:style-name="T22">時</text:span><text:span text:style-name="T23"><text:s/></text:span><text:span text:style-name="T24">7</text:span><text:span text:style-name="T25">分</text:span></text:p>
      <text:p text:style-name="P26">地 <text:s text:c="3"/>點：本院群賢樓101會議室</text:p>
      <text:p text:style-name="P27">出席委員：陳亭妃 <text:s/>許智傑 <text:s/>蘇巧慧 <text:s/>吳思瑤 <text:s/>柯志恩<text:s text:c="2"/>張廖萬堅</text:p>
      <text:p text:style-name="P28"><text:s text:c="2"/>李麗芬<text:s text:c="2"/>何欣純 <text:s/>蔣乃辛 <text:s/>蔡培慧<text:s text:c="2"/>陳學聖<text:s text:c="2"/>高金素梅</text:p>
      <text:p text:style-name="P29"><text:s text:c="10"/>高潞．以用．巴魕剌<text:s/>Kawlo．Iyun．Pacidal</text:p>
      <text:p text:style-name="P30">委員出席13人</text:p>
      <text:p text:style-name="P31">列席委員：蔡適應 <text:s/>陳宜民 <text:s/>鍾佳濱 <text:s/>吳焜裕 <text:s/>郭正亮 <text:s/>葉宜津</text:p>
      <text:p text:style-name="P32">蕭美琴 <text:s/>劉世芳<text:s/><text:s/>徐永明 <text:s/>江啟臣<text:s/><text:s/>鄭天財Sra．Kacaw</text:p>
      <text:p text:style-name="P33">林德福 <text:s/>張麗善 <text:s/>盧秀燕 <text:s/>曾銘宗 <text:s/>黃偉哲 <text:s/>呂玉玲</text:p>
      <text:p text:style-name="P34">孔文吉 <text:s/>邱志偉 <text:s/>黃秀芳 <text:s/>廖國棟 <text:s/>王惠美 <text:s/>陳明文</text:p>
      <text:p text:style-name="P35">管碧玲 <text:s/>姚文智 <text:s/>蘇治芬 <text:s/>李昆澤 <text:s/>黃國書 <text:s/>陳賴素美</text:p>
      <text:p text:style-name="P36">黃昭順 <text:s/>鍾孔炤 <text:s/>羅明才 <text:s/>林淑芬 <text:s/>許毓仁 <text:s/>周陳秀霞<text:s/></text:p>
      <text:p text:style-name="P37"><text:s text:c="10"/>Kolas．Yotaka<text:s text:c="3"/>許淑華<text:s text:c="2"/>陳怡潔<text:s text:c="2"/>顏寬恆</text:p>
      <text:p text:style-name="P38"><text:span text:style-name="T39">委員列席</text:span><text:span text:style-name="T40">39</text:span><text:span text:style-name="T41">人</text:span></text:p>
      <text:p text:style-name="P42"><text:span text:style-name="T43">列席人員：</text:span><text:span text:style-name="T44">教育部</text:span><text:span text:style-name="T45">部長 <text:s text:c="19"/></text:span><text:span text:style-name="T46">潘文忠</text:span><text:span text:style-name="T47">率同有關人員</text:span></text:p>
      <text:p text:style-name="P48"><text:span text:style-name="T49">主 <text:s text:c="3"/>席：</text:span><text:span text:style-name="T50">柯</text:span><text:span text:style-name="T51">召集委員志恩</text:span></text:p>
      <text:p text:style-name="P52">專門委員：謝淑津</text:p>
      <text:p text:style-name="P53">主任秘書：陳錫欽</text:p>
      <text:p text:style-name="P54">紀 <text:s text:c="3"/>錄：簡任秘書 <text:s/>郭冬瑞<text:s text:c="2"/>科長 <text:s/>蔡月秋<text:s text:c="2"/>薦任科員<text:s text:c="2"/>葉芷宜</text:p>
      <text:p text:style-name="P55">報 <text:s/>告 <text:s/>事 <text:s/>項</text:p>
      <text:p text:style-name="P56">一、宣讀上次會議議事錄。</text:p>
      <text:p text:style-name="P57">決定：議事錄確定。</text:p>
      <text:p text:style-name="P58">二、教育部部長列席報告業務概況，並備質詢。</text:p>
      <text:p text:style-name="P59"><text:span text:style-name="T60">（本日議程有委員</text:span><text:span text:style-name="T61">陳亭妃</text:span><text:span text:style-name="T62">、</text:span><text:span text:style-name="T63">許智傑、蘇巧慧、吳思瑤、柯志恩、張廖萬堅、</text:span><text:span text:style-name="T64">高金素梅</text:span><text:span text:style-name="T65">、高潞．以用．巴魕剌 Kawlo．Iyun．Pacidal、</text:span><text:span text:style-name="T66">李麗芬、何欣純</text:span><text:span text:style-name="T67">、蔣乃辛、蔡培慧、陳學聖</text:span><text:span text:style-name="T68">、</text:span><text:span text:style-name="T69">鍾佳濱、</text:span><text:span text:style-name="T70">蕭美琴</text:span><text:span text:style-name="T71">、</text:span><text:soft-page-break/><text:span text:style-name="T72">陳宜民、</text:span><text:span text:style-name="T73">鄭天財Sra．Kaca</text:span><text:span text:style-name="T74">w、徐榛蔚</text:span><text:span text:style-name="T75">、蘇治芬</text:span><text:span text:style-name="T76">、孔文吉</text:span><text:span text:style-name="T77">、黃國書</text:span><text:span text:style-name="T78">、李昆澤</text:span><text:span text:style-name="T79">、曾銘宗</text:span><text:span text:style-name="T80">、邱志偉</text:span><text:span text:style-name="T81">、林淑芬</text:span><text:span text:style-name="T82">、廖國棟</text:span><text:span text:style-name="T83">等</text:span><text:span text:style-name="T84">26</text:span><text:span text:style-name="T85">人提出質詢，均經教育部</text:span><text:span text:style-name="T86">部長</text:span><text:span text:style-name="T87">潘文忠及相關人員即席答復說明。）</text:span></text:p>
      <text:p text:style-name="P88"><text:span text:style-name="T89">決定</text:span><text:span text:style-name="T90">：</text:span></text:p>
      <text:p text:style-name="P91">(一)報告及詢答完畢。</text:p>
      <text:p text:style-name="P92"><text:span text:style-name="T93">(二)對於委員質詢要求提供相關資料或以書面答</text:span><text:span text:style-name="T94">復</text:span><text:span text:style-name="T95">者，請相關機關於2週內送交個別委員及本委員會。</text:span><text:span text:style-name="T96">但委員另行指定期限者，從其指定。</text:span></text:p>
      <text:p text:style-name="P97">通過臨時提案6項：</text:p>
      <text:p text:style-name="P98">一、今年2月初，於北投發生父親意欲自殺，並殺害3名子女之案</text:p>
      <text:p text:style-name="P99"><text:s text:c="4"/>件。造成3死1自殺之悲劇。事隔數天，又再度發生母親帶同</text:p>
      <text:p text:style-name="P100"><text:s text:c="4"/>8歲女兒燒炭，母女雙雙身亡之事件。</text:p>
      <text:p text:style-name="P101"><text:s text:c="7"/><text:s/>兒童並非父母之附屬品，享有不可剝奪之生命權。此類事</text:p>
      <text:p text:style-name="P102"><text:s text:c="4"/>件本質實為殺害孩子，卻常被稱做攜子自殺，致使成人戕害孩</text:p>
      <text:p text:style-name="P103"><text:s text:c="4"/>童生命之本質被淡化。</text:p>
      <text:p text:style-name="P104"><text:s text:c="8"/>建請教育部對相關事件應加強宣導:1.強調此類事件應為</text:p>
      <text:p text:style-name="P105"><text:s text:c="4"/>殺害孩子，而非攜子自殺；2.宣導兒童生命權不可剝奪。</text:p>
      <text:p text:style-name="P106"><text:s text:c="8"/>於國小以下階段，應透過家庭教育、親職教育，培養父母</text:p>
      <text:p text:style-name="P107"><text:s text:c="4"/>正確觀念。國中以上階段則應對學生本身進行生命權之教育。</text:p>
      <text:p text:style-name="P108"><text:s text:c="4"/>藉此強化防堵類似事件持續發生。</text:p>
      <text:p text:style-name="P109">提案人：李麗芬、吳思瑤、張廖萬堅、何欣純<text:s/><text:s/></text:p>
      <text:p text:style-name="P110">二、有鑑於教育部為協助學生試探性向及生涯發展規劃，教育部推</text:p>
      <text:p text:style-name="P111"><text:s text:c="4"/>動之國中技藝教育班分為十四大職群，協助國中學生自我探</text:p>
      <text:p text:style-name="P112"><text:s text:c="4"/>索、了解興趣及性向。多年來致力推動專業群科參訪、補助各</text:p>
      <text:p text:style-name="P113"><text:s text:c="4"/>直轄市、縣市政府辦理推展宣導及教師增能研習等，並鼓勵各</text:p>
      <text:p text:style-name="P114"><text:s text:c="4"/>縣市政府辦理國中技藝教育課程執行概況，加強深化十四個職</text:p>
      <text:p text:style-name="P115"><text:s text:c="4"/>群之「多元產業文化」內涵並督導教學著重「技」與「藝」並</text:p>
      <text:p text:style-name="P116"><text:s text:c="4"/>重，在學習探索過程中引領激發學生的創意與想像力，深化和</text:p>
      <text:p text:style-name="P117"><text:s text:c="4"/>促進國中技藝教育課程之職群產業文化內涵，並為我國各領域</text:p>
      <text:p text:style-name="P118"><text:s text:c="4"/>之產業文化做紮根教育。爰提案要求教育部2個月內提出具體</text:p>
      <text:soft-page-break/>
      <text:p text:style-name="P119"><text:s text:c="4"/>作法與落實期程相關報告，送交教育及文化委員會。</text:p>
      <text:p text:style-name="P120">提案人：吳思瑤 <text:s/><text:s/></text:p>
      <text:p text:style-name="P121"><text:span text:style-name="T122">連署人：李麗芬 <text:s/></text:span><text:span text:style-name="T123">何欣純</text:span><text:span text:style-name="T124"><text:s text:c="2"/>蘇治芬</text:span></text:p>
      <text:p text:style-name="P125"><text:span text:style-name="T126">三</text:span><text:span text:style-name="T127">、</text:span><text:span text:style-name="T128">輔大日前發生警方入校園，以50餘名不對等之警力逮捕4名表</text:span></text:p>
      <text:p text:style-name="P129"><text:s text:c="4"/>達意見之學生，實屬過當，應予檢討！</text:p>
      <text:p text:style-name="P130"><text:s text:c="8"/>此惡例ㄧ開，壓迫學生在校集會及表意自由，校園言論自</text:p>
      <text:p text:style-name="P131"><text:s text:c="4"/>由遭校方以秩序維護理由而受傷害。更凸顯各校欠缺「警方進</text:p>
      <text:p text:style-name="P132"><text:s text:c="4"/>入校園」之作業規範及制度化機制，以致公權力濫用，未受限</text:p>
      <text:p text:style-name="P133"><text:s text:c="4"/>制。</text:p>
      <text:p text:style-name="P134"><text:s text:c="8"/>爰此，要求教育部：</text:p>
      <text:p text:style-name="P135"><text:s text:c="2"/><text:s/><text:s/>1.調查輔大警力進入校園之決策過程，提出檢討報告。</text:p>
      <text:p text:style-name="P136"><text:s text:c="4"/>2.教育部應輔導各校啟動校園民主之對話機制，有關威權銅像</text:p>
      <text:p text:style-name="P137"><text:s text:c="6"/>處置及更名等事項，鼓勵各校進行公共討論，落實轉型正義。</text:p>
      <text:p text:style-name="P138"><text:s text:c="4"/>3.教育部應嚴正宣示立場，在非有緊急且立即之校園安全問題</text:p>
      <text:p text:style-name="P139"><text:s text:c="6"/>時，校方不得任意委請警察入校，造成學生集會遊行與表意</text:p>
      <text:p text:style-name="P140"><text:s text:c="6"/>自由之限制。</text:p>
      <text:p text:style-name="P141"><text:s text:c="4"/>4.教育部應統一輔導各校訂定「警察進入校園之標準程序」，基</text:p>
      <text:p text:style-name="P142"><text:s text:c="6"/>於校園民主原則，應設有受規範之決策機制。避免ㄧ人決策，</text:p>
      <text:p text:style-name="P143"><text:s text:c="6"/>濫用公權力。</text:p>
      <text:p text:style-name="P144">提案人：吳思瑤 <text:s/><text:s/></text:p>
      <text:p text:style-name="P145"><text:span text:style-name="T146">連署人：李麗芬 <text:s/></text:span><text:span text:style-name="T147">何欣純</text:span></text:p>
      <text:p text:style-name="P148">四、第二期的「技職再造計畫」至106年底即將結束，為提升技職教育，爰提案要求繼續執行第三期「技職再造計畫」，且應增加對技職學校的資源與補助金額，增加和產業的連結，促進技職教育之發展。</text:p>
      <text:p text:style-name="P149">提案人：蔣乃辛 <text:s/>陳學聖</text:p>
      <text:p text:style-name="P150">連署人：柯志恩</text:p>
      <text:p text:style-name="P151">五、為避免107年「高教深耕計畫」因審查時程倉促而淪為形式，</text:p>
      <text:p text:style-name="P152"><text:s text:c="4"/>爰提案要求教育部應於106年3月底公布計畫草案內容，以使</text:p>
      <text:p text:style-name="P153"><text:s text:c="4"/>各大學校院有充分準備申請之時間。</text:p>
      <text:p text:style-name="P154">提案人：蔣乃辛 <text:s/>陳學聖</text:p>
      <text:p text:style-name="P155"><text:span text:style-name="T156">連署人：</text:span><text:span text:style-name="T157">柯志恩</text:span><text:span text:style-name="T158"><text:s/></text:span></text:p>
      <text:p text:style-name="P159">六、有鑑於技職校院之教育資源與一般大學仍有差異，不論在論文產出，碩、博士生人數以及產學合作上與一般大學仍有不同，「高教深耕計畫」如將技職校院與一般大學一起審查，將不利於技職校院，爰提案要求「高教深耕計畫」應將一般大學與技職校院分別審查，保障技職校院完善發展。</text:p>
      <text:p text:style-name="P160">提案人：蔣乃辛 <text:s/>陳學聖</text:p>
      <text:p text:style-name="P161"><text:span text:style-name="T162">連署人：</text:span><text:span text:style-name="T163">柯志恩</text:span></text:p>
      <text:p text:style-name="P164">散<text:s text:c="2"/>會</text:p>
      <text:p text:style-name="P165"/>
      <text:p text:style-name="P1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3:00Z</meta:creation-date>
    <dc:date>2017-08-27T16:53:00Z</dc:date>
    <meta:print-date>2017-03-02T09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6" meta:character-count="2385" meta:row-count="16" meta:non-whitespace-character-count="2033"/>
  </office:meta>
</office:document-meta>
</file>