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3333in" fo:margin-right="0.0152in" fo:text-indent="-1.333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8"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P28" style:parent-style-name="內文" style:family="paragraph">
      <style:paragraph-properties style:snap-to-layout-grid="false" fo:text-align="justify" fo:line-height="0.3194in" fo:margin-left="0.9444in" fo:margin-right="0.0152in" fo:text-indent="-0.9444in">
        <style:tab-stops/>
      </style:paragraph-properties>
    </style:style>
    <style:style style:name="T29" style:parent-style-name="預設段落字型" style:family="text">
      <style:text-properties style:font-name="標楷體" style:font-name-asian="標楷體" fo:letter-spacing="-0.0166in" style:letter-kerning="false" fo:font-size="16pt" style:font-size-asian="16pt" style:font-size-complex="16pt"/>
    </style:style>
    <style:style style:name="T3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38"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P39"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style>
    <style:style style:name="T52" style:parent-style-name="預設段落字型" style:family="text">
      <style:text-properties style:font-name="標楷體" style:font-name-asian="標楷體" style:text-position="6.2% 100%" fo:font-size="16pt" style:font-size-asian="16pt" style:font-size-complex="16pt"/>
    </style:style>
    <style:style style:name="T53" style:parent-style-name="預設段落字型" style:family="text">
      <style:text-properties style:font-name="標楷體" style:font-name-asian="標楷體" style:text-position="6.2% 100%" fo:font-size="16pt" style:font-size-asian="16pt" style:font-size-complex="16pt"/>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text-indent="1.0972in"/>
      <style:text-properties style:font-name="標楷體"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text-indent="1.1111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text-indent="1.0972in"/>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0.3333in" fo:margin-right="0.0152in" fo:text-indent="-0.3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13in" style:text-position="6.2% 1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4" style:parent-style-name="內文" style:family="paragraph">
      <style:paragraph-properties fo:text-align="justify" fo:margin-top="0.125in" fo:margin-bottom="0.125in" fo:line-height="0.3194in" fo:margin-left="0.4451in" fo:text-indent="-0.4451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snap-to-layout-grid="false" fo:text-align="justify" fo:margin-top="0.125in" fo:line-height="0.3194in" fo:margin-left="0.2222in" fo:text-indent="-0.2222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margin-top="0.125in" fo:line-height="0.3194in" fo:margin-left="0.4451in" fo:text-indent="-0.4451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style:snap-to-layout-grid="false" fo:margin-top="0.125in" fo:line-height="0.3194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style:snap-to-layout-grid="false" fo:text-align="justify" fo:line-height="0.3194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letter-spacing="-0.0013in" style:text-position="6.2% 1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margin-top="0.125in" fo:line-height="0.3194in" fo:margin-left="0.4451in" fo:text-indent="-0.4451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margin-top="0.125in" fo:line-height="0.3194in" fo:margin-left="0.4444in" fo:text-indent="-0.444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letter-spacing="-0.0194in" fo:font-size="16pt" style:font-size-asian="16pt" style:font-size-complex="16pt"/>
    </style:style>
    <style:style style:name="P19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3</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3</text:span><text:span text:style-name="T13">月</text:span><text:span text:style-name="T14">8日（星期三</text:span><text:span text:style-name="T15">）上午</text:span><text:span text:style-name="T16">9</text:span><text:span text:style-name="T17">時</text:span><text:span text:style-name="T18"><text:s/></text:span><text:span text:style-name="T19">1</text:span><text:span text:style-name="T20">分</text:span><text:span text:style-name="T21">至</text:span><text:span text:style-name="T22">下</text:span><text:span text:style-name="T23">午12</text:span><text:span text:style-name="T24">時</text:span><text:span text:style-name="T25"><text:s/></text:span><text:span text:style-name="T26">11</text:span><text:span text:style-name="T27">分</text:span></text:p>
      <text:p text:style-name="P28"><text:span text:style-name="T29"><text:s text:c="14"/></text:span><text:span text:style-name="T30">中華民國106年3月9</text:span><text:span text:style-name="T31">日（星期四</text:span><text:span text:style-name="T32">）上午9時<text:s/></text:span><text:span text:style-name="T33">4</text:span><text:span text:style-name="T34">分至下午</text:span><text:span text:style-name="T35">13</text:span><text:span text:style-name="T36">時</text:span><text:span text:style-name="T37">49</text:span><text:span text:style-name="T38">分</text:span></text:p>
      <text:p text:style-name="P39">地 <text:s text:c="3"/>點：本院群賢樓101會議室</text:p>
      <text:p text:style-name="P40">出席委員：蘇巧慧 <text:s/>柯志恩 <text:s/>吳思瑤 <text:s/>何欣純 <text:s/>許智傑 <text:s/>張廖萬堅</text:p>
      <text:p text:style-name="P41"><text:s text:c="10"/>蔣乃辛 <text:s/>蔡培慧 <text:s/>李麗芬 <text:s/>陳學聖 <text:s/>陳亭妃 <text:s/>高金素梅</text:p>
      <text:p text:style-name="P42"><text:s text:c="10"/>高潞．以用．巴魕剌<text:s/>Kawlo．Iyun．Pacidal</text:p>
      <text:p text:style-name="P43">委員出席13人</text:p>
      <text:p text:style-name="P44">列席委員：曾銘宗 <text:s/>徐榛蔚<text:s text:c="2"/>林德福 <text:s/>蔣萬安<text:s text:c="2"/>鄭天財Sra．Kacaw</text:p>
      <text:p text:style-name="P45"><text:s text:c="10"/>賴士葆<text:s text:c="2"/>黃昭順<text:s text:c="2"/>李昆澤 <text:s/>盧秀燕<text:s text:c="2"/>吳志揚<text:s text:c="2"/>蕭美琴</text:p>
      <text:p text:style-name="P46"><text:s text:c="10"/>徐永明<text:s text:c="2"/>林俊憲<text:s text:c="2"/>費鴻泰 <text:s/>孔文吉 <text:s/>江啟臣 <text:s/>廖國棟</text:p>
      <text:p text:style-name="P47"><text:s text:c="10"/>黃偉哲 <text:s/>張麗善 <text:s/>黃國書 <text:s/>賴瑞隆<text:s text:c="2"/>劉世芳<text:s text:c="2"/>鍾孔炤</text:p>
      <text:p text:style-name="P48"><text:s text:c="10"/>簡東明<text:s text:c="2"/>吳焜裕<text:s text:c="2"/>呂玉玲 <text:s/>姚文智 <text:s/>王惠美 <text:s/>周陳秀霞</text:p>
      <text:p text:style-name="P49"><text:s text:c="10"/>許毓仁 <text:s/>顏寬恆 <text:s/>劉櫂豪 <text:s/>羅明才 <text:s/>鍾佳濱 <text:s/>陳賴素美</text:p>
      <text:p text:style-name="P50"><text:s text:c="10"/>吳秉叡 <text:s/>邱志偉<text:s text:c="2"/>蘇治芬</text:p>
      <text:p text:style-name="P51"><text:span text:style-name="T52">委員列席</text:span><text:span text:style-name="T53">38</text:span><text:span text:style-name="T54">人</text:span></text:p>
      <text:p text:style-name="P55">列席人員：(3月8日)</text:p>
      <text:p text:style-name="P56">科技部部長 <text:s text:c="14"/><text:s text:c="5"/>陳良基率同有關人員</text:p>
      <text:p text:style-name="P57"><text:span text:style-name="T58">(3</text:span><text:span text:style-name="T59">月</text:span><text:span text:style-name="T60">9</text:span><text:span text:style-name="T61">日)</text:span></text:p>
      <text:p text:style-name="P62">文化部部長<text:s text:c="10"/><text:s text:c="10"/>鄭麗君率同有關人員</text:p>
      <text:p text:style-name="P63"><text:span text:style-name="T64">主 <text:s text:c="3"/>席：</text:span><text:span text:style-name="T65">許</text:span><text:span text:style-name="T66">召集委員智傑</text:span></text:p>
      <text:p text:style-name="P67">專門委員：謝淑津</text:p>
      <text:p text:style-name="P68">主任秘書：陳錫欽</text:p>
      <text:p text:style-name="P69">紀 <text:s text:c="3"/>錄：簡任秘書 <text:s/>郭冬瑞<text:s text:c="2"/>科長 <text:s/>蔡月秋<text:s text:c="2"/>薦任科員<text:s text:c="2"/>葉芷宜</text:p>
      <text:p text:style-name="P70">(3月8日)</text:p>
      <text:p text:style-name="P71">報 <text:s/>告 <text:s/>事 <text:s/>項</text:p>
      <text:p text:style-name="P72">一、宣讀上次會議議事錄。</text:p>
      <text:p text:style-name="P73">決定：議事錄確定。</text:p>
      <text:soft-page-break/>
      <text:p text:style-name="P74"><text:span text:style-name="T75">二</text:span><text:span text:style-name="T76">、</text:span><text:span text:style-name="T77">科技部</text:span><text:span text:style-name="T78">部長列席報告業務概況，並備質詢。</text:span></text:p>
      <text:p text:style-name="P79"><text:span text:style-name="T80">（</text:span><text:span text:style-name="T81">本日議程有</text:span><text:span text:style-name="T82">委</text:span><text:span text:style-name="T83">員</text:span><text:span text:style-name="T84">蘇巧慧</text:span><text:span text:style-name="T85">、柯志恩</text:span><text:span text:style-name="T86">、</text:span><text:span text:style-name="T87">張廖萬堅</text:span><text:span text:style-name="T88">、吳思瑤、</text:span><text:span text:style-name="T89">何欣純、</text:span><text:span text:style-name="T90">許智傑</text:span><text:span text:style-name="T91">、蔣乃辛、</text:span><text:span text:style-name="T92">蔡培慧</text:span><text:span text:style-name="T93">、陳學聖、李麗芬</text:span><text:span text:style-name="T94">、</text:span><text:span text:style-name="T95">高潞．以用．巴魕剌</text:span><text:span text:style-name="T96"><text:s/></text:span><text:span text:style-name="T97">Kawlo．Iyun．Pacidal</text:span><text:span text:style-name="T98">、</text:span><text:span text:style-name="T99">鍾孔炤</text:span><text:span text:style-name="T100">、徐榛蔚、賴瑞隆、</text:span><text:a xlink:href="http://www.ly.gov.tw/03_leg/0301_main/legIntro.action?lgno=00016&amp;stage=9" office:target-frame-name="_top" xlink:show="replace"><text:span text:style-name="T101">吳焜裕</text:span></text:a><text:span text:style-name="T102">等</text:span><text:span text:style-name="T103">15</text:span><text:span text:style-name="T104">人提出質詢，均經</text:span><text:span text:style-name="T105">科技</text:span><text:span text:style-name="T106">部部長</text:span><text:span text:style-name="T107">陳良基</text:span><text:span text:style-name="T108">及相關人員即席答復說明。另有委員</text:span><text:span text:style-name="T109">陳亭妃</text:span><text:span text:style-name="T110">、</text:span><text:span text:style-name="T111">林德福、徐榛蔚</text:span><text:span text:style-name="T112">、許毓仁、林俊憲</text:span><text:span text:style-name="T113">提出</text:span><text:span text:style-name="T114">書面質詢</text:span><text:span text:style-name="T115">。</text:span><text:span text:style-name="T116">）</text:span></text:p>
      <text:p text:style-name="P117"><text:span text:style-name="T118">決議</text:span><text:span text:style-name="T119">：</text:span></text:p>
      <text:p text:style-name="P120">一、報告及詢答完畢。</text:p>
      <text:p text:style-name="P121">二、委員所提書面質詢，列入紀錄並刊登公報。</text:p>
      <text:p text:style-name="P122">三、對於委員質詢要求提供相關資料或以書面答復者，請相關機關於2週內送交個別委員及本委員會。但委員另行指定期限者，從其指定。</text:p>
      <text:p text:style-name="P123"/>
      <text:p text:style-name="P124"><text:s/>(3月9日)</text:p>
      <text:p text:style-name="P125">報 <text:s/>告 <text:s/>事 <text:s/>項</text:p>
      <text:p text:style-name="P126">文化部部長列席報告業務概況，並備質詢。</text:p>
      <text:p text:style-name="P127"><text:span text:style-name="T128">（</text:span><text:span text:style-name="T129">本日議程有</text:span><text:span text:style-name="T130">委員</text:span><text:span text:style-name="T131">陳亭妃</text:span><text:span text:style-name="T132">、柯志恩</text:span><text:span text:style-name="T133">、蘇巧慧</text:span><text:span text:style-name="T134">、</text:span><text:span text:style-name="T135">吳思瑤、</text:span><text:span text:style-name="T136">張廖萬堅</text:span><text:span text:style-name="T137">、</text:span><text:span text:style-name="T138">許智傑</text:span><text:span text:style-name="T139">、</text:span><text:span text:style-name="T140">何欣純</text:span><text:span text:style-name="T141">、</text:span><text:span text:style-name="T142">蔣乃辛</text:span><text:span text:style-name="T143">、</text:span><text:span text:style-name="T144">高金素梅</text:span><text:span text:style-name="T145">、</text:span><text:span text:style-name="T146">李麗芬</text:span><text:span text:style-name="T147">、</text:span><text:span text:style-name="T148">高潞．以用．巴魕剌Kawlo．Iyun．Pacidal</text:span><text:span text:style-name="T149">、陳學聖、</text:span><text:span text:style-name="T150">蘇治芬</text:span><text:span text:style-name="T151">、盧秀燕、蔡培慧</text:span><text:span text:style-name="T152">、</text:span><text:span text:style-name="T153">蕭美琴</text:span><text:span text:style-name="T154">、</text:span><text:span text:style-name="T155">孔文吉</text:span><text:span text:style-name="T156">、</text:span><text:span text:style-name="T157">鄭天財Sra．Kacaw</text:span><text:span text:style-name="T158">、徐榛蔚、</text:span><text:span text:style-name="T159">徐永明</text:span><text:span text:style-name="T160">等</text:span><text:span text:style-name="T161">20</text:span><text:span text:style-name="T162">人提出質詢，均經</text:span><text:span text:style-name="T163">文化部部長鄭麗君</text:span><text:span text:style-name="T164">及相關人員即席答復說明。</text:span><text:span text:style-name="T165">另有委員</text:span><text:span text:style-name="T166">林俊憲</text:span><text:span text:style-name="T167">、</text:span><text:span text:style-name="T168">許毓仁、</text:span><text:span text:style-name="T169">高潞．以用．巴魕剌Kawlo．Iyun．Pacidal</text:span><text:span text:style-name="T170">、</text:span><text:span text:style-name="T171">李昆澤、鍾孔炤</text:span><text:span text:style-name="T172">、徐榛蔚</text:span><text:span text:style-name="T173">、劉世芳</text:span><text:span text:style-name="T174">提出</text:span><text:span text:style-name="T175">書面質詢</text:span><text:span text:style-name="T176">。</text:span><text:span text:style-name="T177">）</text:span></text:p>
      <text:p text:style-name="P178"><text:span text:style-name="T179">決議</text:span><text:span text:style-name="T180">：</text:span></text:p>
      <text:p text:style-name="P181">一、報告及詢答完畢。</text:p>
      <text:p text:style-name="P182">二、委員所提書面質詢，列入紀錄並刊登公報。</text:p>
      <text:soft-page-break/>
      <text:p text:style-name="P183">三、對於委員質詢要求提供相關資料或以書面答復者，請相關機關於2週內送交個別委員及本委員會。但委員另行指定期限者，從其指定。</text:p>
      <text:p text:style-name="P184">通過臨時提案2項：</text:p>
      <text:list text:style-name="LFO2" text:continue-numbering="true">
        <text:list-item>
          <text:p text:style-name="P185">有鑑於近年來出版產業面臨蕭條，政府必須增加圖書採購預算，不要再帶頭砍殺業者的折扣，建請文化部與教育部共同研議推動『公閱版』價格採購圖書，對公共圖書館進行獎勵及促請教育部增加對地方公共圖書館補助之可行性，以維持價優質佳的出版環境。</text:p>
        </text:list-item>
      </text:list>
      <text:p text:style-name="P186"><text:span text:style-name="T187"><text:s text:c="18"/></text:span><text:span text:style-name="T188">提案</text:span><text:span text:style-name="T189">人</text:span><text:span text:style-name="T190">：</text:span><text:span text:style-name="T191">何欣純 <text:s/>許智傑</text:span><text:span text:style-name="T192"><text:s text:c="2"/></text:span><text:span text:style-name="T193">李麗芬</text:span><text:span text:style-name="T194"><text:s/></text:span><text:span text:style-name="T195"><text:s/>鍾佳濱</text:span><text:span text:style-name="T196"><text:s/></text:span></text:p>
      <text:p text:style-name="P197">二、台灣有許多珍貴的校園文化空間，見證台灣教育和文化的軌跡。有鑑於教育部提出「加速國中小老舊校舍及相關設備補強整建計畫」與文化部文化資產保存業務如何扣合，避免因為這計畫加速毀掉很多的校園文化資產。因此，在校園文化資產保存議題方面，校方（校長、老師、學生）對文化資產的認知教育，以及校園文化資產普查(校舍、校園裡的遊戲空間(例如:大象溜滑梯、涼亭、動物造型、校園景觀等)。為避免校方因爭取到經費，忽視校舍是否為文化歷史價值。建請文化部與教育部針對老舊校舍及相關設備補強整建計畫，共同研議校園文化資產保存模式與方案SOP，並提出校園文化資產觀念建立推廣方案，於3個月內送交評估報告至教育及文化委員會。</text:p>
      <text:p text:style-name="P198">提案人：何欣純</text:p>
      <text:p text:style-name="P199">連署人：李麗芬 <text:s/>許智傑 <text:s/>蘇治芬</text:p>
      <text:p text:style-name="P200">散 <text:s/>會</text:p>
      <text:p text:style-name="P201"/>
      <text:p text:style-name="P202"/>
      <text:p text:style-name="P203"/>
      <text:p text:style-name="P204"/>
      <text:p text:style-name="P2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3:00Z</meta:creation-date>
    <dc:date>2017-08-27T16:53:00Z</dc:date>
    <meta:print-date>2017-03-09T08:32:00Z</meta:print-date>
    <meta:template xlink:href="Normal.dotm" xlink:type="simple"/>
    <meta:editing-cycles>2</meta:editing-cycles>
    <meta:editing-duration>PT0S</meta:editing-duration>
    <meta:document-statistic meta:page-count="3" meta:paragraph-count="3" meta:word-count="291" meta:character-count="1951" meta:row-count="13" meta:non-whitespace-character-count="1663"/>
  </office:meta>
</office:document-meta>
</file>