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 fo:margin-right="0.015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3194in" fo:margin-left="1.1111in" fo:margin-right="0.0152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194in" fo:margin-left="1.1895in" fo:text-indent="-0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194in" fo:margin-left="1.1in" fo:margin-right="0.0152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line-height="0.3194in" fo:margin-left="0.3333in" fo:margin-right="0.0152in" fo:text-indent="-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3194in" fo:margin-left="0.3333in" fo:margin-right="0.0152in" fo:text-indent="-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194in" fo:margin-left="0.4958in" fo:text-indent="-0.4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margin-top="0.25in" fo:margin-bottom="0.125in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fo:text-align="justify" fo:margin-top="0.125in" fo:margin-bottom="0.125in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P55" style:parent-style-name="清單段落" style:family="paragraph">
      <style:paragraph-properties style:snap-to-layout-grid="false" fo:margin-top="0.0833in" fo:line-height="0.3194in" fo:margin-left="0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9" style:parent-style-name="清單段落" style:family="paragraph">
      <style:paragraph-properties style:snap-to-layout-grid="false" fo:margin-top="0.0833in" fo:line-height="0.3194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margin-top="0.125in" fo:line-height="0.3194in" fo:margin-left="0.2222in" fo:text-indent="-0.222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fo:margin-top="0.125in" fo:line-height="0.3194in" fo:margin-left="0.4451in" fo:text-indent="-0.4451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7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8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9" style:parent-style-name="內文" style:family="paragraph">
      <style:paragraph-properties style:snap-to-layout-grid="false" fo:margin-top="0.125in" fo:line-height="0.3194in" fo:margin-left="0.6888in" fo:text-indent="-0.68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snap-to-layout-grid="false" fo:text-align="justify" fo:margin-top="0.25in" fo:margin-bottom="0.125in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5" style:parent-style-name="內文" style:list-style-name="LFO2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fo:text-align="justify" fo:line-height="0.3194in" fo:text-indent="2.0444in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style:snap-to-layout-grid="false" fo:text-align="justify" fo:line-height="0.3194in" fo:text-indent="2.0444in"/>
      <style:text-properties style:font-name="標楷體" style:font-name-asian="標楷體" fo:font-size="16pt" style:font-size-asian="16pt" style:font-size-complex="16pt"/>
    </style:style>
    <style:style style:name="P98" style:parent-style-name="內文" style:list-style-name="LFO2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snap-to-layout-grid="false" fo:text-align="justify" fo:line-height="0.319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justify" fo:line-height="0.319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style:snap-to-layout-grid="false" fo:text-align="justify" fo:line-height="0.319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style:snap-to-layout-grid="false" fo:text-align="justify" fo:line-height="0.319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snap-to-layout-grid="false" fo:text-align="justify" fo:line-height="0.319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justify" fo:line-height="0.319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style:snap-to-layout-grid="false" fo:text-align="justify" fo:line-height="0.319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snap-to-layout-grid="false" fo:text-align="justify" fo:line-height="0.319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justify" fo:line-height="0.3194in" fo:text-indent="2.0444in"/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style:snap-to-layout-grid="false" fo:text-align="justify" fo:line-height="0.3194in" fo:text-indent="2.0444in"/>
      <style:text-properties style:font-name="標楷體" style:font-name-asian="標楷體" fo:font-size="16pt" style:font-size-asian="16pt" style:font-size-complex="16pt"/>
    </style:style>
    <style:style style:name="P109" style:parent-style-name="內文" style:list-style-name="LFO2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justify" fo:line-height="0.319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style:snap-to-layout-grid="false" fo:text-align="justify" fo:line-height="0.319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style:snap-to-layout-grid="false" fo:text-align="justify" fo:line-height="0.319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style:snap-to-layout-grid="false" fo:text-align="justify" fo:line-height="0.319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style:snap-to-layout-grid="false" fo:text-align="justify" fo:line-height="0.319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justify" fo:line-height="0.3194in" fo:text-indent="2.0444in"/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style:snap-to-layout-grid="false" fo:text-align="justify" fo:line-height="0.3194in" fo:margin-left="2.9993in" fo:text-indent="-0.9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style:snap-to-layout-grid="false" fo:text-align="justify" fo:line-height="0.3194in" fo:margin-left="2.9631in" fo:text-indent="-0.6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內文" style:list-style-name="LFO2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style:snap-to-layout-grid="false" fo:text-align="justify" fo:line-height="0.3194in" fo:text-indent="2.0444in"/>
      <style:text-properties style:font-name="標楷體" style:font-name-asian="標楷體" fo:font-size="16pt" style:font-size-asian="16pt" style:font-size-complex="16pt"/>
    </style:style>
    <style:style style:name="P120" style:parent-style-name="內文" style:list-style-name="LFO2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snap-to-layout-grid="false" fo:text-align="justify" fo:line-height="0.3194in" fo:margin-left="2.9652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style:snap-to-layout-grid="false" fo:text-align="justify" fo:line-height="0.3194in" fo:margin-left="2.8194in" fo:text-indent="-0.82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5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6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7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8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">立法院第9屆第</text:span><text:span text:style-name="T3">3</text:span><text:span text:style-name="T4">會期教育及文化委員會第</text:span><text:span text:style-name="T5">4</text:span><text:span text:style-name="T6">次全體委員會議議事錄</text:span></text:p>
      <text:p text:style-name="P7"><text:span text:style-name="T8">時 <text:s text:c="3"/>間：</text:span><text:span text:style-name="T9">中華民國</text:span><text:span text:style-name="T10">106</text:span><text:span text:style-name="T11">年</text:span><text:span text:style-name="T12">3</text:span><text:span text:style-name="T13">月</text:span><text:span text:style-name="T14">13日（星期一</text:span><text:span text:style-name="T15">）上午</text:span><text:span text:style-name="T16">9</text:span><text:span text:style-name="T17">時</text:span><text:span text:style-name="T18">至</text:span><text:span text:style-name="T19">下</text:span><text:span text:style-name="T20">午</text:span><text:span text:style-name="T21"><text:s/>12</text:span><text:span text:style-name="T22">時</text:span><text:span text:style-name="T23"><text:s/></text:span><text:span text:style-name="T24">53</text:span><text:span text:style-name="T25">分</text:span></text:p>
      <text:p text:style-name="P26">地 <text:s text:c="3"/>點：本院群賢樓101會議室</text:p>
      <text:p text:style-name="P27">出席委員：陳亭妃 <text:s/>蘇巧慧 <text:s/>柯志恩 <text:s/>吳思瑤<text:s text:c="2"/>蔣乃辛 <text:s/>張廖萬堅</text:p>
      <text:p text:style-name="P28"><text:s text:c="10"/>何欣純 <text:s/>李麗芬 <text:s/>許智傑 <text:s/>蔡培慧 <text:s/>陳學聖<text:s text:c="2"/>高金素梅</text:p>
      <text:p text:style-name="P29"><text:s text:c="10"/>高潞．以用．巴魕剌<text:s/>Kawlo．Iyun．Pacidal</text:p>
      <text:p text:style-name="P30">委員出席13人</text:p>
      <text:p text:style-name="P31">列席委員：林德福<text:s text:c="2"/>鍾佳濱 <text:s/>王育敏 <text:s/>費鴻泰 <text:s/>鄭天財Sra．Kacaw</text:p>
      <text:p text:style-name="P32"><text:s text:c="10"/>黃國書 <text:s/>江啟臣 <text:s/>陳怡潔 <text:s/>吳志揚 <text:s/>林俊憲 <text:s/>曾銘宗</text:p>
      <text:p text:style-name="P33"><text:s text:c="10"/>廖國棟 <text:s/>黃偉哲 <text:s/>鄭運鵬 <text:s/>王惠美 <text:s/>賴士葆 <text:s/>陳歐珀</text:p>
      <text:p text:style-name="P34"><text:s text:c="10"/>顏寬恆 <text:s/>張麗善 <text:s/>陳曼麗 <text:s/>盧秀燕 <text:s/>蕭美琴 <text:s/>陳賴素美</text:p>
      <text:p text:style-name="P35"><text:s text:c="10"/>呂玉玲 <text:s/>邱志偉 <text:s/>徐榛蔚 <text:s/>劉世芳 <text:s/>鍾孔炤 <text:s/>管碧玲</text:p>
      <text:p text:style-name="P36"><text:s text:c="10"/>羅明才 <text:s/>孔文吉 <text:s/>蔡易餘<text:s text:c="2"/>陳明文 <text:s/>簡東明 <text:s/>姚文智</text:p>
      <text:p text:style-name="P37"><text:span text:style-name="T38">委員列席</text:span><text:span text:style-name="T39">35</text:span><text:span text:style-name="T40">人</text:span></text:p>
      <text:p text:style-name="P41"><text:span text:style-name="T42">列席人員</text:span><text:span text:style-name="T43">：</text:span><text:span text:style-name="T44">國立故宮博物院院長 <text:s text:c="11"/>林正儀率同有關人員</text:span></text:p>
      <text:p text:style-name="P45"><text:span text:style-name="T46">主 <text:s text:c="3"/>席：</text:span><text:span text:style-name="T47">柯</text:span><text:span text:style-name="T48">召集委員志恩</text:span></text:p>
      <text:p text:style-name="P49">專門委員：謝淑津</text:p>
      <text:p text:style-name="P50">主任秘書：陳錫欽</text:p>
      <text:p text:style-name="P51">紀 <text:s text:c="3"/>錄：簡任秘書 <text:s/>郭冬瑞<text:s text:c="2"/>科長 <text:s/>蔡月秋<text:s text:c="2"/>薦任科員<text:s text:c="2"/>葉芷宜</text:p>
      <text:p text:style-name="P52">報 <text:s/>告 <text:s/>事 <text:s/>項</text:p>
      <text:p text:style-name="P53">一、宣讀上次會議議事錄。</text:p>
      <text:p text:style-name="P54">決定：議事錄確定。</text:p>
      <text:p text:style-name="P55"><text:span text:style-name="T56">二</text:span><text:span text:style-name="T57">、</text:span><text:span text:style-name="T58">故宮博物院林正儀院長報告業務概況及「新故宮計畫」，並備質</text:span></text:p>
      <text:p text:style-name="P59"><text:s text:c="4"/>詢。</text:p>
      <text:p text:style-name="P60"><text:span text:style-name="T61">（</text:span><text:span text:style-name="T62">本日議程有</text:span><text:span text:style-name="T63">委</text:span><text:span text:style-name="T64">員</text:span><text:span text:style-name="T65">陳亭妃、蘇巧慧</text:span><text:span text:style-name="T66">、</text:span><text:span text:style-name="T67">柯志恩、</text:span><text:span text:style-name="T68">吳思瑤、</text:span><text:span text:style-name="T69">張廖萬堅</text:span><text:span text:style-name="T70">、蔣乃辛、何欣純、</text:span><text:span text:style-name="T71">李麗芬</text:span><text:span text:style-name="T72">、許智傑</text:span><text:span text:style-name="T73">、蔡培慧</text:span><text:span text:style-name="T74">、陳學聖</text:span><text:span text:style-name="T75">、王育敏</text:span><text:span text:style-name="T76">、陳明文</text:span><text:span text:style-name="T77">、邱志偉</text:span><text:span text:style-name="T78">、張麗善、黃國書</text:span><text:span text:style-name="T79">等</text:span><text:span text:style-name="T80">16</text:span><text:span text:style-name="T81">人提出質詢，均經</text:span><text:span text:style-name="T82">國立故宮博物院院長林正儀</text:span><text:span text:style-name="T83">及相關人員即席答復說明。）</text:span></text:p>
      <text:p text:style-name="P84"><text:span text:style-name="T85">決定</text:span><text:span text:style-name="T86">：</text:span></text:p>
      <text:p text:style-name="P87"><text:s text:c="2"/>(一)報告及詢答完畢。</text:p>
      <text:p text:style-name="P88"><text:s text:c="2"/>(二)委員所提書面質詢，列入紀錄並刊登公報。</text:p>
      <text:p text:style-name="P89"><text:span text:style-name="T90"><text:s text:c="2"/>(三)</text:span><text:span text:style-name="T91">對於委員質詢要求提供相關資料或以書面答</text:span><text:span text:style-name="T92">復</text:span><text:span text:style-name="T93">者，請相關機關於2週內送交個別委員及本委員會。但委員另行指定期限者，從其指定。</text:span></text:p>
      <text:p text:style-name="P94">通過臨時提案5項：</text:p>
      <text:list text:style-name="LFO2" text:continue-numbering="true">
        <text:list-item>
          <text:p text:style-name="P95">國立故宮博物院與日本學者合作整理古代琉球史料，已合作出版《清代琉球史料彙編》宮中檔卷和軍機處檔卷，受到學術界好評。惟該計畫合約即將到期，至今遲遲未定後續合作計畫，建請國立故宮博物院持續爭取雙方合作機會，並將後續處理情形，於2個星期內送交教育及文化委員會。<text:s/></text:p>
        </text:list-item>
      </text:list>
      <text:p text:style-name="P96">提案人：柯志恩</text:p>
      <text:p text:style-name="P97">連署人：蘇巧慧 <text:s/>張廖萬堅 <text:s/>蔣乃辛</text:p>
      <text:list text:style-name="LFO2" text:continue-numbering="true">
        <text:list-item>
          <text:p text:style-name="P98">前進2020東京奧運，故宮應積極尋求與日本美術館展覽合作，藉由國際賽會以進行文化觀光，機不可失。建議故宮籌備進行以下合作事項：</text:p>
        </text:list-item>
      </text:list>
      <text:p text:style-name="P99">(一)爭取故宮文物於奧運期間赴日展覽。</text:p>
      <text:p text:style-name="P100">(二)與日本美術館、博物館擴大合作，進行聯合策展。可規劃</text:p>
      <text:p text:style-name="P101"><text:s text:c="4"/>以歷代文物中與「運動」「體育」為題，與日方進行策展</text:p>
      <text:p text:style-name="P102"><text:s text:c="4"/>交流。</text:p>
      <text:p text:style-name="P103">(三)強化「國際賽會+文化觀光」套裝行程：</text:p>
      <text:p text:style-name="P104"><text:s text:c="4"/>利用2020東京奧運觀光熱潮，可推出「故宮一次看到飽</text:p>
      <text:p text:style-name="P105"><text:s text:c="4"/>～台北+東京+嘉義」文化觀光套裝行程，吸引爭取國際客</text:p>
      <text:p text:style-name="P106"><text:s text:c="4"/>源。</text:p>
      <text:p text:style-name="P107">提案人：吳思瑤</text:p>
      <text:p text:style-name="P108">連署人：李麗芬 <text:s/>蔡培慧 <text:s/>柯志恩 <text:s/>何欣純</text:p>
      <text:list text:style-name="LFO2" text:continue-numbering="true">
        <text:list-item>
          <text:p text:style-name="P109">有鑑於2017世大運箭在弦上，故宮採被動合作態度，要求故宮即刻組成「世大運合作專案小組」，強化與北市府合作，全力投入以下事宜：</text:p>
        </text:list-item>
      </text:list>
      <text:p text:style-name="P110">(ㄧ)提供參賽選手門票優惠。</text:p>
      <text:p text:style-name="P111">(二)擴大國際貴賓及賽會選手專業導覽。</text:p>
      <text:p text:style-name="P112">(三)合作開發紀念品及聯合販售。</text:p>
      <text:p text:style-name="P113">(四)推動「文化觀光+運動賽會」套裝行程。</text:p>
      <text:p text:style-name="P114">(五)強化故宮與台北市政府合作行銷宣傳。</text:p>
      <text:p text:style-name="P115">提案人：吳思瑤</text:p>
      <text:p text:style-name="P116">連署人：李麗芬 <text:s/>蔡培慧 <text:s/>柯志恩 <text:s/>何欣純</text:p>
      <text:p text:style-name="P117"><text:s text:c="2"/><text:s text:c="4"/>蔣乃辛</text:p>
      <text:list text:style-name="LFO2" text:continue-numbering="true">
        <text:list-item>
          <text:p text:style-name="P118">故宮南院全院70公頃之園區有50公頃非博物館區，現僅設置台灣在地與各國藝術家所創作之公共藝術，其餘多仍為缺乏照顧之草皮與植株尚小之景觀樹。然故宮南院園區有腹地廣大、地勢平坦之優勢，其非博物館區應可與在地農產與農業文化相結合，打造以「可食地景」為主的景觀，以促進食農教育與在地文化的結合，亦以大地藝術之概念達到永續環境。為推廣故宮南院之整體「可食地景」景觀規劃，爰提案要求國立故宮博物院妥善規劃後於3個月向教育及文化委員會提出。</text:p>
        </text:list-item>
      </text:list>
      <text:p text:style-name="P119">提案人：蔡培慧 <text:s/>李麗芬 <text:s/>許智傑<text:s text:c="2"/>蘇巧慧</text:p>
      <text:list text:style-name="LFO2" text:continue-numbering="true">
        <text:list-item>
          <text:p text:style-name="P120">為了提供各縣市偏鄉小學之充足教育推廣資源，使偏鄉學子有機會親近故宮，豐實偏鄉孩童文化底蘊。有鑒於此，要求國立故宮博物院增加雙倍之偏鄉教育推廣場次，以利偏鄉孩童接受到豐沛文化資源。</text:p>
        </text:list-item>
      </text:list>
      <text:p text:style-name="P121">提案人：蔡培慧 <text:s/>李麗芬 <text:s/>許智傑<text:s text:c="2"/>蘇巧慧</text:p>
      <text:p text:style-name="P122"><text:s text:c="2"/><text:s text:c="6"/><text:s/>蔣乃辛<text:s text:c="2"/>柯志恩</text:p>
      <text:p text:style-name="P123">散 <text:s/>會</text:p>
      <text:p text:style-name="P124"/>
      <text:p text:style-name="P125"/>
      <text:p text:style-name="P126"/>
      <text:p text:style-name="P127"/>
      <text:p text:style-name="P12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484848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NB-6460B</meta:initial-creator>
    <dc:creator>Windows 使用者</dc:creator>
    <meta:creation-date>2017-08-27T16:53:00Z</meta:creation-date>
    <dc:date>2017-08-27T16:53:00Z</dc:date>
    <meta:print-date>2017-03-13T08:2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8" meta:character-count="1865" meta:row-count="13" meta:non-whitespace-character-count="1590"/>
  </office:meta>
</office:document-meta>
</file>