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bottom="0.125in" fo:line-height="0.3194in" fo:margin-right="0.015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7" style:parent-style-name="內文" style:family="paragraph">
      <style:paragraph-properties style:snap-to-layout-grid="false" fo:text-align="justify" fo:line-height="0.3194in" fo:margin-left="1.3333in" fo:margin-right="0.0152in" fo:text-indent="-1.3333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166in" style:text-scale="95%" style:letter-kerning="false" fo:font-size="16pt" style:font-size-asian="16pt" style:font-size-complex="16pt"/>
    </style:style>
    <style:style style:name="P26" style:parent-style-name="內文" style:family="paragraph">
      <style:paragraph-properties style:snap-to-layout-grid="false" fo:text-align="justify" fo:line-height="0.3194in" fo:margin-left="1.1111in" fo:margin-right="0.0152in" fo:text-indent="-1.111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style:snap-to-layout-grid="false" fo:text-align="justify" fo:line-height="0.3194in" fo:margin-left="1.1944in" fo:text-indent="-1.1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text-align="justify" fo:line-height="0.3194in" fo:margin-left="0.9131in" fo:text-indent="-0.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snap-to-layout-grid="false" fo:text-align="justify" fo:line-height="0.3194in" fo:margin-left="0.2812in" fo:text-indent="-0.277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3194in" fo:margin-left="1.1in" fo:margin-right="0.0152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letter-kerning="false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color="#FF0000" fo:letter-spacing="-0.0013in" style:text-position="6.2% 100%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 fo:line-height="0.3194in" fo:margin-left="0.3333in" fo:margin-right="0.0152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letter-spacing="-0.0013in" style:text-position="6.2% 100%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style:snap-to-layout-grid="false" fo:text-align="justify" fo:line-height="0.3194in" fo:margin-left="0.4958in" fo:text-indent="-0.495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style:snap-to-layout-grid="false" fo:text-align="justify" fo:margin-top="0.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5" style:parent-style-name="內文" style:family="paragraph">
      <style:paragraph-properties fo:text-align="justify" fo:margin-top="0.125in" fo:margin-bottom="0.125in" fo:line-height="0.3194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56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57" style:parent-style-name="清單段落" style:family="paragraph">
      <style:paragraph-properties style:snap-to-layout-grid="false" fo:margin-top="0.0833in" fo:line-height="0.3194in" fo:margin-left="0in">
        <style:tab-stops/>
      </style:paragraph-properties>
    </style:style>
    <style:style style:name="T58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style:letter-kerning="false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1" style:parent-style-name="內文" style:family="paragraph">
      <style:paragraph-properties style:snap-to-layout-grid="false" fo:text-align="justify" fo:margin-top="0.125in" fo:line-height="0.3194in" fo:margin-left="0.2222in" fo:text-indent="-0.2222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1" style:parent-style-name="內文" style:family="paragraph">
      <style:paragraph-properties style:snap-to-layout-grid="false" fo:margin-top="0.125in" fo:line-height="0.3194in" fo:margin-left="0.4451in" fo:text-indent="-0.4451in">
        <style:tab-stops/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4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5" style:parent-style-name="內文" style:family="paragraph">
      <style:paragraph-properties style:snap-to-layout-grid="false" fo:margin-top="0.125in" fo:line-height="0.3194in" fo:margin-left="0.4444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6" style:parent-style-name="內文" style:family="paragraph">
      <style:paragraph-properties style:snap-to-layout-grid="false" fo:margin-top="0.125in" fo:line-height="0.3194in" fo:margin-left="0.5895in" fo:text-indent="-0.4444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97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8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99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0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1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02" style:parent-style-name="內文" style:family="paragraph">
      <style:paragraph-properties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2">立法院第9屆第</text:span><text:span text:style-name="T3">3</text:span><text:span text:style-name="T4">會期教育及文化委員會第</text:span><text:span text:style-name="T5">5</text:span><text:span text:style-name="T6">次全體委員會議議事錄</text:span></text:p>
      <text:p text:style-name="P7"><text:span text:style-name="T8">時 <text:s text:c="3"/>間：</text:span><text:span text:style-name="T9">中華民國</text:span><text:span text:style-name="T10">106</text:span><text:span text:style-name="T11">年</text:span><text:span text:style-name="T12">3</text:span><text:span text:style-name="T13">月</text:span><text:span text:style-name="T14">15</text:span><text:span text:style-name="T15">日（星期三</text:span><text:span text:style-name="T16">）上午</text:span><text:span text:style-name="T17">9</text:span><text:span text:style-name="T18">時</text:span><text:span text:style-name="T19">至</text:span><text:span text:style-name="T20">下</text:span><text:span text:style-name="T21">午</text:span><text:span text:style-name="T22">12</text:span><text:span text:style-name="T23">時</text:span><text:span text:style-name="T24">29</text:span><text:span text:style-name="T25">分</text:span></text:p>
      <text:p text:style-name="P26">地 <text:s text:c="3"/>點：本院群賢樓101會議室</text:p>
      <text:p text:style-name="P27">出席委員：蘇巧慧 <text:s/>柯志恩 <text:s/>吳思瑤 <text:s/>何欣純 <text:s/>陳亭妃 <text:s/>張廖萬堅</text:p>
      <text:p text:style-name="P28"><text:s text:c="10"/>蔣乃辛 <text:s/>李麗芬 <text:s/>蔡培慧<text:s text:c="2"/>許智傑 <text:s/>陳學聖 <text:s/>高金素梅</text:p>
      <text:p text:style-name="P29"><text:s text:c="9"/>高潞．以用．巴魕剌<text:s/>Kawlo．Iyun．Pacidal</text:p>
      <text:p text:style-name="P30"><text:s text:c="10"/>委員出席13人</text:p>
      <text:p text:style-name="P31">列席委員：吳焜裕<text:s text:c="2"/>曾銘宗 <text:s/>李彥秀 <text:s/>吳秉叡 <text:s/>鄭天財Sra．Kacaw</text:p>
      <text:p text:style-name="P32"><text:s text:c="10"/>孔文吉<text:s text:c="2"/>盧秀燕 <text:s/>鍾孔炤<text:s text:c="2"/>徐永明 <text:s/>吳志揚 <text:s/>張麗善</text:p>
      <text:p text:style-name="P33"><text:s text:c="10"/>賴士葆<text:s text:c="2"/>廖國棟<text:s text:c="2"/>蕭美琴<text:s text:c="2"/>邱志偉<text:s text:c="2"/>葉宜津 <text:s/>周陳秀霞</text:p>
      <text:p text:style-name="P34"><text:s text:c="2"/><text:s text:c="8"/>徐榛蔚 <text:s/>黃昭順 <text:s/>呂玉玲 <text:s/>顏寬恆 <text:s/>陳歐珀<text:s text:c="24"/></text:p>
      <text:p text:style-name="P35"><text:span text:style-name="T36">委員列席</text:span><text:span text:style-name="T37">22</text:span><text:span text:style-name="T38">人</text:span></text:p>
      <text:p text:style-name="P39"><text:span text:style-name="T40">列席人員</text:span><text:span text:style-name="T41">：</text:span><text:span text:style-name="T42">中央研究院院長</text:span><text:span text:style-name="T43"><text:s text:c="15"/></text:span><text:span text:style-name="T44"><text:s/></text:span><text:span text:style-name="T45">廖俊智</text:span><text:span text:style-name="T46">率同有關人員</text:span></text:p>
      <text:p text:style-name="P47"><text:span text:style-name="T48">主 <text:s text:c="3"/>席：</text:span><text:span text:style-name="T49">柯</text:span><text:span text:style-name="T50">召集委員志恩</text:span></text:p>
      <text:p text:style-name="P51">專門委員：謝淑津</text:p>
      <text:p text:style-name="P52">主任秘書：陳錫欽</text:p>
      <text:p text:style-name="P53">紀 <text:s text:c="3"/>錄：簡任秘書 <text:s/>郭冬瑞<text:s text:c="2"/>科長 <text:s/>蔡月秋<text:s text:c="2"/>薦任科員<text:s text:c="2"/>葉芷宜</text:p>
      <text:p text:style-name="P54">報 <text:s/>告 <text:s/>事 <text:s/>項</text:p>
      <text:p text:style-name="P55">一、宣讀上次會議議事錄。</text:p>
      <text:p text:style-name="P56">決定：議事錄確定。</text:p>
      <text:p text:style-name="P57"><text:span text:style-name="T58">二</text:span><text:span text:style-name="T59">、</text:span><text:span text:style-name="T60">中央研究院廖俊智院長報告業務概況，並備質詢。</text:span></text:p>
      <text:p text:style-name="P61"><text:span text:style-name="T62">（</text:span><text:span text:style-name="T63">本日議程有</text:span><text:span text:style-name="T64">委</text:span><text:span text:style-name="T65">員</text:span><text:span text:style-name="T66">蘇巧慧、柯志恩</text:span><text:span text:style-name="T67">、吳思瑤</text:span><text:span text:style-name="T68">、張廖萬堅、何欣純、</text:span><text:span text:style-name="T69">陳亭妃</text:span><text:span text:style-name="T70">、蔣乃辛</text:span><text:span text:style-name="T71">、李麗芬</text:span><text:span text:style-name="T72">、許智傑</text:span><text:span text:style-name="T73">、</text:span><text:span text:style-name="T74">陳學聖</text:span><text:span text:style-name="T75">、李彥秀、</text:span><text:span text:style-name="T76">鄭天財Sra．Kacaw</text:span><text:span text:style-name="T77">、</text:span><text:a xlink:href="http://www.ly.gov.tw/03_leg/0301_main/legIntro.action?lgno=00016&amp;stage=9" office:target-frame-name="_top" xlink:show="replace"><text:span text:style-name="T78">吳焜裕</text:span></text:a><text:span text:style-name="T79">、蔡培慧</text:span><text:span text:style-name="T80">等14</text:span><text:span text:style-name="T81">人提出質詢，均經</text:span><text:span text:style-name="T82">中央研究院廖俊智院長</text:span><text:span text:style-name="T83">及相關人員即席答復說明。另有委員</text:span><text:span text:style-name="T84">高潞．以用．巴魕剌</text:span><text:span text:style-name="T85"><text:s/></text:span><text:span text:style-name="T86">Kawlo．Iyun．Pacidal</text:span><text:span text:style-name="T87">提出</text:span><text:span text:style-name="T88">書面質詢</text:span><text:span text:style-name="T89">。</text:span><text:span text:style-name="T90">）</text:span></text:p>
      <text:p text:style-name="P91"><text:span text:style-name="T92">決定</text:span><text:span text:style-name="T93">：</text:span></text:p>
      <text:p text:style-name="P94"><text:s/>(一)報告及詢答完畢。</text:p>
      <text:soft-page-break/>
      <text:p text:style-name="P95"><text:s/>(二)委員所提書面質詢，列入紀錄並刊登公報。</text:p>
      <text:p text:style-name="P96">(三)對於委員質詢要求提供相關資料或以書面答復者，請相關機關於2週內送交個別委員及本委員會。但委員另行指定期限者，從其指定。</text:p>
      <text:p text:style-name="P97">散 <text:s/>會</text:p>
      <text:p text:style-name="P98"/>
      <text:p text:style-name="P99"/>
      <text:p text:style-name="P100"/>
      <text:p text:style-name="P101"/>
      <text:p text:style-name="P10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HPNB-6460B</meta:initial-creator>
    <dc:creator>Windows 使用者</dc:creator>
    <meta:creation-date>2017-08-27T16:53:00Z</meta:creation-date>
    <dc:date>2017-08-27T16:53:00Z</dc:date>
    <meta:print-date>2017-03-15T05:4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7" meta:character-count="920" meta:row-count="6" meta:non-whitespace-character-count="784"/>
  </office:meta>
</office:document-meta>
</file>