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1111in" fo:margin-right="0.0152in" fo:text-indent="-1.111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0"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1"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2"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3"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4"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5"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6"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7"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8"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19"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20"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21"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22"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23"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24"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T25" style:parent-style-name="預設段落字型" style:family="text">
      <style:text-properties style:font-name="標楷體" style:font-name-asian="標楷體" fo:letter-spacing="-0.0222in" style:text-scale="96%" style:letter-kerning="true" fo:font-size="16pt" style:font-size-asian="16pt" style:font-size-complex="16pt"/>
    </style:style>
    <style:style style:name="P26" style:parent-style-name="內文" style:family="paragraph">
      <style:paragraph-properties style:snap-to-layout-grid="false" fo:text-align="justify" fo:line-height="0.3194in" fo:margin-left="0.843in" fo:margin-right="0.0152in" fo:text-indent="-0.843in">
        <style:tab-stops/>
      </style:paragraph-properties>
      <style:text-properties style:font-name="標楷體" style:font-name-asian="標楷體" fo:letter-spacing="-0.0222in" style:text-scale="96%" style:letter-kerning="true" fo:font-size="16pt" style:font-size-asian="16pt" style:font-size-complex="16pt"/>
    </style:style>
    <style:style style:name="P2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P43" style:parent-style-name="內文" style:family="paragraph">
      <style:paragraph-properties style:snap-to-layout-grid="false" fo:text-align="justify" fo:line-height="0.3194in" fo:margin-left="0.3333in" fo:margin-right="0.0152in" fo:text-indent="-0.333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text-indent="1.0972in"/>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text-indent="1.111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0.1666in" fo:margin-right="0.0152in" fo:text-indent="0.9402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letter-spacing="-0.0013in" style:text-position="6.2% 100%" fo:font-size="16pt" style:font-size-asian="16pt" style:font-size-complex="16pt"/>
    </style:style>
    <style:style style:name="T59" style:parent-style-name="預設段落字型" style:family="text">
      <style:text-properties style:font-name="標楷體"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0.3333in" fo:margin-right="0.0152in" fo:text-indent="-0.333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13in" style:text-position="6.2% 1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70"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71"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7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16"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margin-top="0.125in" fo:margin-bottom="0.125in" fo:line-height="0.3194in"/>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清單段落" style:list-style-name="LFO16" style:family="paragraph">
      <style:paragraph-properties style:snap-to-layout-grid="false" fo:margin-top="0.0833in" fo:line-height="0.3194in" fo:margin-left="0.5in">
        <style:tab-stops/>
      </style:paragraph-properties>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style:snap-to-layout-grid="false" fo:text-align="justify" fo:margin-top="0.125in" fo:line-height="0.3194in" fo:margin-left="0.5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margin-top="0.125in" fo:line-height="0.3194in" fo:margin-left="0.4451in" fo:text-indent="-0.4451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 style:parent-style-name="內文" style:list-style-name="LFO17"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23" style:parent-style-name="內文" style:list-style-name="LFO17"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24" style:parent-style-name="內文" style:list-style-name="LFO17"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text-indent="0.4444in"/>
      <style:text-properties style:font-name="標楷體" style:font-name-asian="標楷體" fo:font-size="16pt" style:font-size-asian="16pt" style:font-size-complex="16pt"/>
    </style:style>
    <style:style style:name="P128" style:parent-style-name="內文" style:family="paragraph">
      <style:paragraph-properties fo:line-height="0.3611in" fo:text-indent="0.4444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5in">
        <style:tab-stops/>
      </style:paragraph-properties>
    </style:style>
    <style:style style:name="T130" style:parent-style-name="預設段落字型" style:family="text">
      <style:text-properties style:font-name="標楷體" style:font-name-asian="標楷體" fo:font-size="16pt" style:font-size-asian="16pt" style:font-size-complex="18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5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1" style:parent-style-name="內文" style:family="paragraph">
      <style:paragraph-properties style:snap-to-layout-grid="false" fo:margin-top="0.0833in" fo:line-height="0.3194in"/>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fo:margin-top="0.0833in" fo:line-height="0.3194in"/>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5" style:parent-style-name="內文" style:family="paragraph">
      <style:paragraph-properties style:snap-to-layout-grid="false" fo:text-align="justify" fo:margin-top="0.125in" fo:line-height="0.3194in" fo:margin-left="0.2222in" fo:text-indent="-0.2222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125in" fo:line-height="0.3194in" fo:margin-left="0.4451in" fo:text-indent="-0.4451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line-height="0.3194in"/>
    </style:style>
    <style:style style:name="T182" style:parent-style-name="預設段落字型" style:family="text">
      <style:text-properties style:font-name="標楷體" style:font-name-asian="標楷體" fo:font-size="16pt" style:font-size-asian="16pt" style:font-size-complex="18pt"/>
    </style:style>
    <style:style style:name="T183" style:parent-style-name="預設段落字型" style:family="text">
      <style:text-properties style:font-name="標楷體" style:font-name-asian="標楷體" fo:font-size="16pt" style:font-size-asian="16pt" style:font-size-complex="18pt"/>
    </style:style>
    <style:style style:name="T184" style:parent-style-name="預設段落字型" style:family="text">
      <style:text-properties style:font-name="標楷體" style:font-name-asian="標楷體" fo:font-size="16pt" style:font-size-asian="16pt" style:font-size-complex="18pt"/>
    </style:style>
    <style:style style:name="T185" style:parent-style-name="預設段落字型" style:family="text">
      <style:text-properties style:font-name="標楷體" style:font-name-asian="標楷體" fo:font-size="16pt" style:font-size-asian="16pt" style:font-size-complex="18pt"/>
    </style:style>
    <style:style style:name="T186" style:parent-style-name="預設段落字型" style:family="text">
      <style:text-properties style:font-name="標楷體" style:font-name-asian="標楷體" fo:font-size="16pt" style:font-size-asian="16pt" style:font-size-complex="18pt"/>
    </style:style>
    <style:style style:name="T187" style:parent-style-name="預設段落字型" style:family="text">
      <style:text-properties style:font-name="標楷體" style:font-name-asian="標楷體" fo:font-size="16pt" style:font-size-asian="16pt" style:font-size-complex="18pt"/>
    </style:style>
    <style:style style:name="T188" style:parent-style-name="預設段落字型" style:family="text">
      <style:text-properties style:font-name="標楷體" style:font-name-asian="標楷體" fo:font-size="16pt" style:font-size-asian="16pt" style:font-size-complex="18pt"/>
    </style:style>
    <style:style style:name="T189" style:parent-style-name="預設段落字型" style:family="text">
      <style:text-properties style:font-name="標楷體" style:font-name-asian="標楷體" fo:font-size="16pt" style:font-size-asian="16pt" style:font-size-complex="18pt"/>
    </style:style>
    <style:style style:name="T190" style:parent-style-name="預設段落字型" style:family="text">
      <style:text-properties style:font-name="標楷體" style:font-name-asian="標楷體" fo:font-size="16pt" style:font-size-asian="16pt" style:font-size-complex="18pt"/>
    </style:style>
    <style:style style:name="T191" style:parent-style-name="預設段落字型" style:family="text">
      <style:text-properties style:font-name="標楷體" style:font-name-asian="標楷體" fo:font-size="16pt" style:font-size-asian="16pt" style:font-size-complex="18pt"/>
    </style:style>
    <style:style style:name="P192" style:parent-style-name="內文" style:family="paragraph">
      <style:paragraph-properties style:snap-to-layout-grid="false" fo:text-align="justify" fo:line-height="0.3194in" fo:margin-left="2.03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2.0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7</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3</text:span><text:span text:style-name="T13">月</text:span><text:span text:style-name="T14">22日（星期三</text:span><text:span text:style-name="T15">）上午</text:span><text:span text:style-name="T16">9</text:span><text:span text:style-name="T17">時</text:span><text:span text:style-name="T18">至</text:span><text:span text:style-name="T19">下</text:span><text:span text:style-name="T20">午</text:span><text:span text:style-name="T21">13</text:span><text:span text:style-name="T22"><text:s/></text:span><text:span text:style-name="T23">時</text:span><text:span text:style-name="T24">7</text:span><text:span text:style-name="T25">分</text:span></text:p>
      <text:p text:style-name="P26"><text:s text:c="15"/><text:s/><text:s text:c="2"/>中華民國106年3月23日（星期四）上午9時1分至下午12時33分</text:p>
      <text:p text:style-name="P27">地 <text:s text:c="3"/>點：本院群賢樓101會議室</text:p>
      <text:p text:style-name="P28">出席委員：蘇巧慧 <text:s/>吳思瑤 <text:s/>何欣純 <text:s/>許智傑 <text:s/>蔣乃辛 <text:s/>張廖萬堅</text:p>
      <text:p text:style-name="P29"><text:s text:c="10"/>蔡培慧 <text:s/>李麗芬 <text:s/>陳亭妃 <text:s/>陳學聖<text:s text:c="2"/>高金素梅</text:p>
      <text:p text:style-name="P30"><text:s text:c="10"/>高潞．以用．巴魕剌<text:s/>Kawlo．Iyun．Pacidal</text:p>
      <text:p text:style-name="P31">委員出席12人</text:p>
      <text:p text:style-name="P32">列席委員：鍾佳濱 <text:s/>蕭美琴 <text:s/>孔文吉 <text:s/>余宛如 <text:s/>鄭天財Sra．Kacaw</text:p>
      <text:p text:style-name="P33"><text:s text:c="10"/>黃國書 <text:s/>蔣萬安 <text:s/>吳志揚 <text:s/>鄭運鵬 <text:s/>江啟臣 <text:s/>曾銘宗</text:p>
      <text:p text:style-name="P34"><text:s text:c="10"/>賴士葆 <text:s/>盧秀燕 <text:s/>林俊憲 <text:s/>鍾孔炤<text:s text:c="2"/>徐榛蔚 <text:s/>劉世芳</text:p>
      <text:p text:style-name="P35"><text:s text:c="10"/>呂玉玲 <text:s/>許毓仁 <text:s/>張麗善 <text:s/>吳焜裕 <text:s/>賴瑞隆 <text:s/>劉建國</text:p>
      <text:p text:style-name="P36"><text:s text:c="10"/>邱志偉 <text:s/>陳明文 <text:s/>顏寬恆 <text:s/>王惠美 <text:s/>林昶佐 <text:s/>周陳秀霞</text:p>
      <text:p text:style-name="P37"><text:s text:c="2"/><text:s/><text:s text:c="7"/>吳秉叡 <text:s/>葉宜津 <text:s/>徐永明 <text:s/>羅明才 <text:s/>姚文智 <text:s/>陳賴素美</text:p>
      <text:p text:style-name="P38"><text:s text:c="10"/>蔡易餘</text:p>
      <text:p text:style-name="P39"><text:span text:style-name="T40">委員列席</text:span><text:span text:style-name="T41">36</text:span><text:span text:style-name="T42">人</text:span></text:p>
      <text:p text:style-name="P43"><text:span text:style-name="T44">列席人員</text:span><text:span text:style-name="T45">：</text:span><text:span text:style-name="T46">(3</text:span><text:span text:style-name="T47">月</text:span><text:span text:style-name="T48">22</text:span><text:span text:style-name="T49">日)</text:span></text:p>
      <text:p text:style-name="P50">科技部部長 <text:s text:c="14"/><text:s text:c="5"/>陳良基率同有關人員</text:p>
      <text:p text:style-name="P51"><text:span text:style-name="T52">(3</text:span><text:span text:style-name="T53">月</text:span><text:span text:style-name="T54">23</text:span><text:span text:style-name="T55">日)</text:span></text:p>
      <text:p text:style-name="P56"><text:span text:style-name="T57">教育部</text:span><text:span text:style-name="T58">政務次長</text:span><text:span text:style-name="T59"><text:s text:c="15"/></text:span><text:span text:style-name="T60"><text:s/></text:span><text:span text:style-name="T61">蔡清華</text:span><text:span text:style-name="T62">率同有關人員</text:span></text:p>
      <text:p text:style-name="P63"><text:span text:style-name="T64">主 <text:s text:c="3"/>席：</text:span><text:span text:style-name="T65">許</text:span><text:span text:style-name="T66">召集委員智傑</text:span></text:p>
      <text:p text:style-name="P67">專門委員：謝淑津</text:p>
      <text:p text:style-name="P68">主任秘書：陳錫欽</text:p>
      <text:p text:style-name="P69">紀 <text:s text:c="3"/>錄：簡任秘書 <text:s/>郭冬瑞<text:s text:c="2"/>科長 <text:s/>蔡月秋<text:s text:c="2"/>薦任科員<text:s text:c="2"/>葉芷宜</text:p>
      <text:p text:style-name="P70"/>
      <text:p text:style-name="P71">(3月22日)</text:p>
      <text:p text:style-name="P72">報 <text:s/>告 <text:s/>事 <text:s/>項</text:p>
      <text:list text:style-name="LFO16" text:continue-numbering="true">
        <text:list-item>
          <text:p text:style-name="P73">宣讀上次會議議事錄。</text:p>
        </text:list-item>
      </text:list>
      <text:p text:style-name="P74"><text:span text:style-name="T75">決定：議事錄確定。</text:span></text:p>
      <text:list text:style-name="LFO16" text:continue-numbering="true">
        <text:list-item>
          <text:p text:style-name="P76"><text:span text:style-name="T77">科技部陳良基部長進行「科技創新引導產業升級、促進技轉與技職發展」專題報告暨國家實驗研究院業務報告，並備質詢。</text:span></text:p>
        </text:list-item>
      </text:list>
      <text:p text:style-name="P78"><text:span text:style-name="T79">（</text:span><text:span text:style-name="T80">本日議程有</text:span><text:span text:style-name="T81">委</text:span><text:span text:style-name="T82">員</text:span><text:span text:style-name="T83">蘇巧慧</text:span><text:span text:style-name="T84">、吳思瑤、</text:span><text:span text:style-name="T85">高潞．以用．巴魕剌</text:span><text:span text:style-name="T86"><text:s/></text:span><text:span text:style-name="T87">Kawlo．Iyun．Pacidal</text:span><text:span text:style-name="T88">、何欣純、陳亭妃、蔣乃辛、許智傑、</text:span><text:span text:style-name="T89">李麗芬、鍾佳濱、張廖萬堅、孔文吉</text:span><text:span text:style-name="T90">、余宛如、吳焜裕</text:span><text:span text:style-name="T91">、陳學聖、</text:span><text:span text:style-name="T92">許毓仁</text:span><text:span text:style-name="T93">、邱志偉</text:span><text:span text:style-name="T94">、</text:span><text:span text:style-name="T95">鍾孔炤</text:span><text:span text:style-name="T96">、</text:span><text:span text:style-name="T97">蔣萬安、</text:span><text:span text:style-name="T98">劉建國</text:span><text:span text:style-name="T99">、徐榛蔚</text:span><text:span text:style-name="T100">等</text:span><text:span text:style-name="T101">20</text:span><text:span text:style-name="T102">人提出質詢，均經</text:span><text:span text:style-name="T103">科技</text:span><text:span text:style-name="T104">部</text:span><text:span text:style-name="T105">部</text:span><text:span text:style-name="T106">長</text:span><text:span text:style-name="T107">陳良基</text:span><text:span text:style-name="T108">及相關人員即席答復說明。另有委員</text:span><text:span text:style-name="T109">柯志恩</text:span><text:span text:style-name="T110">、</text:span><text:span text:style-name="T111">陳明文、徐榛蔚</text:span><text:span text:style-name="T112">、</text:span><text:span text:style-name="T113">蔡</text:span><text:span text:style-name="T114">培慧</text:span><text:span text:style-name="T115">提出</text:span><text:span text:style-name="T116">書面質詢</text:span><text:span text:style-name="T117">。</text:span><text:span text:style-name="T118">）</text:span></text:p>
      <text:p text:style-name="P119"><text:span text:style-name="T120">決定</text:span><text:span text:style-name="T121">：</text:span></text:p>
      <text:list text:style-name="LFO17" text:continue-numbering="true">
        <text:list-item>
          <text:p text:style-name="P122">報告及詢答完畢。</text:p>
        </text:list-item>
        <text:list-item>
          <text:p text:style-name="P123">委員所提書面質詢，列入紀錄並刊登公報。</text:p>
        </text:list-item>
        <text:list-item>
          <text:p text:style-name="P124">對於委員質詢要求提供相關資料或以書面答復者，請相關機關於2週內送交個別委員及本委員會。但委員另行指定期限者，從其指定。</text:p>
        </text:list-item>
      </text:list>
      <text:p text:style-name="P125">通過臨時提案1項：</text:p>
      <text:p text:style-name="P126">依據科技部組織法第2條規定，科技部掌理「推動基礎及應用科技研究、規劃國家科技發展政策…等有關其他科技發展事項。」</text:p>
      <text:p text:style-name="P127">有鑑於科技部擘劃國家科技發展政策、開展產業前瞻技術研發政策之規劃、推動、管理、技術評估等等業務，根本之道是基礎工業人才培育。當前各種前瞻基礎建設，以及中長期鼓動新創前瞻，應結合教育部十二年國民教育，有效接軌中等與高等技術院校，才能達成前瞻技術與職業人才培育的目標。</text:p>
      <text:p text:style-name="P128">另依據技術及職業教育法第4條第1項規定：「為培育符合國家經濟及產業發展需求之人才，制定宏觀技職教育政策綱領，行政院應定期邀集教育部、勞動部、經濟部、國家發展委員會及其他相關部會首長，召開技職教育審議會；其委員之遴聘、組織及運作辦法，由行政院定之。」故科技部除應加強與上述各部會橫向聯繫之外，在規劃補助各類科技計畫與科技研發時，應一併就產業升級計畫所需各類基礎工業人才以及科技人才培育管道進行統計與盤整，未來並應主動規劃參加行政院定期所召開之相關會議，以上所述請於3個月內提交相關報告。</text:p>
      <text:p text:style-name="P129"><text:span text:style-name="T130"><text:s text:c="13"/></text:span><text:span text:style-name="T131">提案</text:span><text:span text:style-name="T132">人</text:span><text:span text:style-name="T133">：</text:span><text:span text:style-name="T134">陳學聖 <text:s/>許智傑 <text:s/>張廖萬堅 <text:s/></text:span><text:span text:style-name="T135">李麗芬</text:span></text:p>
      <text:p text:style-name="P136"><text:span text:style-name="T137"><text:s text:c="21"/></text:span><text:span text:style-name="T138">蘇巧慧 <text:s/></text:span><text:span text:style-name="T139">鍾孔炤</text:span></text:p>
      <text:p text:style-name="P140">(3月23日)</text:p>
      <text:p text:style-name="P141"><text:span text:style-name="T142">報 <text:s/>告 <text:s/>事 <text:s/>項</text:span></text:p>
      <text:p text:style-name="P143"><text:span text:style-name="T144">教育部潘文忠部長率體育署署長進行「2017WBC世界棒球經典賽組訓及參賽檢討」專題報告，並備質詢。</text:span></text:p>
      <text:p text:style-name="P145"><text:span text:style-name="T146">（</text:span><text:span text:style-name="T147">本日議程有</text:span><text:span text:style-name="T148">委</text:span><text:span text:style-name="T149">員</text:span><text:span text:style-name="T150">陳亭妃、林昶佐、許智傑、蘇巧慧、吳思瑤、</text:span><text:span text:style-name="T151">張廖萬堅、</text:span><text:span text:style-name="T152">高潞．以用．巴魕剌</text:span><text:span text:style-name="T153"><text:s/></text:span><text:span text:style-name="T154">Kawlo．Iyun．Pacidal</text:span><text:span text:style-name="T155">、蔣乃辛</text:span><text:span text:style-name="T156">、陳學聖、黃國書</text:span><text:span text:style-name="T157">、何欣純</text:span><text:span text:style-name="T158">、孔文吉、徐永明</text:span><text:span text:style-name="T159">、許毓仁、李麗芬</text:span><text:span text:style-name="T160">、鍾孔炤</text:span><text:span text:style-name="T161">等</text:span><text:span text:style-name="T162">16</text:span><text:span text:style-name="T163">人提出質詢，均經</text:span><text:span text:style-name="T164">教育部</text:span><text:span text:style-name="T165">政務次長蔡清華、</text:span><text:span text:style-name="T166">教育部體育署署長</text:span><text:span text:style-name="T167">林德福</text:span><text:span text:style-name="T168">及相關人員即席答復說明。另有委員</text:span><text:span text:style-name="T169">柯志恩、李昆澤、徐榛蔚、許毓仁、蕭美琴</text:span><text:span text:style-name="T170">提出</text:span><text:span text:style-name="T171">書面質詢</text:span><text:span text:style-name="T172">。</text:span><text:span text:style-name="T173">）</text:span></text:p>
      <text:p text:style-name="P174"><text:span text:style-name="T175">決定</text:span><text:span text:style-name="T176">：</text:span></text:p>
      <text:p text:style-name="P177">一、報告及詢答完畢。</text:p>
      <text:p text:style-name="P178">二、委員所提書面質詢，列入紀錄並刊登公報。</text:p>
      <text:p text:style-name="P179">三、對於委員質詢要求提供相關資料或以書面答復者，請相關機關於2週內送交個別委員及本委員會。但委員另行指定期限者，從其指定。</text:p>
      <text:p text:style-name="P180">通過臨時提案1項：</text:p>
      <text:p text:style-name="P181"><text:span text:style-name="T182"><text:s text:c="4"/></text:span><text:span text:style-name="T183">運動心理</text:span><text:span text:style-name="T184">諮商師</text:span><text:span text:style-name="T185">可紓緩選手心理上壓力與焦慮不安之情緒;實有利於選手抗壓及備戰上之調整。隨運動科學之發展，在國際賽事或職業運動，聘請諮商師協助改善訓練品質已日益普遍。為維護選手心理健康，提</text:span><text:span text:style-name="T186">升</text:span><text:span text:style-name="T187">國家體育實力，建請體育署於</text:span><text:span text:style-name="T188">6</text:span><text:span text:style-name="T189">個月內研擬國家代表隊隨團運動心理諮商</text:span><text:span text:style-name="T190">專業人員支援計畫</text:span><text:span text:style-name="T191">。</text:span></text:p>
      <text:p text:style-name="P192">提案人：李麗芬 <text:s/>張廖萬堅<text:s text:c="2"/>吳思瑤 <text:s/>蘇巧慧</text:p>
      <text:p text:style-name="P193"><text:s text:c="8"/>何欣純</text:p>
      <text:p text:style-name="P194">散 <text:s/>會</text:p>
      <text:p text:style-name="P1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4:00Z</meta:creation-date>
    <dc:date>2017-08-27T16:54:00Z</dc:date>
    <meta:print-date>2017-03-23T09:05:00Z</meta:print-date>
    <meta:template xlink:href="Normal.dotm" xlink:type="simple"/>
    <meta:editing-cycles>2</meta:editing-cycles>
    <meta:editing-duration>PT0S</meta:editing-duration>
    <meta:document-statistic meta:page-count="1" meta:paragraph-count="4" meta:word-count="310" meta:character-count="2075" meta:row-count="14" meta:non-whitespace-character-count="1769"/>
  </office:meta>
</office:document-meta>
</file>