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-0.0763in" fo:text-indent="0.0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03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1159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1.1888in" fo:text-indent="-1.1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left="0.0097in" fo:margin-right="0.0152in" fo:text-indent="-0.058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text-scale="96%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letter-spacing="-0.0013in" style:text-scale="96%" style:text-position="6.2% 100%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65" style:parent-style-name="清單段落" style:family="paragraph">
      <style:paragraph-properties style:snap-to-layout-grid="false" fo:margin-top="0.0833in" fo:line-height="0.3194in" fo:margin-left="0.4916in" fo:text-indent="-0.4916in">
        <style:tab-stops>
          <style:tab-stop style:type="left" style:position="-0.2944in"/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top="0.125in" fo:line-height="0.3194in" fo:margin-left="0.2222in" fo:text-indent="-0.222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text-scale="96%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13in" style:text-scale="96%" style:text-position="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1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20" style:parent-style-name="內文" style:list-style-name="LFO2" style:family="paragraph">
      <style:paragraph-properties style:snap-to-layout-grid="false" fo:text-align="justify" fo:line-height="0.3194in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justify" fo:line-height="0.3194in" fo:margin-lef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35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36" style:parent-style-name="內文" style:list-style-name="LFO16" style:family="paragraph">
      <style:paragraph-properties style:punctuation-wrap="simple" fo:text-align="justify" style:vertical-align="middle" fo:margin-top="0.0694in" fo:line-height="0.3333in"/>
      <style:text-properties style:font-name="標楷體" style:font-name-asian="標楷體" fo:font-size="16pt" style:font-size-asian="16pt" style:font-size-complex="16pt"/>
    </style:style>
    <style:style style:name="P137" style:parent-style-name="內文" style:list-style-name="LFO16" style:family="paragraph">
      <style:paragraph-properties style:punctuation-wrap="simple" fo:text-align="justify" style:vertical-align="middle" fo:margin-top="0.0694in" fo:line-height="0.3333in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194in" fo:text-indent="2.0444in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194in" fo:text-indent="2.0444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194in" fo:text-indent="1.75in"/>
    </style:style>
    <style:style style:name="T15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P158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194in" fo:text-indent="2.0687in"/>
      <style:text-properties style:font-name="標楷體" style:font-name-asian="標楷體" fo:font-size="16pt" style:font-size-asian="16pt" style:font-size-complex="16pt"/>
    </style:style>
    <style:style style:name="P161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194in" fo:text-indent="2.0444in"/>
      <style:text-properties style:font-name="標楷體" style:font-name-asian="標楷體" fo:font-size="16pt" style:font-size-asian="16pt" style:font-size-complex="16pt"/>
    </style:style>
    <style:style style:name="P164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3194in" fo:text-indent="2.2222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69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text-indent="2.222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3" style:parent-style-name="內文" style:list-style-name="LFO2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justify" fo:line-height="0.3194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立法院第9屆第</text:span><text:span text:style-name="T3">3</text:span><text:span text:style-name="T4">會期教育及文化委員會第</text:span><text:span text:style-name="T5">8</text:span><text:span text:style-name="T6">次全體委員會議議事錄</text:span></text:p>
      <text:p text:style-name="P7"><text:span text:style-name="T8">時 <text:s text:c="3"/>間：</text:span><text:span text:style-name="T9">中華民國</text:span><text:span text:style-name="T10">106</text:span><text:span text:style-name="T11">年</text:span><text:span text:style-name="T12">3</text:span><text:span text:style-name="T13">月</text:span><text:span text:style-name="T14">27日（星期</text:span><text:span text:style-name="T15">一</text:span><text:span text:style-name="T16">）上午</text:span><text:span text:style-name="T17">9</text:span><text:span text:style-name="T18">時</text:span><text:span text:style-name="T19">至</text:span><text:span text:style-name="T20">下</text:span><text:span text:style-name="T21">午</text:span><text:span text:style-name="T22"><text:s/></text:span><text:span text:style-name="T23">16</text:span><text:span text:style-name="T24">時</text:span><text:span text:style-name="T25">24</text:span><text:span text:style-name="T26">分</text:span></text:p>
      <text:p text:style-name="P27">地 <text:s text:c="3"/>點：本院群賢樓101會議室</text:p>
      <text:p text:style-name="P28">出席委員：吳思瑤 <text:s/>陳亭妃 <text:s/>柯志恩 <text:s/>蘇巧慧 <text:s/>蔣乃辛 <text:s/>張廖萬堅</text:p>
      <text:p text:style-name="P29"><text:s text:c="10"/>許智傑 <text:s/>何欣純 <text:s/>蔡培慧<text:s text:c="2"/>李麗芬<text:s text:c="2"/>陳學聖<text:s text:c="2"/>高金素梅</text:p>
      <text:p text:style-name="P30"><text:s text:c="10"/>高潞．以用．巴魕剌<text:s/>Kawlo．Iyun．Pacidal</text:p>
      <text:p text:style-name="P31"><text:s text:c="10"/>委員出席13人</text:p>
      <text:p text:style-name="P32">列席委員：林靜儀 <text:s/>羅致政 <text:s/>蕭美琴 <text:s/>鍾佳濱 <text:s/>黃昭順 <text:s/>林德福</text:p>
      <text:p text:style-name="P33"><text:s text:c="10"/>林岱樺 <text:s/>李彥秀 <text:s/>蔣萬安 <text:s/>費鴻泰 <text:s/>廖國棟 <text:s/>盧秀燕</text:p>
      <text:p text:style-name="P34"><text:s text:c="10"/>曾銘宗 <text:s/>陳曼麗 <text:s/>吳志揚 <text:s/>吳玉琴 <text:s/>黃偉哲 <text:s/>陳歐珀</text:p>
      <text:p text:style-name="P35"><text:s text:c="10"/>王惠美 <text:s/>賴士葆 <text:s/>呂玉玲 <text:s/>劉世芳 <text:s/>鄭天財Sra．Kacaw</text:p>
      <text:p text:style-name="P36"><text:s text:c="10"/>管碧玲 <text:s/>賴瑞隆 <text:s/>邱志偉 <text:s/>徐榛蔚 <text:s/>張麗善 <text:s/>鍾孔炤</text:p>
      <text:p text:style-name="P37"><text:s text:c="10"/>孔文吉 <text:s/>吳焜裕 <text:s/>施義芳 <text:s/>羅明才 <text:s/>簡東明 <text:s/>周陳秀霞</text:p>
      <text:p text:style-name="P38"><text:s text:c="10"/>林淑芬 <text:s/>劉建國 <text:s/>李昆澤 <text:s/>劉櫂豪 <text:s/>顏寬恆 <text:s/>陳賴素美</text:p>
      <text:p text:style-name="P39"><text:s text:c="2"/><text:s text:c="8"/>許淑華</text:p>
      <text:p text:style-name="P40"><text:span text:style-name="T41">委員列席</text:span><text:span text:style-name="T42">42</text:span><text:span text:style-name="T43">人</text:span></text:p>
      <text:p text:style-name="P44"><text:span text:style-name="T45">列席人員</text:span><text:span text:style-name="T46">：</text:span><text:span text:style-name="T47">教育部</text:span><text:span text:style-name="T48">部長 <text:s text:c="19"/></text:span><text:span text:style-name="T49">潘文忠</text:span><text:span text:style-name="T50">率同有關人員</text:span></text:p>
      <text:p text:style-name="P51"><text:span text:style-name="T52"><text:s text:c="11"/></text:span><text:span text:style-name="T53">勞動部勞動條件及就業平等司副司長</text:span><text:span text:style-name="T54">黃維琛率同有關人員</text:span></text:p>
      <text:p text:style-name="P55"><text:span text:style-name="T56">主 <text:s text:c="3"/>席：</text:span><text:span text:style-name="T57">柯</text:span><text:span text:style-name="T58">召集委員志恩</text:span></text:p>
      <text:p text:style-name="P59">專門委員：謝淑津</text:p>
      <text:p text:style-name="P60">主任秘書：陳錫欽</text:p>
      <text:p text:style-name="P61">紀 <text:s text:c="3"/>錄：簡任秘書 <text:s/>郭冬瑞<text:s text:c="2"/>科長 <text:s/>蔡月秋<text:s text:c="2"/>薦任科員<text:s text:c="2"/>葉芷宜</text:p>
      <text:p text:style-name="P62">報 <text:s/>告 <text:s/>事 <text:s/>項</text:p>
      <text:p text:style-name="P63">一、宣讀上次會議議事錄。</text:p>
      <text:p text:style-name="P64">決定：議事錄確定。</text:p>
      <text:p text:style-name="P65"><text:span text:style-name="T66">二</text:span><text:span text:style-name="T67">、</text:span><text:span text:style-name="T68">教育部部長潘文忠及勞動部業務主管針對「大專兼任教師納入勞基法、大專實習生勞動權益及高中職建教生之權益保障」列席專題報告，並備質詢。</text:span></text:p>
      <text:p text:style-name="P69"><text:span text:style-name="T70">（</text:span><text:span text:style-name="T71">本日議程有</text:span><text:span text:style-name="T72">委</text:span><text:span text:style-name="T73">員</text:span><text:span text:style-name="T74">吳思瑤、陳亭妃、柯志恩、蘇巧慧</text:span><text:span text:style-name="T75">、</text:span><text:span text:style-name="T76">許智傑、</text:span><text:span text:style-name="T77">高</text:span><text:soft-page-break/><text:span text:style-name="T78">潞．以用．巴魕剌</text:span><text:span text:style-name="T79"><text:s/></text:span><text:span text:style-name="T80">Kawlo．Iyun．Pacidal</text:span><text:span text:style-name="T81">、蔣乃辛、張廖萬堅</text:span><text:span text:style-name="T82">、何欣純、</text:span><text:span text:style-name="T83">李麗芬、鍾佳濱</text:span><text:span text:style-name="T84">、陳學聖</text:span><text:span text:style-name="T85">、</text:span><text:span text:style-name="T86">蔡培慧、林靜儀、林岱樺、徐榛蔚</text:span><text:span text:style-name="T87">、施義芳、陳曼麗、邱志偉、鍾孔炤、吳焜裕</text:span><text:span text:style-name="T88">、吳玉琴、林淑芬</text:span><text:span text:style-name="T89">、劉建國</text:span><text:span text:style-name="T90">等</text:span><text:span text:style-name="T91">24</text:span><text:span text:style-name="T92">人提出質詢，均經</text:span><text:span text:style-name="T93">教育部</text:span><text:span text:style-name="T94">部長</text:span><text:span text:style-name="T95">潘文忠</text:span><text:span text:style-name="T96">、</text:span><text:span text:style-name="T97">勞動部勞動條件及就業平等司副司長</text:span><text:span text:style-name="T98">黃維琛</text:span><text:span text:style-name="T99">及相關人員即席答復說明。另有委員</text:span><text:span text:style-name="T100">李彥秀、徐榛蔚</text:span><text:span text:style-name="T101">、李昆澤</text:span><text:span text:style-name="T102">提出</text:span><text:span text:style-name="T103">書面質詢</text:span><text:span text:style-name="T104">。</text:span><text:span text:style-name="T105">）</text:span></text:p>
      <text:p text:style-name="P106"><text:span text:style-name="T107">決定</text:span><text:span text:style-name="T108">：</text:span></text:p>
      <text:p text:style-name="P109"><text:s/>(一)報告及詢答完畢。</text:p>
      <text:p text:style-name="P110"><text:s/>(二)委員所提書面質詢，列入紀錄並刊登公報。</text:p>
      <text:p text:style-name="P111">(三)對於委員質詢要求提供相關資料或以書面答復者，請相關機關於2週內送交個別委員及本委員會。但委員另行指定期限者，從其指定。</text:p>
      <text:p text:style-name="P112">通過臨時提案8項：</text:p>
      <text:list text:style-name="LFO2" text:continue-numbering="true">
        <text:list-item>
          <text:p text:style-name="P113">教育部於今（106）年度預算編列6,000萬元補助公私立大專校院未具本職兼任教師自106年8月1日納入《勞動基準法》所衍生之相關費用，此項經費執行日期為106年8月1日至12月31日，然106學年度第1學期係自106年8月1日至107年1月31日，為免明年補助斷炊，教育部仍應循預算程序繼續編列，以維大專兼任教師之勞動權益。<text:s/></text:p>
        </text:list-item>
      </text:list>
      <text:p text:style-name="P114"><text:s text:c="14"/><text:s/>提案人：柯志恩</text:p>
      <text:p text:style-name="P115"><text:s text:c="14"/><text:s/>連署人：蘇巧慧 <text:s/>蔣乃辛 <text:s/></text:p>
      <text:p text:style-name="P116"><text:span text:style-name="T117"><text:s text:c="22"/></text:span><text:span text:style-name="T118"><text:s/></text:span><text:span text:style-name="T119">高潞．以用．巴魕剌Kawlo．Iyun．Pacidal</text:span></text:p>
      <text:list text:style-name="LFO2" text:continue-numbering="true">
        <text:list-item>
          <text:p text:style-name="P120"><text:span text:style-name="T121">為保障大專校院兼任教</text:span><text:span text:style-name="T122">師之工作權益，使各校兼任教師之權利義務有一致標準，教育部應於1個月</text:span><text:span text:style-name="T123">內修正公布</text:span><text:span text:style-name="T124">「專科以上學校兼任教師聘任辦法」</text:span><text:span text:style-name="T125">，包括兼任教師有關其請假、調補課、鐘點費支領、寒暑假勞健保不中斷等各項權利義務。教育部亦應與大專校院積極溝通，說明有關未具本職之兼任教師納入《勞動基準法》之行政配套措施，主動召集大專校院</text:span><text:span text:style-name="T126">建置一跨</text:span><text:soft-page-break/><text:span text:style-name="T127">校合作平台</text:span><text:span text:style-name="T128">，協調各校院如何分擔兼任教師納入《勞動基準法》後之費用分擔，例如管理兼任教師在各校教學總時數並統一納保(勞保、健保、勞退)，以及《勞動基準法》規定之特休假、產檢假、陪產假、家庭照顧假、婚喪事病假、產假、安胎休養假、育嬰留停、生理假、以及資遣等相關問題。期能協助大專校院釐清兼任教師納入《勞動基準法》執行面之疑義，真正落實對兼任教師工作權益之保障。</text:span></text:p>
        </text:list-item>
      </text:list>
      <text:p text:style-name="P129"><text:s/>提案人：柯志恩<text:s/><text:s text:c="2"/></text:p>
      <text:p text:style-name="P130"><text:s text:c="14"/><text:s/>連署人：蘇巧慧 <text:s/>蔣乃辛 <text:s/></text:p>
      <text:p text:style-name="P131"><text:span text:style-name="T132"><text:s text:c="22"/></text:span><text:span text:style-name="T133"><text:s/></text:span><text:span text:style-name="T134">高潞．以用．巴魕剌Kawlo．Iyun．Pacidal</text:span></text:p>
      <text:list text:style-name="LFO2" text:continue-numbering="true">
        <text:list-item>
          <text:p text:style-name="P135">勞動部擬於民國106年8月1日將兼任教師納入勞動基準法（下稱勞基法）加以保障，然日前草案預告時僅將「未具本職之兼任教師」納入勞基法之適用範圍，「具本職之兼任教師」並未納入。此將導致大專院校在成本考量下，優先聘用「具本職」之兼任教師，反致未具本職之兼任教師工作權喪失，日前淡江大學已宣布不續聘200多名兼任教師，未來恐將造成大量未具本職之兼任教師失業之情況，全然喪失當初將兼任教師納入勞基法以享有基本勞動條件、勞動權益保障之美意，也會造成嚴重社會問題。爰要求教育部採取以下措施，並於1個月內向本席及教育及文化委員會提書面報告：</text:p>
        </text:list-item>
      </text:list>
      <text:list text:style-name="LFO16" text:continue-numbering="true">
        <text:list-item>
          <text:p text:style-name="P136">請各大專院校在仍有課程及學生學習之需求下，不得不續聘未具本職之兼任教師改聘任具本職之兼任教師。</text:p>
        </text:list-item>
        <text:list-item>
          <text:p text:style-name="P137">應即會同勞動部、教師代表、教師工會、大專院校召開會議共同研商如何將兼任教師全數納入法律之保障，使其享有基本權益。</text:p>
        </text:list-item>
      </text:list>
      <text:p text:style-name="P138"><text:span text:style-name="T139"><text:s text:c="2"/></text:span><text:span text:style-name="T140">提案</text:span><text:span text:style-name="T141">人</text:span><text:span text:style-name="T142">：</text:span><text:span text:style-name="T143">陳學聖</text:span><text:span text:style-name="T144"><text:s text:c="2"/></text:span><text:span text:style-name="T145">蔣乃辛</text:span><text:span text:style-name="T146"><text:s text:c="2"/></text:span><text:span text:style-name="T147">柯志恩</text:span><text:span text:style-name="T148"><text:s text:c="2"/></text:span></text:p>
      <text:p text:style-name="P149"><text:span text:style-name="T150"><text:s text:c="8"/></text:span><text:span text:style-name="T151"><text:s text:c="2"/></text:span><text:span text:style-name="T152">高潞．以用．巴魕剌Kawlo．Iyun．Pacidal</text:span></text:p>
      <text:p text:style-name="P153"><text:span text:style-name="T154"><text:s text:c="17"/></text:span><text:span text:style-name="T155">蔣萬安</text:span><text:span text:style-name="T156"><text:s text:c="2"/></text:span><text:span text:style-name="T157">陳宜民</text:span></text:p>
      <text:list text:style-name="LFO2" text:continue-numbering="true">
        <text:list-item>
          <text:p text:style-name="P158">為了完整保障兼任教師工作權、顧及教育現場特殊性，及考量學生受教權，教育部必需將兼任教師權益納入法律體系保障。惟兼任教師是大學彈性導入多元教學人力，若採勞基法相關規範，有無法回應課程調整及適用教學現場需求之疑慮。再者，以中小學兼任及代理代課教師來看，同樣是非專任教師，但皆納於教師法規範，此其請假條件、勞健保與職災、代課調補、退離職保障等均一體適用。顯見採用教師法規範對於兼任教師權益保障更優於勞基法之適用。因此，要求教育部應儘速研擬修定「專科以上學校兼任教師聘任辦法」，將兼任教師納入教師法體系，以保障兼任教師工作權益及學生受教權益。</text:p>
        </text:list-item>
      </text:list>
      <text:p text:style-name="P159"><text:s/>提案人：何欣純<text:s text:c="2"/>許智傑 <text:s/>蘇巧慧<text:s text:c="2"/>張廖萬堅</text:p>
      <text:p text:style-name="P160"><text:s text:c="8"/>陳亭妃<text:s text:c="2"/>李麗芬 <text:s/>蔡培慧</text:p>
      <text:list text:style-name="LFO2" text:continue-numbering="true">
        <text:list-item>
          <text:p text:style-name="P161">為保障大專校院兼任教師工作權，維護學生受教之權益，教育部應針對兼職教師適用「勞動法系」或「教育法系」之權益進行分析並提出專案報告，在適用法規尚未確定前，建請以通函各校，規定其解聘、不續聘準用教師法第14條之規範。</text:p>
        </text:list-item>
      </text:list>
      <text:p text:style-name="P162"><text:s text:c="4"/>另應使大專院校「具本職」與「不具本職」兼任教師聘用情況公開透明化，要求教育部於1個月內公布大專院校105學年度第1與第2學期，「具本職」與「不具本職」兼任教師之人數與比例，以釐清兼任教師組成狀況。</text:p>
      <text:p text:style-name="P163"><text:s/>提案人：蔡培慧 <text:s/>李麗芬 <text:s/>何欣純<text:s text:c="2"/>蘇巧慧</text:p>
      <text:list text:style-name="LFO2" text:continue-numbering="true">
        <text:list-item>
          <text:p text:style-name="P164">查107學年度新住民語文課程將列語文領域課程之一，提供新住民子女具備另一語文能力，幫助新住民子女在國際社會具競爭力，而教育部稱為因應新課綱之推行，已培訓1,300餘位教師，乃為正式師資不足下所配套之新住民語文教學支援人員。</text:p>
        </text:list-item>
      </text:list>
      <text:p text:style-name="P165"><text:s text:c="4"/>次查，教育部至今所核定正式師資職前培育相關課程，僅有文藻外語大學所開設國民小學師資職前培育之越南語課程，及國立暨南大學之越南語及印尼語中等教育師資職前培育課程，就一般師資培育所需之時程（含修習專業課程、實習、教師檢定、教師甄試等），至108學年度新住民語言課程恐仍無正式師資任教，且全台僅2校開設相關課程，欲完備正式師資之人力資源，仍遙遙無期。</text:p>
      <text:p text:style-name="P166"><text:s text:c="4"/>據上，為完備新住民語言課程正式師資之質量，爰要求：一、教育部邀集師資培育大學，研議新住民語言師資培育職前培育課程之開設計畫（內容需含正式師資量能擴充時程表、經費補助等）；二、教育部應研議新住民母國學歷具語言教學專長者，其新住民語言教學資格之認證，並於2個月內提報立法院教育及文化委員會。</text:p>
      <text:p text:style-name="P167">提案人：張廖萬堅 <text:s/>林靜儀</text:p>
      <text:p text:style-name="P168"><text:s text:c="20"/>連署人：李麗芬 <text:s/>蔡培慧</text:p>
      <text:list text:style-name="LFO2" text:continue-numbering="true">
        <text:list-item>
          <text:p text:style-name="P169">為保障大專實習生的教育學習權益與勞動條件，請教育部儘速研擬保障大專實習生之專法。然在專法尚未立法完成前，針對涉有實際從事勞動、給付勞務之實習學生，依據勞動基準法技術生專章第64條第2項明定：「本章規定，於事業單位之養成工、見習生、建教合作班之學生及其他與技術生性質相類之人，準用之」。準此，請教育部於2個月內檢討「專科以上學校產學合作實施辦法」，納入勞動基準法之最低勞動基準，給予學生基本的勞動權益保障。</text:p>
        </text:list-item>
      </text:list>
      <text:p text:style-name="P170">提案人：張廖萬堅 <text:s/>鍾孔炤 <text:s/>鍾佳濱</text:p>
      <text:p text:style-name="P171"><text:s text:c="20"/>連署人：李麗芬 <text:s/>蘇巧慧</text:p>
      <text:p text:style-name="P172"/>
      <text:list text:style-name="LFO2" text:continue-numbering="true">
        <text:list-item>
          <text:p text:style-name="P173">鑒於大專校院為規避106年8月1日起公告實施「大專校院校編制外未具本職兼任教師適用勞動基準法」之雇主責任，校方透過校務會議、院務會議要求各系配合自105學年度第2學期不要新聘未具本職之兼任教師，及自106學年度第1學期起不再聘任未具本職之兼任教師。顯然，以是否具本職作為公告適用勞動基準法的標準，已對未具本職的兼任教師產生就業排擠效果。依據教育部106年3月27日書面報告，為保障兼任教師權益，將修正「兼任教師聘任辦法」，為保障大專校院兼任教師工作權，維護學生受教之權益，教育部應邀請大專校院兼任教師代表及工會與會研議修正方向。</text:p>
        </text:list-item>
      </text:list>
      <text:p text:style-name="P174"><text:s text:c="20"/>提案人：蔡培慧 <text:s/>林淑芬</text:p>
      <text:p text:style-name="P175"><text:s text:c="20"/>連署人：陳學聖 <text:s/></text:p>
      <text:p text:style-name="P176"><text:span text:style-name="T177"><text:s text:c="28"/></text:span><text:span text:style-name="T178">高潞．以用．巴魕剌Kawlo．Iyun．Pacidal</text:span></text:p>
      <text:p text:style-name="P179">散 <text:s/>會</text:p>
      <text:p text:style-name="P180"/>
      <text:p text:style-name="P1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4:00Z</meta:creation-date>
    <dc:date>2017-08-27T16:54:00Z</dc:date>
    <meta:print-date>2017-03-28T01:41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5" meta:character-count="3914" meta:row-count="27" meta:non-whitespace-character-count="3336"/>
  </office:meta>
</office:document-meta>
</file>