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0.003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895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6" style:parent-style-name="清單段落" style:family="paragraph">
      <style:paragraph-properties style:snap-to-layout-grid="false" fo:margin-top="0.0833in" fo:line-height="0.3194in" fo:margin-left="0.4916in" fo:text-indent="-0.4916in">
        <style:tab-stops>
          <style:tab-stop style:type="left" style:position="-0.2944in"/>
          <style:tab-stop style:type="left" style:position="0.000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top="0.125in" fo:line-height="0.3194in" fo:margin-left="0.2222in" fo:text-indent="-0.2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 fo:margin-top="0.125in" fo:line-height="0.3194in" fo:margin-left="0.5895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8pt"/>
    </style:style>
    <style:style style:name="P100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01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02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8pt"/>
    </style:style>
    <style:style style:name="P111" style:parent-style-name="內文" style:family="paragraph">
      <style:paragraph-properties style:snap-to-layout-grid="false" fo:text-align="justify" fo:line-height="0.3194in" fo:margin-left="0.5in" fo:text-indent="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12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13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14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立法院第9屆第</text:span><text:span text:style-name="T3">3</text:span><text:span text:style-name="T4">會期教育及文化委員會第</text:span><text:span text:style-name="T5">9</text:span><text:span text:style-name="T6">次全體委員會議議事錄</text:span></text:p>
      <text:p text:style-name="P7"><text:span text:style-name="T8">時 <text:s text:c="3"/>間：</text:span><text:span text:style-name="T9">中華民國</text:span><text:span text:style-name="T10">106</text:span><text:span text:style-name="T11">年</text:span><text:span text:style-name="T12">3</text:span><text:span text:style-name="T13">月</text:span><text:span text:style-name="T14">29</text:span><text:span text:style-name="T15">日（星期</text:span><text:span text:style-name="T16">三</text:span><text:span text:style-name="T17">）上午</text:span><text:span text:style-name="T18">9</text:span><text:span text:style-name="T19">時</text:span><text:span text:style-name="T20">至</text:span><text:span text:style-name="T21">下</text:span><text:span text:style-name="T22">午</text:span><text:span text:style-name="T23">12</text:span><text:span text:style-name="T24">時</text:span><text:span text:style-name="T25">55</text:span><text:span text:style-name="T26">分</text:span></text:p>
      <text:p text:style-name="P27">地 <text:s text:c="3"/>點：本院群賢樓101會議室</text:p>
      <text:p text:style-name="P28">出席委員：蘇巧慧 <text:s/>柯志恩 <text:s/>吳思瑤 <text:s/>蔡培慧 <text:s/>陳亭妃 <text:s/>張廖萬堅</text:p>
      <text:p text:style-name="P29">蔣乃辛<text:s text:c="2"/>許智傑 <text:s/>李麗芬 <text:s/>何欣純 <text:s/>陳學聖 <text:s/>高金素梅</text:p>
      <text:p text:style-name="P30"><text:s text:c="10"/>高潞．以用．巴魕剌<text:s/>Kawlo．Iyun．Pacidal</text:p>
      <text:p text:style-name="P31">委員出席13人</text:p>
      <text:p text:style-name="P32">列席委員：鍾佳濱 <text:s/>江啟臣 <text:s/>賴士葆<text:s text:c="2"/>廖國棟 <text:s/>鄭天財Sra．Kacaw</text:p>
      <text:p text:style-name="P33"><text:s text:c="10"/>盧秀燕 <text:s/>蕭美琴 <text:s/>林德福 <text:s/>王惠美 <text:s/>黃偉哲 <text:s/>周陳秀霞</text:p>
      <text:p text:style-name="P34"><text:s text:c="10"/>張麗善 <text:s/>邱志偉 <text:s/>鍾孔炤 <text:s/>黃昭順 <text:s/>蘇治芬 <text:s/>陳賴素美</text:p>
      <text:p text:style-name="P35"><text:s text:c="10"/>羅明才</text:p>
      <text:p text:style-name="P36"><text:span text:style-name="T37">委員列</text:span><text:span text:style-name="T38">18</text:span><text:span text:style-name="T39">人</text:span></text:p>
      <text:p text:style-name="P40"><text:span text:style-name="T41">列席人員</text:span><text:span text:style-name="T42">：</text:span><text:span text:style-name="T43">教育部</text:span><text:span text:style-name="T44">政務次長 <text:s text:c="16"/>姚立德</text:span><text:span text:style-name="T45">率同有關人員</text:span></text:p>
      <text:p text:style-name="P46"><text:span text:style-name="T47">主 <text:s text:c="3"/>席：</text:span><text:span text:style-name="T48">柯</text:span><text:span text:style-name="T49">召集委員志恩</text:span></text:p>
      <text:p text:style-name="P50">專門委員：謝淑津</text:p>
      <text:p text:style-name="P51">主任秘書：陳錫欽</text:p>
      <text:p text:style-name="P52">紀 <text:s text:c="3"/>錄：簡任秘書 <text:s/>郭冬瑞<text:s text:c="2"/>科長 <text:s/>蔡月秋<text:s text:c="2"/>薦任科員<text:s text:c="2"/>葉芷宜</text:p>
      <text:p text:style-name="P53">報 <text:s/>告 <text:s/>事 <text:s/>項</text:p>
      <text:p text:style-name="P54">一、宣讀上次會議議事錄。</text:p>
      <text:p text:style-name="P55">決定：議事錄確定。</text:p>
      <text:p text:style-name="P56"><text:span text:style-name="T57">二</text:span><text:span text:style-name="T58">、</text:span><text:span text:style-name="T59">教育部部長潘文忠針對「國內技職教育學用落差、產學攜手、技職校院整併及退場機制等問題」提出專題報告，並備質詢。</text:span></text:p>
      <text:p text:style-name="P60"><text:span text:style-name="T61">（</text:span><text:span text:style-name="T62">本日議程有</text:span><text:span text:style-name="T63">委</text:span><text:span text:style-name="T64">員</text:span><text:span text:style-name="T65">蘇巧慧</text:span><text:span text:style-name="T66">、柯志恩、</text:span><text:span text:style-name="T67">張廖萬堅、</text:span><text:span text:style-name="T68">吳思瑤、</text:span><text:span text:style-name="T69">蔡培慧、陳亭妃、</text:span><text:span text:style-name="T70">蔣乃辛、李麗芬、</text:span><text:span text:style-name="T71">高潞．以用．巴魕剌</text:span><text:span text:style-name="T72"><text:s/></text:span><text:span text:style-name="T73">Kawlo．Iyun．Pacidal</text:span><text:span text:style-name="T74">、許智傑</text:span><text:span text:style-name="T75">、何欣純、陳學聖</text:span><text:span text:style-name="T76">、鍾佳濱、蘇治芬</text:span><text:span text:style-name="T77">、王惠美</text:span><text:span text:style-name="T78">、</text:span><text:span text:style-name="T79">鍾孔炤</text:span><text:span text:style-name="T80">等</text:span><text:span text:style-name="T81">16</text:span><text:span text:style-name="T82">人提出質詢，均經</text:span><text:span text:style-name="T83">教育部</text:span><text:span text:style-name="T84">政務次長</text:span><text:span text:style-name="T85">姚立德</text:span><text:span text:style-name="T86">及相關人員即席答復說明。另有委員</text:span><text:span text:style-name="T87">李彥秀</text:span><text:span text:style-name="T88">提出</text:span><text:span text:style-name="T89">書面質詢</text:span><text:span text:style-name="T90">。</text:span><text:span text:style-name="T91">）</text:span></text:p>
      <text:p text:style-name="P92"><text:span text:style-name="T93">決定</text:span><text:span text:style-name="T94">：</text:span></text:p>
      <text:soft-page-break/>
      <text:p text:style-name="P95"><text:s/>(一)報告及詢答完畢。</text:p>
      <text:p text:style-name="P96"><text:s/>(二)委員所提書面質詢，列入紀錄並刊登公報。</text:p>
      <text:p text:style-name="P97">(三)對於委員質詢要求提供相關資料或以書面答復者，請相關機關於2週內送交個別委員及本委員會。但委員另行指定期限者，從其指定。</text:p>
      <text:p text:style-name="P98">通過臨時提案3項：</text:p>
      <text:list text:style-name="LFO2" text:continue-numbering="true">
        <text:list-item>
          <text:p text:style-name="P99">依據民國104年1月14日公布之「技術及職業教育法」第<text:s/>6<text:s/>條：「直轄市、縣（市）主管機關應每三年向中央主管機關提出技職教育報告，由中央主管機關據以訂定技職教育發展報告。」；第11條第1項：「高級中等以上學校（以下簡稱學校）辦理職業準備教育，其專業課程得由學校與產業共同設計，建構合宜之課程安排，且兼顧學生職業倫理之培養與職涯發展、勞動及技術法規之認識，並定期更新課程設計。」</text:p>
        </text:list-item>
      </text:list>
      <text:p text:style-name="P100"><text:s text:c="4"/>當前我國技職教育體系發展，除中央各部會加強橫向聯繫之外，更需依賴各地方政府彙整中小企業產業聚落發展需求，進行由下而上的縱向聯繫。</text:p>
      <text:p text:style-name="P101"><text:s text:c="4"/>有鑑於民國107年3月3日前，地方主管機關將提出技職教育報告，教育部亦將訂定技職教育發展報告。請教育部就相關辦理情況，並就地方政府執行現況，另就產學共同設計專業課程人力與設備規劃、學生職涯發展、勞動及技術法規教育辦理現況，於3個月內提出報告。</text:p>
      <text:p text:style-name="P102"><text:span text:style-name="T103"><text:s text:c="14"/></text:span><text:span text:style-name="T104">提案</text:span><text:span text:style-name="T105">人</text:span><text:span text:style-name="T106">：</text:span><text:span text:style-name="T107">張廖萬堅 <text:s/>吳思瑤 <text:s/>蘇巧慧 <text:s/></text:span><text:span text:style-name="T108">鍾孔炤</text:span><text:span text:style-name="T109"><text:s/></text:span></text:p>
      <text:list text:style-name="LFO2" text:continue-numbering="true">
        <text:list-item>
          <text:p text:style-name="P110">依據國家教育研究院《德國職業定向計畫對我國職業試探教育之啟示》研究報告：「我國社會對技職教育認識不足，技職教育不受重視，導致學生不管自己性向、興趣和能力，優先選擇普通高中或一般大學就讀，未能適性選擇分流，職業試探似亦無發揮實質功能，影響技職教育健全發展；我國目前透過『第二期技職教育再造計畫』的『證能合一』策略，鼓勵學生取得專業證照，並協助學生取得職能導向課程品質認證之結案證<text:soft-page-break/>書，惟2013年執行至今，成效尚未得知。」</text:p>
        </text:list-item>
      </text:list>
      <text:p text:style-name="P111">然而，對照德國將學生五、六年級作為定向階段，實施職業定向計畫（Berufsorientierung　Programm）。我國學生直到國民中學三年級以及綜合型高中一年級階段，始實施分流前的職業試探。對照當前國家產業升級轉型發展之際，精密基礎工業人才、創新軟體服務人才的培養，勢必將與產業結合越趨緊密，相關培訓期程亦將分階段拉長。　　</text:p>
      <text:p text:style-name="P112">　　基於教育基本權－人格自由開展，國家與家長從旁輔導－以學生為教育主體保障之理念，應針對具有技職潛能性向學生，提前建立職業試探機制及技職教育生涯發展規劃。請教育部於2個月內提出職業教育定向分流實施現況書面報告，一併研擬提前分流可行性評估，結合產業課程師資與設備技術合作，規劃學生生涯發展期程</text:p>
      <text:p text:style-name="P113">提案人：張廖萬堅 <text:s/>吳思瑤 <text:s/>蘇巧慧 <text:s/>鍾孔炤<text:s/><text:s text:c="2"/></text:p>
      <text:list text:style-name="LFO2" text:continue-numbering="true">
        <text:list-item>
          <text:p text:style-name="P114">為強化技職體系人才、符應產業需求，教育部應鼓勵辦學優良之各公私立科技大學辦理專科，以帶動技職教育發展。惟全臺各級學校皆面臨少子化之影響，高中職端也不例外，不論是新辦、改辦、回辦五專，皆有可能加重現有高中職招生之壓力。爰要求教育部在「瞭解產業人力需求」、「以優質教育引領技職發展」及「生源總量管制」之三大前提之下，於3個月內提出優質專科辦理之相關計畫。</text:p>
        </text:list-item>
      </text:list>
      <text:p text:style-name="P115">提案人：張廖萬堅 <text:s/>陳亭妃 <text:s/>李麗芬<text:s/><text:s/>吳思瑤</text:p>
      <text:p text:style-name="P116"><text:s text:c="8"/>柯志恩</text:p>
      <text:p text:style-name="P117">散 <text:s/>會</text:p>
      <text:p text:style-name="P118"/>
      <text:p text:style-name="P119"/>
      <text:p text:style-name="P120"/>
      <text:p text:style-name="P121"/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17-08-27T16:54:00Z</meta:creation-date>
    <dc:date>2017-08-27T16:54:00Z</dc:date>
    <meta:print-date>2017-03-29T07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7" meta:character-count="1992" meta:row-count="14" meta:non-whitespace-character-count="1698"/>
  </office:meta>
</office:document-meta>
</file>