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bottom="0.125in" fo:line-height="0.3194in" fo:margin-right="0.0152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P7" style:parent-style-name="內文" style:family="paragraph">
      <style:paragraph-properties style:snap-to-layout-grid="false" fo:text-align="justify" fo:line-height="0.3194in" fo:margin-left="1.3333in" fo:margin-right="0.0152in" fo:text-indent="-1.333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letter-spacing="-0.0166in" style:text-scale="95%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letter-spacing="-0.0166in" style:text-scale="95%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-0.0166in" style:text-scale="95%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166in" style:text-scale="95%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166in" style:text-scale="95%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166in" style:text-scale="95%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166in" style:text-scale="95%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66in" style:text-scale="95%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66in" style:text-scale="95%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166in" style:text-scale="95%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166in" style:text-scale="95%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166in" style:text-scale="95%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166in" style:text-scale="95%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166in" style:text-scale="95%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-0.0166in" style:text-scale="95%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-0.0166in" style:text-scale="95%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letter-spacing="-0.0166in" style:text-scale="95%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letter-spacing="-0.0166in" style:text-scale="95%" style:letter-kerning="false" fo:font-size="16pt" style:font-size-asian="16pt" style:font-size-complex="16pt"/>
    </style:style>
    <style:style style:name="P27" style:parent-style-name="內文" style:family="paragraph">
      <style:paragraph-properties style:snap-to-layout-grid="false" fo:text-align="justify" fo:line-height="0.3194in" fo:margin-left="1.1111in" fo:margin-right="0.0152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snap-to-layout-grid="false" fo:text-align="justify" fo:line-height="0.3194in" fo:margin-left="0.00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snap-to-layout-grid="false" fo:text-align="justify" fo:line-height="0.3194in" fo:margin-left="0.00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style:snap-to-layout-grid="false" fo:text-align="justify" fo:line-height="0.3194in" fo:margin-left="0.00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style:snap-to-layout-grid="false" fo:text-align="justify" fo:line-height="0.3194in" fo:margin-left="1.1895in" fo:text-indent="-0.0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style:snap-to-layout-grid="false" fo:text-align="justify" fo:line-height="0.3194in" fo:margin-left="1.1in" fo:margin-right="0.0152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P40" style:parent-style-name="內文" style:family="paragraph">
      <style:paragraph-properties style:snap-to-layout-grid="false" fo:text-align="justify" fo:line-height="0.3194in" fo:margin-left="0.3333in" fo:margin-right="0.0152in" fo:text-indent="-0.3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P48" style:parent-style-name="內文" style:family="paragraph">
      <style:paragraph-properties style:snap-to-layout-grid="false" fo:text-align="justify" fo:line-height="0.3194in" fo:margin-left="0.3333in" fo:margin-right="0.0152in" fo:text-indent="-0.33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style:snap-to-layout-grid="false" fo:text-align="justify" fo:line-height="0.3194in" fo:margin-left="0.4958in" fo:text-indent="-0.4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style:snap-to-layout-grid="false" fo:text-align="justify" fo:margin-top="0.25in" fo:margin-bottom="0.125in" fo:line-height="0.3194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6" style:parent-style-name="內文" style:family="paragraph">
      <style:paragraph-properties fo:text-align="justify" fo:margin-top="0.125in" fo:margin-bottom="0.125in" fo:line-height="0.3194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7" style:parent-style-name="內文" style:family="paragraph">
      <style:paragraph-properties style:snap-to-layout-grid="false" fo:line-height="0.3194in"/>
      <style:text-properties style:font-name="標楷體" style:font-name-asian="標楷體" fo:font-size="16pt" style:font-size-asian="16pt" style:font-size-complex="16pt"/>
    </style:style>
    <style:style style:name="P58" style:parent-style-name="清單段落" style:family="paragraph">
      <style:paragraph-properties style:snap-to-layout-grid="false" fo:margin-top="0.0833in" fo:line-height="0.3194in" fo:margin-left="0.4916in" fo:text-indent="-0.4916in">
        <style:tab-stops>
          <style:tab-stop style:type="left" style:position="-0.2944in"/>
          <style:tab-stop style:type="left" style:position="0.000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9" style:parent-style-name="內文" style:family="paragraph">
      <style:paragraph-properties style:snap-to-layout-grid="false" fo:margin-top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0" style:parent-style-name="內文" style:family="paragraph">
      <style:paragraph-properties style:snap-to-layout-grid="false" fo:margin-top="0.0833in" fo:line-height="0.3194in"/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style:snap-to-layout-grid="false" fo:text-align="justify" fo:margin-top="0.125in" fo:line-height="0.3194in" fo:margin-left="0.2222in" fo:text-indent="-0.2222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style:snap-to-layout-grid="false" fo:margin-top="0.125in" fo:line-height="0.3194in" fo:margin-left="0.4451in" fo:text-indent="-0.4451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8" style:parent-style-name="內文" style:list-style-name="LFO15" style:family="paragraph">
      <style:paragraph-properties style:snap-to-layout-grid="false" fo:margin-top="0.125in" fo:line-height="0.3194in"/>
      <style:text-properties style:font-name="標楷體" style:font-name-asian="標楷體" style:font-weight-complex="bold" fo:font-size="16pt" style:font-size-asian="16pt" style:font-size-complex="16pt"/>
    </style:style>
    <style:style style:name="P89" style:parent-style-name="內文" style:list-style-name="LFO15" style:family="paragraph">
      <style:paragraph-properties style:snap-to-layout-grid="false" fo:margin-top="0.125in" fo:line-height="0.3194in"/>
      <style:text-properties style:font-name="標楷體" style:font-name-asian="標楷體" style:font-weight-complex="bold" fo:font-size="16pt" style:font-size-asian="16pt" style:font-size-complex="16pt"/>
    </style:style>
    <style:style style:name="P90" style:parent-style-name="內文" style:list-style-name="LFO15" style:family="paragraph">
      <style:paragraph-properties style:snap-to-layout-grid="false" fo:margin-top="0.125in" fo:line-height="0.3194in"/>
      <style:text-properties style:font-name="標楷體" style:font-name-asian="標楷體" style:font-weight-complex="bold" fo:font-size="16pt" style:font-size-asian="16pt" style:font-size-complex="16pt"/>
    </style:style>
    <style:style style:name="P91" style:parent-style-name="內文" style:family="paragraph">
      <style:paragraph-properties style:snap-to-layout-grid="false" fo:text-align="justify" fo:margin-top="0.25in" fo:margin-bottom="0.125in" fo:line-height="0.3194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2" style:parent-style-name="內文" style:list-style-name="LFO2" style:family="paragraph">
      <style:paragraph-properties style:snap-to-layout-grid="false" fo:text-align="justify" fo:line-height="0.3194in"/>
      <style:text-properties style:font-name="標楷體" style:font-name-asian="標楷體" fo:font-size="16pt" style:font-size-asian="16pt" style:font-size-complex="18pt"/>
    </style:style>
    <style:style style:name="P93" style:parent-style-name="內文" style:family="paragraph">
      <style:paragraph-properties style:snap-to-layout-grid="false" fo:text-align="justify" fo:line-height="0.3194in" fo:margin-left="0.5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style:snap-to-layout-grid="false" fo:text-align="justify" fo:line-height="0.3194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style:snap-to-layout-grid="false" fo:text-align="justify" fo:line-height="0.3194in" fo:margin-left="0.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103" style:parent-style-name="內文" style:list-style-name="LFO2" style:family="paragraph">
      <style:paragraph-properties style:snap-to-layout-grid="false" fo:text-align="justify" fo:line-height="0.3194in"/>
      <style:text-properties style:font-name="標楷體" style:font-name-asian="標楷體" fo:font-size="16pt" style:font-size-asian="16pt" style:font-size-complex="18pt"/>
    </style:style>
    <style:style style:name="P104" style:parent-style-name="內文" style:family="paragraph">
      <style:paragraph-properties style:snap-to-layout-grid="false" fo:text-align="justify" fo:line-height="0.3194in" fo:margin-left="0.5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style:snap-to-layout-grid="false" fo:text-align="justify" fo:line-height="0.3194in" fo:margin-left="0.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3" style:parent-style-name="內文" style:list-style-name="LFO2" style:family="paragraph">
      <style:paragraph-properties style:snap-to-layout-grid="false" fo:text-align="justify" fo:line-height="0.3194in"/>
    </style:style>
    <style:style style:name="T114" style:parent-style-name="預設段落字型" style:family="text">
      <style:text-properties style:font-name="標楷體" style:font-name-asian="標楷體" fo:letter-spacing="0.0013in" style:letter-kerning="false" fo:font-size="16pt" style:font-size-asian="16pt"/>
    </style:style>
    <style:style style:name="P115" style:parent-style-name="內文" style:family="paragraph">
      <style:paragraph-properties style:snap-to-layout-grid="false" fo:text-align="justify" fo:line-height="0.3194in" fo:margin-left="0.5in" fo:text-indent="0.4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letter-spacing="0.0013in" style:letter-kerning="false" fo:font-size="16pt" style:font-size-asian="16pt"/>
    </style:style>
    <style:style style:name="T117" style:parent-style-name="預設段落字型" style:family="text">
      <style:text-properties style:font-name="標楷體" style:font-name-asian="標楷體" fo:letter-spacing="0.0013in" style:letter-kerning="false" fo:font-size="16pt" style:font-size-asian="16pt"/>
    </style:style>
    <style:style style:name="T118" style:parent-style-name="預設段落字型" style:family="text">
      <style:text-properties style:font-name="標楷體" style:font-name-asian="標楷體" fo:letter-spacing="0.0013in" style:letter-kerning="false" fo:font-size="16pt" style:font-size-asian="16pt"/>
    </style:style>
    <style:style style:name="P119" style:parent-style-name="內文" style:family="paragraph">
      <style:paragraph-properties style:snap-to-layout-grid="false" fo:text-align="justify" fo:line-height="0.3194in" fo:margin-left="0.5in" fo:text-indent="0.45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letter-spacing="0.0013in" style:letter-kerning="false" fo:font-size="16pt" style:font-size-asian="16pt"/>
    </style:style>
    <style:style style:name="T121" style:parent-style-name="預設段落字型" style:family="text">
      <style:text-properties style:font-name="標楷體" style:font-name-asian="標楷體" fo:letter-spacing="0.0013in" style:letter-kerning="false" fo:font-size="16pt" style:font-size-asian="16pt"/>
    </style:style>
    <style:style style:name="T122" style:parent-style-name="預設段落字型" style:family="text">
      <style:text-properties style:font-name="標楷體" style:font-name-asian="標楷體" fo:letter-spacing="0.0013in" style:letter-kerning="false" fo:font-size="16pt" style:font-size-asian="16pt"/>
    </style:style>
    <style:style style:name="T123" style:parent-style-name="預設段落字型" style:family="text">
      <style:text-properties style:font-name="標楷體" style:font-name-asian="標楷體" fo:letter-spacing="0.0013in" style:letter-kerning="false" fo:font-size="16pt" style:font-size-asian="16pt"/>
    </style:style>
    <style:style style:name="T124" style:parent-style-name="預設段落字型" style:family="text">
      <style:text-properties style:font-name="標楷體" style:font-name-asian="標楷體" fo:letter-spacing="0.0013in" style:letter-kerning="false" fo:font-size="16pt" style:font-size-asian="16pt"/>
    </style:style>
    <style:style style:name="T125" style:parent-style-name="預設段落字型" style:family="text">
      <style:text-properties style:font-name="標楷體" style:font-name-asian="標楷體" fo:letter-spacing="0.0013in" style:letter-kerning="false" fo:font-size="16pt" style:font-size-asian="16pt"/>
    </style:style>
    <style:style style:name="T126" style:parent-style-name="預設段落字型" style:family="text">
      <style:text-properties style:font-name="標楷體" style:font-name-asian="標楷體" fo:letter-spacing="0.0013in" style:letter-kerning="false" fo:font-size="16pt" style:font-size-asian="16pt"/>
    </style:style>
    <style:style style:name="P127" style:parent-style-name="內文" style:family="paragraph">
      <style:paragraph-properties style:snap-to-layout-grid="false" fo:text-align="justify" fo:line-height="0.3194in" fo:margin-left="0.5in" fo:text-indent="0.4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letter-spacing="0.0013in" style:letter-kerning="false" fo:font-size="16pt" style:font-size-asian="16pt"/>
    </style:style>
    <style:style style:name="T129" style:parent-style-name="預設段落字型" style:family="text">
      <style:text-properties style:font-name="標楷體" style:font-name-asian="標楷體" fo:letter-spacing="0.0013in" style:letter-kerning="false" fo:font-size="16pt" style:font-size-asian="16pt"/>
    </style:style>
    <style:style style:name="T130" style:parent-style-name="預設段落字型" style:family="text">
      <style:text-properties style:font-name="標楷體" style:font-name-asian="標楷體" fo:letter-spacing="0.0013in" style:letter-kerning="false" fo:font-size="16pt" style:font-size-asian="16pt"/>
    </style:style>
    <style:style style:name="T131" style:parent-style-name="預設段落字型" style:family="text">
      <style:text-properties style:font-name="標楷體" style:font-name-asian="標楷體" fo:letter-spacing="0.0013in" style:letter-kerning="false" fo:font-size="16pt" style:font-size-asian="16pt"/>
    </style:style>
    <style:style style:name="T132" style:parent-style-name="預設段落字型" style:family="text">
      <style:text-properties style:font-name="標楷體" style:font-name-asian="標楷體" fo:letter-spacing="0.0013in" style:letter-kerning="false" fo:font-size="16pt" style:font-size-asian="16pt"/>
    </style:style>
    <style:style style:name="T133" style:parent-style-name="預設段落字型" style:family="text">
      <style:text-properties style:font-name="標楷體" style:font-name-asian="標楷體" fo:letter-spacing="0.0013in" style:letter-kerning="false" fo:font-size="16pt" style:font-size-asian="16pt"/>
    </style:style>
    <style:style style:name="T134" style:parent-style-name="預設段落字型" style:family="text">
      <style:text-properties style:font-name="標楷體" style:font-name-asian="標楷體" fo:letter-spacing="0.0013in" style:letter-kerning="false" fo:font-size="16pt" style:font-size-asian="16pt"/>
    </style:style>
    <style:style style:name="T135" style:parent-style-name="預設段落字型" style:family="text">
      <style:text-properties style:font-name="標楷體" style:font-name-asian="標楷體" fo:letter-spacing="0.0013in" style:letter-kerning="false" fo:font-size="16pt" style:font-size-asian="16pt"/>
    </style:style>
    <style:style style:name="T136" style:parent-style-name="預設段落字型" style:family="text">
      <style:text-properties style:font-name="標楷體" style:font-name-asian="標楷體" fo:letter-spacing="0.0013in" style:letter-kerning="false" fo:font-size="16pt" style:font-size-asian="16pt"/>
    </style:style>
    <style:style style:name="T137" style:parent-style-name="預設段落字型" style:family="text">
      <style:text-properties style:font-name="標楷體" style:font-name-asian="標楷體" fo:letter-spacing="0.0013in" style:letter-kerning="false" fo:font-size="16pt" style:font-size-asian="16pt"/>
    </style:style>
    <style:style style:name="T138" style:parent-style-name="預設段落字型" style:family="text">
      <style:text-properties style:font-name="標楷體" style:font-name-asian="標楷體" fo:letter-spacing="0.0013in" style:letter-kerning="false" fo:font-size="16pt" style:font-size-asian="16pt"/>
    </style:style>
    <style:style style:name="T139" style:parent-style-name="預設段落字型" style:family="text">
      <style:text-properties style:font-name="標楷體" style:font-name-asian="標楷體" fo:letter-spacing="0.0013in" style:letter-kerning="false" fo:font-size="16pt" style:font-size-asian="16pt"/>
    </style:style>
    <style:style style:name="T140" style:parent-style-name="預設段落字型" style:family="text">
      <style:text-properties style:font-name="標楷體" style:font-name-asian="標楷體" fo:letter-spacing="0.0013in" style:letter-kerning="false" fo:font-size="16pt" style:font-size-asian="16pt"/>
    </style:style>
    <style:style style:name="T141" style:parent-style-name="預設段落字型" style:family="text">
      <style:text-properties style:font-name="標楷體" style:font-name-asian="標楷體" fo:letter-spacing="0.0013in" style:letter-kerning="false" fo:font-size="16pt" style:font-size-asian="16pt"/>
    </style:style>
    <style:style style:name="T142" style:parent-style-name="預設段落字型" style:family="text">
      <style:text-properties style:font-name="標楷體" style:font-name-asian="標楷體" fo:letter-spacing="0.0013in" style:letter-kerning="false" fo:font-size="16pt" style:font-size-asian="16pt"/>
    </style:style>
    <style:style style:name="P143" style:parent-style-name="內文" style:family="paragraph">
      <style:paragraph-properties style:snap-to-layout-grid="false" fo:text-align="justify" fo:line-height="0.3194in" fo:text-indent="2.0444in"/>
      <style:text-properties style:font-name="標楷體" style:font-name-asian="標楷體" fo:font-size="16pt" style:font-size-asian="16pt" style:font-size-complex="16pt"/>
    </style:style>
    <style:style style:name="P144" style:parent-style-name="內文" style:family="paragraph">
      <style:paragraph-properties style:snap-to-layout-grid="false" fo:text-align="justify" fo:line-height="0.3194in" fo:margin-left="0.2131in" fo:text-indent="1.8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5" style:parent-style-name="內文" style:family="paragraph">
      <style:paragraph-properties style:snap-to-layout-grid="false" fo:margin-top="0.125in" fo:line-height="0.3194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46" style:parent-style-name="內文" style:family="paragraph">
      <style:paragraph-properties style:snap-to-layout-grid="false" fo:margin-top="0.125in" fo:line-height="0.3194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47" style:parent-style-name="內文" style:family="paragraph">
      <style:paragraph-properties style:snap-to-layout-grid="false" fo:margin-top="0.125in" fo:line-height="0.3194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2">立法院第9屆第</text:span><text:span text:style-name="T3">3</text:span><text:span text:style-name="T4">會期教育及文化委員會第</text:span><text:span text:style-name="T5">10</text:span><text:span text:style-name="T6">次全體委員會議議事錄</text:span></text:p>
      <text:p text:style-name="P7"><text:span text:style-name="T8">時 <text:s text:c="3"/>間：</text:span><text:span text:style-name="T9">中華民國</text:span><text:span text:style-name="T10">106</text:span><text:span text:style-name="T11">年</text:span><text:span text:style-name="T12">3</text:span><text:span text:style-name="T13">月</text:span><text:span text:style-name="T14">30</text:span><text:span text:style-name="T15">日（星期</text:span><text:span text:style-name="T16">四</text:span><text:span text:style-name="T17">）上午</text:span><text:span text:style-name="T18">9</text:span><text:span text:style-name="T19">時</text:span><text:span text:style-name="T20">至</text:span><text:span text:style-name="T21">下</text:span><text:span text:style-name="T22">午</text:span><text:span text:style-name="T23">12</text:span><text:span text:style-name="T24">時</text:span><text:span text:style-name="T25">24</text:span><text:span text:style-name="T26">分</text:span></text:p>
      <text:p text:style-name="P27">地 <text:s text:c="3"/>點：本院群賢樓101會議室</text:p>
      <text:p text:style-name="P28">出席委員：陳亭妃 <text:s/>柯志恩 <text:s/>蘇巧慧 <text:s/>吳思瑤 <text:s/>李麗芬 <text:s/>張廖萬堅</text:p>
      <text:p text:style-name="P29"><text:s text:c="10"/>蔣乃辛 <text:s/>何欣純 <text:s/>蔡培慧 <text:s/>許智傑 <text:s/>陳學聖 <text:s/>高金素梅</text:p>
      <text:p text:style-name="P30"><text:s text:c="10"/>高潞．以用．巴魕剌<text:s/>Kawlo．Iyun．Pacidal</text:p>
      <text:p text:style-name="P31">委員出席13人</text:p>
      <text:p text:style-name="P32">列席委員：鍾佳濱 <text:s/>葉宜津 <text:s/>鍾孔炤 <text:s/>陳明文 <text:s/>鄭天財Sra．Kacaw</text:p>
      <text:p text:style-name="P33"><text:s text:c="10"/>林德福 <text:s/>賴士葆<text:s text:c="2"/>盧秀燕 <text:s/>曾銘宗 <text:s/>徐永明 <text:s/>蕭美琴</text:p>
      <text:p text:style-name="P34"><text:s text:c="10"/>江啟臣 <text:s/>黃國書 <text:s/>劉世芳 <text:s/>呂玉玲 <text:s/>張麗善<text:s text:c="2"/>費鴻泰</text:p>
      <text:p text:style-name="P35"><text:s text:c="10"/>洪慈庸 <text:s/>邱志偉<text:s text:c="2"/>陳怡潔<text:s text:c="2"/>羅明才</text:p>
      <text:p text:style-name="P36"><text:span text:style-name="T37">委員列席</text:span><text:span text:style-name="T38">21</text:span><text:span text:style-name="T39">人</text:span></text:p>
      <text:p text:style-name="P40"><text:span text:style-name="T41">列席人員</text:span><text:span text:style-name="T42">：</text:span><text:span text:style-name="T43">教育部</text:span><text:span text:style-name="T44">政務次長</text:span><text:span text:style-name="T45"><text:s text:c="17"/></text:span><text:span text:style-name="T46">蔡清華</text:span><text:span text:style-name="T47">率同有關人員</text:span></text:p>
      <text:p text:style-name="P48"><text:span text:style-name="T49">主 <text:s text:c="3"/>席：</text:span><text:span text:style-name="T50">柯</text:span><text:span text:style-name="T51">召集委員志恩</text:span></text:p>
      <text:p text:style-name="P52">專門委員：謝淑津</text:p>
      <text:p text:style-name="P53">主任秘書：陳錫欽</text:p>
      <text:p text:style-name="P54">紀 <text:s text:c="3"/>錄：簡任秘書 <text:s/>郭冬瑞<text:s text:c="2"/>科長 <text:s/>蔡月秋<text:s text:c="2"/>薦任科員<text:s text:c="2"/>葉芷宜</text:p>
      <text:p text:style-name="P55">報 <text:s/>告 <text:s/>事 <text:s/>項</text:p>
      <text:p text:style-name="P56">宣讀上次會議議事錄。</text:p>
      <text:p text:style-name="P57">決定：議事錄確定。</text:p>
      <text:p text:style-name="P58"/>
      <text:p text:style-name="P59">討<text:s text:c="2"/>論<text:s text:c="2"/>事 <text:s/>項</text:p>
      <text:p text:style-name="P60"><text:bookmark-start text:name="議案名稱"/>併案審查委員柯志恩等18人擬具「補習及進修教育法增訂第六條之一條文草案」、委員洪慈庸等16人及委員黃秀芳等17人及委員邱志偉等22人擬具「補習及進修教育法第九條條文修正草案」、委員蔣乃辛等18人擬具「補習及進修教育法增訂第二十三條之一及第二十五條之一條文草案」、委員費鴻泰等22人擬具「補習及進修教育法第二十四條條文修正草案」案。<text:bookmark-end text:name="議案名稱"/>(僅詢答不處理)</text:p>
      <text:soft-page-break/>
      <text:p text:style-name="P61"><text:span text:style-name="T62">（</text:span><text:span text:style-name="T63">本日議程有</text:span><text:span text:style-name="T64">委</text:span><text:span text:style-name="T65">員</text:span><text:span text:style-name="T66">陳亭妃、柯志恩、蘇巧慧</text:span><text:span text:style-name="T67">、張廖萬堅、</text:span><text:span text:style-name="T68">吳思瑤</text:span><text:span text:style-name="T69">、李麗芬、許智傑</text:span><text:span text:style-name="T70">、蔣乃辛</text:span><text:span text:style-name="T71">、何欣純</text:span><text:span text:style-name="T72">、陳學聖、蔡培慧</text:span><text:span text:style-name="T73">、林德福、鍾佳濱、蕭美琴、黃國書、</text:span><text:span text:style-name="T74">高潞．以用．巴魕剌</text:span><text:span text:style-name="T75"><text:s/></text:span><text:span text:style-name="T76">Kawlo．Iyun．Pacidal</text:span><text:span text:style-name="T77">、鍾孔炤</text:span><text:span text:style-name="T78">等</text:span><text:span text:style-name="T79">17</text:span><text:span text:style-name="T80">人提出質詢，均經</text:span><text:span text:style-name="T81">教育部</text:span><text:span text:style-name="T82">政務次長</text:span><text:span text:style-name="T83">蔡清華</text:span><text:span text:style-name="T84">及相關人員即席答復說明。）</text:span></text:p>
      <text:p text:style-name="P85"><text:span text:style-name="T86">決議</text:span><text:span text:style-name="T87">：</text:span></text:p>
      <text:list text:style-name="LFO15" text:continue-numbering="true">
        <text:list-item>
          <text:p text:style-name="P88">報告及詢答完畢。</text:p>
        </text:list-item>
        <text:list-item>
          <text:p text:style-name="P89">委員所提書面質詢，列入紀錄並刊登公報。</text:p>
        </text:list-item>
        <text:list-item>
          <text:p text:style-name="P90">對於委員質詢要求提供相關資料或以書面答復者，請相關機關於2週內送交個別委員及本委員會。但委員另行指定期限者，從其指定。</text:p>
        </text:list-item>
      </text:list>
      <text:p text:style-name="P91">通過臨時提案3項：</text:p>
      <text:list text:style-name="LFO2" text:continue-numbering="true">
        <text:list-item>
          <text:p text:style-name="P92">全國短期補習班立案約18,000多家，由於管理不彰，屢屢發生性侵、性騷擾、體罰虐童、集體中毒、無照經營、設備消防不及格等亂象叢生，嚴重影響就學幼兒及學童之權益。尤其，補習班性侵案件頻傳，戕害青少年身心健康，其惡劣行徑令人痛心、憤怒！為杜絕違法違規補習班負責人及補習班狼師改名後流竄再犯、繼續殘害學童，教育部應強化管理機制，於2個月內提出專案建置一「直轄市及各縣（市）短期補習班違法違規經營者及不適任任教人員通報及查詢系統」計畫報告，並於6個月內完成建置，督促地方教育主管機關依法行政、嚴加管理，以善盡通報之責。</text:p>
        </text:list-item>
      </text:list>
      <text:p text:style-name="P93"><text:span text:style-name="T94"><text:s text:c="14"/></text:span><text:span text:style-name="T95">提案</text:span><text:span text:style-name="T96">人</text:span><text:span text:style-name="T97">：</text:span><text:span text:style-name="T98">柯志恩</text:span></text:p>
      <text:p text:style-name="P99"><text:s text:c="14"/>連署人：張廖萬堅 <text:s/>蘇巧慧 <text:s/>李麗芬 <text:s/>蔣乃辛</text:p>
      <text:p text:style-name="P100"><text:span text:style-name="T101"><text:s text:c="22"/></text:span><text:span text:style-name="T102">高潞．以用．巴魕剌Kawlo．Iyun．Pacidal</text:span></text:p>
      <text:list text:style-name="LFO2" text:continue-numbering="true">
        <text:list-item>
          <text:p text:style-name="P103">為維護孩童最佳教養利益及家長權益，避免補習班業者以規定較為寬鬆之補習班立案，實際卻變相經營幼兒園或課後照顧中心，教育部應召集地方政府界定清楚補習班、課照中心及幼兒<text:soft-page-break/>園三者之差異性，建立清楚執法標準，例如：限制招收六歲以下之短期補習班，如學童於補習班每天超過3小時，該補習班須以幼兒園立案；如招收6歲至12歲以下之短期補習班，如學生於補習班每天超過3小時，則應以課後照顧中心立案，以免短期補習班業者投機取巧遊走灰色地帶，嚴重影響孩童之身心發展與家長之選擇權益。</text:p>
        </text:list-item>
      </text:list>
      <text:p text:style-name="P104"><text:span text:style-name="T105"><text:s text:c="14"/></text:span><text:span text:style-name="T106">提案</text:span><text:span text:style-name="T107">人</text:span><text:span text:style-name="T108">：</text:span><text:span text:style-name="T109">柯志恩</text:span></text:p>
      <text:p text:style-name="P110"><text:span text:style-name="T111"><text:s text:c="14"/>連署人：張廖萬堅 <text:s/>蘇巧慧 <text:s/>李麗芬</text:span><text:span text:style-name="T112"><text:s text:c="2"/>蔣乃辛</text:span></text:p>
      <text:list text:style-name="LFO2" text:continue-numbering="true">
        <text:list-item>
          <text:p text:style-name="P113"><text:span text:style-name="T114">憲法明令政府有義務提供國民教育，對於未受完整國民教育之逾齡國民，則以國民補習教育補足。</text:span></text:p>
        </text:list-item>
      </text:list>
      <text:p text:style-name="P115"><text:span text:style-name="T116">近年來，</text:span><text:span text:style-name="T117">國民</text:span><text:span text:style-name="T118">補習教育多著重辦理成人基本教育研習班，主要目的在於培養失學民眾具聽、說、讀、寫、算之能力，然而，國民教育之目標，應著重於增進國民健康生活之能力，對年長者而言，學習課程內容應囊括預防醫學、生活美學、理財規劃、宗教神學四大領域，以助其能安享晚年生活。</text:span></text:p>
      <text:p text:style-name="P119"><text:span text:style-name="T120">目前中小學老師因為課程教學、活動設計、備課，及</text:span><text:span text:style-name="T121">兼顧學生發展和情緒</text:span><text:span text:style-name="T122">之體能需要，致使</text:span><text:span text:style-name="T123">我國中、小學教師</text:span><text:span text:style-name="T124">平均多</text:span><text:span text:style-name="T125">在53歲左右</text:span><text:span text:style-name="T126">時退休，然這些退休教師實際上仍具工作能力。</text:span></text:p>
      <text:p text:style-name="P127"><text:span text:style-name="T128">教育部應建立、推廣退休教師回流再任之機制，鼓勵較早退休的教師回任國民</text:span><text:span text:style-name="T129">補習教育師資</text:span><text:span text:style-name="T130">，善用其長期累積的教學經驗，作為國民補習教育師資來源之一</text:span><text:span text:style-name="T131">，</text:span><text:span text:style-name="T132">同時</text:span><text:span text:style-name="T133">能</text:span><text:span text:style-name="T134">達到教學相長，退休後亦持續學習、持續活動而健康老化的目標。請教育部就此案相關之教師再受訓、待遇及</text:span><text:span text:style-name="T135">退休</text:span><text:span text:style-name="T136">金之衡平…</text:span><text:span text:style-name="T137">…</text:span><text:span text:style-name="T138">等部分，於2</text:span><text:span text:style-name="T139">個月內提</text:span><text:span text:style-name="T140">出</text:span><text:span text:style-name="T141">整體</text:span><text:span text:style-name="T142">評估報告。</text:span></text:p>
      <text:p text:style-name="P143">提案人：許智傑 <text:s/>柯志恩 <text:s/>何欣純 <text:s/>李麗芬</text:p>
      <text:p text:style-name="P144"><text:s text:c="8"/>蔣乃辛 <text:s/>鍾佳濱</text:p>
      <text:p text:style-name="P145">散 <text:s/>會</text:p>
      <text:p text:style-name="P146"/>
      <text:p text:style-name="P14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style:font-name-asian="標楷體" style:font-size-complex="12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style:text-line-through-type="none" fo:color="#484848" style:text-underline-type="non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NB-6460B</meta:initial-creator>
    <dc:creator>Windows 使用者</dc:creator>
    <meta:creation-date>2017-08-27T16:54:00Z</meta:creation-date>
    <dc:date>2017-08-27T16:54:00Z</dc:date>
    <meta:print-date>2017-03-31T02:45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03" meta:character-count="2030" meta:row-count="14" meta:non-whitespace-character-count="1731"/>
  </office:meta>
</office:document-meta>
</file>