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1895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0.5444in" fo:margin-right="0.0152in" fo:text-indent="-0.4958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left="0.5444in" fo:margin-right="0.0152in" fo:text-indent="-0.4958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0.5444in" fo:margin-right="0.0152in" fo:text-indent="-0.4958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list-style-name="LFO3" style:family="paragraph">
      <style:paragraph-properties fo:text-align="justify" fo:margin-top="0.125in" fo:margin-bottom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63" style:parent-style-name="內文" style:list-style-name="LFO3" style:family="paragraph">
      <style:paragraph-properties fo:text-align="justify" fo:margin-top="0.125in" fo:margin-bottom="0.125in" fo:line-height="0.3194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margin-top="0.125in" fo:line-height="0.3194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list-style-name="LFO15" style:family="paragraph">
      <style:paragraph-properties style:snap-to-layout-grid="false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02" style:parent-style-name="內文" style:list-style-name="LFO15" style:family="paragraph">
      <style:paragraph-properties style:snap-to-layout-grid="false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03" style:parent-style-name="內文" style:list-style-name="LFO15" style:family="paragraph">
      <style:paragraph-properties style:snap-to-layout-grid="false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立法院第9屆第</text:span><text:span text:style-name="T3">3</text:span><text:span text:style-name="T4">會期教育及文化委員會第</text:span><text:span text:style-name="T5">11</text:span><text:span text:style-name="T6">次全體委員會議議事錄</text:span></text:p>
      <text:p text:style-name="P7"><text:span text:style-name="T8">時 <text:s text:c="3"/>間：</text:span><text:span text:style-name="T9">中華民國</text:span><text:span text:style-name="T10">106</text:span><text:span text:style-name="T11">年</text:span><text:span text:style-name="T12">4</text:span><text:span text:style-name="T13">月</text:span><text:span text:style-name="T14">1</text:span><text:span text:style-name="T15">0</text:span><text:span text:style-name="T16">日（星期</text:span><text:span text:style-name="T17">一</text:span><text:span text:style-name="T18">）上午</text:span><text:span text:style-name="T19">9</text:span><text:span text:style-name="T20">時</text:span><text:span text:style-name="T21">至</text:span><text:span text:style-name="T22">下</text:span><text:span text:style-name="T23">午</text:span><text:span text:style-name="T24">13</text:span><text:span text:style-name="T25">時</text:span><text:span text:style-name="T26">53</text:span><text:span text:style-name="T27">分</text:span></text:p>
      <text:p text:style-name="P28">地 <text:s text:c="3"/>點：本院群賢樓101會議室</text:p>
      <text:p text:style-name="P29">出席委員：蘇巧慧 <text:s/>柯志恩 <text:s/>許智傑 <text:s/>陳亭妃 <text:s/>吳思瑤 <text:s/>張廖萬堅</text:p>
      <text:p text:style-name="P30"><text:s text:c="10"/>何欣純 <text:s/>蔣乃辛 <text:s/>李麗芬 <text:s/>蔡培慧 <text:s/>陳學聖 <text:s/>高金素梅</text:p>
      <text:p text:style-name="P31"><text:s text:c="10"/>高潞．以用．巴魕剌<text:s/>Kawlo．Iyun．Pacidal</text:p>
      <text:p text:style-name="P32">委員出席13人</text:p>
      <text:p text:style-name="P33">列席委員：李彥秀 <text:s/>林德福 <text:s/>陳曼麗 <text:s/>陳歐珀 <text:s/>鄭天財Sra．Kacaw</text:p>
      <text:p text:style-name="P34"><text:s text:c="10"/>吳志揚 <text:s/>黃國昌 <text:s/>盧秀燕 <text:s/>徐永明 <text:s/>孔文吉 <text:s/>廖國棟</text:p>
      <text:p text:style-name="P35"><text:s text:c="10"/>賴士葆 <text:s/>曾銘宗 <text:s/>郭正亮 <text:s/>陳宜民 <text:s/>黃昭順 <text:s/>鍾孔炤</text:p>
      <text:p text:style-name="P36"><text:s text:c="10"/>邱志偉 <text:s/>羅明才 <text:s/>簡東明 <text:s/>蕭美琴 <text:s/>江啟臣 <text:s/>陳賴素美</text:p>
      <text:p text:style-name="P37"><text:s text:c="10"/>張宏陸 <text:s/>呂玉玲<text:s text:c="2"/>王惠美 <text:s/>顏寬恆</text:p>
      <text:p text:style-name="P38"><text:span text:style-name="T39">委員列席</text:span><text:span text:style-name="T40">27</text:span><text:span text:style-name="T41">人</text:span></text:p>
      <text:p text:style-name="P42"><text:span text:style-name="T43">列席人員</text:span><text:span text:style-name="T44">：</text:span><text:span text:style-name="T45">教育部</text:span><text:span text:style-name="T46">部長</text:span><text:span text:style-name="T47"><text:s text:c="17"/></text:span><text:span text:style-name="T48"><text:s text:c="3"/>潘文忠</text:span><text:span text:style-name="T49">率同有關人員</text:span></text:p>
      <text:p text:style-name="P50"><text:s text:c="10"/>內政部警政署副署長 <text:s text:c="11"/>周文科率同有關人員 <text:s text:c="5"/></text:p>
      <text:p text:style-name="P51"><text:s text:c="10"/>法務部常務次長 <text:s text:c="15"/>張斗輝率同有關人員</text:p>
      <text:p text:style-name="P52"><text:s text:c="10"/>衛生福利部次長 <text:s text:c="15"/>呂寶靜率同有關人員</text:p>
      <text:p text:style-name="P53"><text:span text:style-name="T54">主 <text:s text:c="3"/>席：</text:span><text:span text:style-name="T55">柯</text:span><text:span text:style-name="T56">召集委員志恩</text:span></text:p>
      <text:p text:style-name="P57">專門委員：謝淑津</text:p>
      <text:p text:style-name="P58">主任秘書：陳錫欽</text:p>
      <text:p text:style-name="P59">紀 <text:s text:c="3"/>錄：簡任秘書 <text:s/>郭冬瑞<text:s text:c="2"/>科長 <text:s/>蔡月秋<text:s text:c="2"/>薦任科員<text:s text:c="2"/>葉芷宜</text:p>
      <text:p text:style-name="P60">報 <text:s/>告 <text:s/>事 <text:s/>項</text:p>
      <text:list text:style-name="LFO3" text:continue-numbering="true">
        <text:list-item>
          <text:p text:style-name="P61">宣讀上次會議議事錄。</text:p>
        </text:list-item>
      </text:list>
      <text:p text:style-name="P62">決定：議事錄確定。</text:p>
      <text:list text:style-name="LFO3" text:continue-numbering="true">
        <text:list-item>
          <text:p text:style-name="P63"><text:span text:style-name="T64">教育部部長潘文忠及內政部次長、法務部次長、衛生福利部次長針對「校園毒品氾濫之成因與因應對策」列席專題報告，並備質詢。</text:span></text:p>
        </text:list-item>
      </text:list>
      <text:p text:style-name="P65"><text:span text:style-name="T66">（</text:span><text:span text:style-name="T67">本日議程有</text:span><text:span text:style-name="T68">委</text:span><text:span text:style-name="T69">員</text:span><text:span text:style-name="T70">蘇巧慧、柯志恩、許智傑、陳亭妃、張廖萬堅、</text:span><text:span text:style-name="T71">吳思瑤、何欣純、蔣乃辛、高金素梅</text:span><text:span text:style-name="T72">、</text:span><text:span text:style-name="T73">高潞．以用．巴魕剌</text:span><text:span text:style-name="T74"><text:s/></text:span><text:span text:style-name="T75">Kawlo．Iyun．Pacida</text:span><text:span text:style-name="T76">、</text:span><text:span text:style-name="T77">蕭美琴、</text:span><text:span text:style-name="T78">蔡培慧、陳學聖</text:span><text:span text:style-name="T79">、林德福、陳宜民</text:span><text:span text:style-name="T80">、李麗芬</text:span><text:span text:style-name="T81">、黃國昌</text:span><text:span text:style-name="T82">、張宏陸</text:span><text:span text:style-name="T83">等</text:span><text:span text:style-name="T84">18</text:span><text:span text:style-name="T85">人提出質詢，均經</text:span><text:span text:style-name="T86">教育部</text:span><text:span text:style-name="T87">部長</text:span><text:span text:style-name="T88">潘文忠、內政部警政署副署長周文科、法務部常務次長張斗輝、衛生福利部次長呂寶靜</text:span><text:span text:style-name="T89">及相關人員即席答復說明。</text:span><text:span text:style-name="T90">另有委</text:span><text:span text:style-name="T91">員</text:span><text:span text:style-name="T92">鍾孔炤、陳明文、吳志揚、王惠美、柯志恩、</text:span><text:span text:style-name="T93">李麗芬</text:span><text:span text:style-name="T94">提出</text:span><text:span text:style-name="T95">書面質詢</text:span><text:span text:style-name="T96">。</text:span><text:span text:style-name="T97">）</text:span></text:p>
      <text:p text:style-name="P98"><text:span text:style-name="T99">決議</text:span><text:span text:style-name="T100">：</text:span></text:p>
      <text:list text:style-name="LFO15" text:continue-numbering="true">
        <text:list-item>
          <text:p text:style-name="P101">報告及詢答完畢。</text:p>
        </text:list-item>
        <text:list-item>
          <text:p text:style-name="P102">委員所提書面質詢，列入紀錄並刊登公報。</text:p>
        </text:list-item>
        <text:list-item>
          <text:p text:style-name="P103">對於委員質詢要求提供相關資料或以書面答復者，請相關機關於2週內送交個別委員及本委員會。但委員另行指定期限者，從其指定。</text:p>
        </text:list-item>
      </text:list>
      <text:p text:style-name="P104">散 <text:s/>會<text:s/></text:p>
      <text:p text:style-name="P105"/>
      <text:p text:style-name="P1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Windows 使用者</dc:creator>
    <meta:creation-date>2017-08-27T16:54:00Z</meta:creation-date>
    <dc:date>2017-08-27T16:54:00Z</dc:date>
    <meta:print-date>2017-04-10T07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