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3333in" fo:margin-right="0.0152in" fo:text-indent="-1.333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8"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8"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P29"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P43" style:parent-style-name="內文" style:family="paragraph">
      <style:paragraph-properties style:snap-to-layout-grid="false" fo:text-align="justify" fo:line-height="0.3194in" fo:margin-left="0.3333in" fo:margin-right="0.0152in" fo:text-indent="-0.333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0.3333in" fo:margin-right="0.0152in" fo:text-indent="-0.333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5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0" style:parent-style-name="清單段落" style:list-style-name="LFO19"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2" style:parent-style-name="清單段落" style:list-style-name="LFO19"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63" style:parent-style-name="清單段落"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justify" fo:margin-top="0.125in" fo:line-height="0.3194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margin-top="0.125in" fo:line-height="0.3194in" fo:margin-left="0.4451in" fo:text-indent="-0.4451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98"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99"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0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13</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4</text:span><text:span text:style-name="T13">月</text:span><text:span text:style-name="T14">1</text:span><text:span text:style-name="T15">3</text:span><text:span text:style-name="T16">日（星期</text:span><text:span text:style-name="T17">四</text:span><text:span text:style-name="T18">）上午</text:span><text:span text:style-name="T19">9</text:span><text:span text:style-name="T20">時</text:span><text:span text:style-name="T21">至</text:span><text:span text:style-name="T22">下</text:span><text:span text:style-name="T23">午</text:span><text:span text:style-name="T24">12</text:span><text:span text:style-name="T25"><text:s/></text:span><text:span text:style-name="T26">時</text:span><text:span text:style-name="T27">20</text:span><text:span text:style-name="T28">分</text:span></text:p>
      <text:p text:style-name="P29">地 <text:s text:c="3"/>點：本院群賢樓101會議室</text:p>
      <text:p text:style-name="P30">出席委員：陳亭妃 <text:s/>柯志恩 <text:s/>蘇巧慧 <text:s/>吳思瑤 <text:s/>何欣純 <text:s/>張廖萬堅</text:p>
      <text:p text:style-name="P31"><text:s text:c="10"/>蔣乃辛 <text:s/>李麗芬 <text:s/>許智傑 <text:s/>蔡培慧 <text:s/>陳學聖 <text:s/>高金素梅</text:p>
      <text:p text:style-name="P32"><text:s text:c="10"/>高潞．以用．巴魕剌<text:s/>Kawlo．Iyun．Pacidal</text:p>
      <text:p text:style-name="P33">委員出席13人</text:p>
      <text:p text:style-name="P34">列席委員：鍾佳濱 <text:s/>黃昭順 <text:s/>黃國書 <text:s/>曾銘宗 <text:s/>鄭天財Sra．Kacaw</text:p>
      <text:p text:style-name="P35">陳歐珀 <text:s/>江啟臣 <text:s/>顏寬恆 <text:s/>孔文吉 <text:s/>張麗善 <text:s/>鍾孔炤</text:p>
      <text:p text:style-name="P36"><text:s text:c="10"/>徐榛蔚 <text:s/>廖國棟<text:s text:c="2"/>簡東明 <text:s/>劉世芳 <text:s/>呂玉玲 <text:s/>周陳秀霞</text:p>
      <text:p text:style-name="P37">邱志偉 <text:s/>蔡易餘 <text:s/></text:p>
      <text:p text:style-name="P38"><text:span text:style-name="T39">委員列席</text:span><text:span text:style-name="T40">1</text:span><text:span text:style-name="T41">9</text:span><text:span text:style-name="T42">人</text:span></text:p>
      <text:p text:style-name="P43"><text:span text:style-name="T44">列席人員</text:span><text:span text:style-name="T45">：</text:span><text:span text:style-name="T46">國立故宮博物院院長</text:span><text:span text:style-name="T47"><text:s text:c="12"/></text:span><text:span text:style-name="T48">林正儀</text:span><text:span text:style-name="T49">率同有關人員</text:span></text:p>
      <text:p text:style-name="P50"><text:s text:c="10"/>行政院主計總處基金預算處科長 <text:s text:c="14"/>王儷倩</text:p>
      <text:p text:style-name="P51"><text:span text:style-name="T52">主 <text:s text:c="3"/>席：</text:span><text:span text:style-name="T53">柯</text:span><text:span text:style-name="T54">召集委員志恩</text:span></text:p>
      <text:p text:style-name="P55">專門委員：謝淑津</text:p>
      <text:p text:style-name="P56">主任秘書：陳錫欽</text:p>
      <text:p text:style-name="P57">紀 <text:s text:c="3"/>錄：簡任秘書 <text:s/>郭冬瑞<text:s text:c="2"/>科長 <text:s/>蔡月秋<text:s text:c="2"/>薦任科員<text:s text:c="2"/>葉芷宜</text:p>
      <text:p text:style-name="P58"/>
      <text:p text:style-name="P59">報 <text:s/>告 <text:s/>事 <text:s/>項</text:p>
      <text:list text:style-name="LFO19" text:continue-numbering="true">
        <text:list-item>
          <text:p text:style-name="P60">宣讀上次會議議事錄。</text:p>
        </text:list-item>
      </text:list>
      <text:p text:style-name="P61">決定：議事錄確定。</text:p>
      <text:list text:style-name="LFO19" text:continue-numbering="true">
        <text:list-item>
          <text:p text:style-name="P62">國立故宮博物院院長林正儀報告故宮數位建設與創新發展之計畫內容與推展成果，並備質詢。</text:p>
        </text:list-item>
      </text:list>
      <text:p text:style-name="P63"/>
      <text:p text:style-name="P64">討<text:s text:c="2"/>論<text:s text:c="2"/>事 <text:s/>項</text:p>
      <text:p text:style-name="P65">審查106年度中央政府總預算案關於國立故宮博物院主管故宮文物藝術發展基金附屬單位預算。(僅詢答不處理)(相關提案請於106年4月20日下午5:00前提出)</text:p>
      <text:soft-page-break/>
      <text:p text:style-name="P66"><text:span text:style-name="T67">（</text:span><text:span text:style-name="T68">本日議程</text:span><text:span text:style-name="T69">採綜合詢答</text:span><text:span text:style-name="T70">有</text:span><text:span text:style-name="T71">委</text:span><text:span text:style-name="T72">員</text:span><text:span text:style-name="T73">陳亭妃、柯志恩、蘇巧慧</text:span><text:span text:style-name="T74">、吳思瑤</text:span><text:span text:style-name="T75">、張廖萬堅、何欣純、蔣乃辛、李麗芬</text:span><text:span text:style-name="T76">、許智傑</text:span><text:span text:style-name="T77">、曾銘宗</text:span><text:span text:style-name="T78">、蔡培慧</text:span><text:span text:style-name="T79">、陳學聖</text:span><text:span text:style-name="T80">、孔文吉</text:span><text:span text:style-name="T81">、鍾孔炤、蔡易餘</text:span><text:span text:style-name="T82">等</text:span><text:span text:style-name="T83">15</text:span><text:span text:style-name="T84">人提出質詢，均經</text:span><text:span text:style-name="T85">國立故宮博物院院長林正儀</text:span><text:span text:style-name="T86">及相關人員即席答復說明。</text:span><text:span text:style-name="T87">另有委</text:span><text:span text:style-name="T88">員</text:span><text:span text:style-name="T89">陳明文</text:span><text:span text:style-name="T90">提出</text:span><text:span text:style-name="T91">書面質詢</text:span><text:span text:style-name="T92">。</text:span><text:span text:style-name="T93">）</text:span></text:p>
      <text:p text:style-name="P94"><text:span text:style-name="T95">決議</text:span><text:span text:style-name="T96">：</text:span></text:p>
      <text:list text:style-name="LFO15" text:continue-numbering="true">
        <text:list-item>
          <text:p text:style-name="P97">報告及詢答完畢。</text:p>
        </text:list-item>
        <text:list-item>
          <text:p text:style-name="P98">委員所提書面質詢，列入紀錄並刊登公報。</text:p>
        </text:list-item>
        <text:list-item>
          <text:p text:style-name="P99">對於委員質詢要求提供相關資料或以書面答復者，請相關機關於2週內送交個別委員及本委員會。但委員另行指定期限者，從其指定。</text:p>
        </text:list-item>
      </text:list>
      <text:p text:style-name="P100">散 <text:s/>會</text:p>
      <text:p text:style-name="P101"/>
      <text:p text:style-name="P1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4:00Z</meta:creation-date>
    <dc:date>2017-08-27T16:54:00Z</dc:date>
    <meta:print-date>2017-04-13T06:28:00Z</meta:print-date>
    <meta:template xlink:href="Normal.dotm" xlink:type="simple"/>
    <meta:editing-cycles>2</meta:editing-cycles>
    <meta:editing-duration>PT0S</meta:editing-duration>
    <meta:document-statistic meta:page-count="2" meta:paragraph-count="1" meta:word-count="131" meta:character-count="877" meta:row-count="6" meta:non-whitespace-character-count="747"/>
  </office:meta>
</office:document-meta>
</file>