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7" style:parent-style-name="內文" style:family="paragraph">
      <style:paragraph-properties style:snap-to-layout-grid="false" fo:text-align="justify" fo:line-height="0.3194in" fo:margin-left="1.1111in" fo:margin-right="0.0152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222in" style:letter-kerning="false" fo:font-size="16pt" style:font-size-asian="16pt" style:font-size-complex="16pt"/>
    </style:style>
    <style:style style:name="T10" style:parent-style-name="預設段落字型" style:family="text">
      <style:text-properties style:font-name="標楷體" style:font-name-asian="標楷體" fo:letter-spacing="-0.0222in" style:letter-kerning="false"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P21" style:parent-style-name="內文" style:family="paragraph">
      <style:paragraph-properties style:snap-to-layout-grid="false" fo:text-align="justify" fo:line-height="0.3194in" fo:margin-left="0.8881in" fo:margin-right="0.0152in" fo:text-indent="0.2576in">
        <style:tab-stops/>
      </style:paragraph-properties>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P35"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text-position="6.2% 100%" fo:font-size="16pt" style:font-size-asian="16pt" style:font-size-complex="16pt"/>
    </style:style>
    <style:style style:name="P47" style:parent-style-name="內文" style:family="paragraph">
      <style:paragraph-properties style:snap-to-layout-grid="false" fo:text-align="justify" fo:line-height="0.3194in" fo:margin-left="1.3333in" fo:margin-right="0.0152in" fo:text-indent="-1.3333in">
        <style:tab-stops/>
      </style:paragraph-properties>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T51" style:parent-style-name="預設段落字型" style:family="text">
      <style:text-properties style:font-name="標楷體"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新細明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left="0.3333in" fo:margin-right="0.0152in" fo:text-indent="-0.333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7" style:parent-style-name="清單段落" style:family="paragraph">
      <style:paragraph-properties style:snap-to-layout-grid="false" fo:margin-top="0.0833in" fo:line-height="0.3194in" fo:margin-left="0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80" style:parent-style-name="清單段落" style:list-style-name="LFO26" style:family="paragraph">
      <style:paragraph-properties style:snap-to-layout-grid="false" fo:margin-top="0.0833in" fo:line-height="0.3194in" fo:margin-left="0.5in">
        <style:tab-stops/>
      </style:paragraph-properties>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84"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86" style:parent-style-name="清單段落" style:list-style-name="LFO24"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87" style:parent-style-name="清單段落" style:list-style-name="LFO28" style:family="paragraph">
      <style:paragraph-properties style:snap-to-layout-grid="false" fo:margin-top="0.0833in" fo:line-height="0.3194in" fo:margin-left="0.5in">
        <style:tab-stops/>
      </style:paragraph-properties>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1" style:parent-style-name="內文" style:family="paragraph">
      <style:paragraph-properties style:snap-to-layout-grid="false" fo:margin-top="0.125in" fo:margin-bottom="0.375in" fo:line-height="0.3194in" fo:margin-left="0.2222in" fo:text-indent="-0.2222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新細明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margin-top="0.125in" fo:line-height="0.3194in" fo:margin-left="0.4451in" fo:text-indent="-0.4451in">
        <style:tab-stops/>
      </style:paragraph-properties>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snap-to-layout-grid="false" fo:margin-top="0.125in" fo:line-height="0.3194in" fo:margin-left="0.4444in" fo:text-indent="-0.4444in">
        <style:tab-stops/>
      </style:paragraph-properties>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新細明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P12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7"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128" style:parent-style-name="清單段落" style:family="paragraph">
      <style:paragraph-properties style:snap-to-layout-grid="false" fo:margin-top="0.0833in" fo:line-height="0.3194in" fo:margin-left="0in">
        <style:tab-stops/>
      </style:paragraph-properties>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P130" style:parent-style-name="清單段落" style:list-style-name="LFO27" style:family="paragraph">
      <style:paragraph-properties style:snap-to-layout-grid="false" fo:margin-top="0.0833in" fo:line-height="0.3194in" fo:margin-left="0.5in">
        <style:tab-stops/>
      </style:paragraph-properties>
    </style:style>
    <style:style style:name="T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2" style:parent-style-name="清單段落" style:list-style-name="LFO27" style:family="paragraph">
      <style:paragraph-properties style:snap-to-layout-grid="false" fo:margin-top="0.0833in" fo:line-height="0.3194in" fo:margin-left="0.5in">
        <style:tab-stops/>
      </style:paragraph-properties>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7"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8" style:parent-style-name="內文" style:list-style-name="LFO2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39" style:parent-style-name="清單段落" style:list-style-name="LFO29" style:family="paragraph">
      <style:paragraph-properties style:snap-to-layout-grid="false" fo:margin-top="0.0833in" fo:line-height="0.3194in" fo:margin-left="0.5in">
        <style:tab-stops/>
      </style:paragraph-properties>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44" style:parent-style-name="內文" style:family="paragraph">
      <style:paragraph-properties style:snap-to-layout-grid="false" fo:line-height="0.3194in" fo:margin-left="0.2222in" fo:text-indent="-0.2222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新細明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75"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194in" fo:margin-left="0.5569in" fo:text-indent="-0.333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新細明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6881in" fo:text-indent="-0.4645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2">立法院第9屆第</text:span><text:span text:style-name="T3">3</text:span><text:span text:style-name="T4">會期教育及文化委員會第</text:span><text:span text:style-name="T5">14</text:span><text:span text:style-name="T6">次全體委員會議議事錄</text:span></text:p>
      <text:p text:style-name="P7"><text:span text:style-name="T8">時 <text:s text:c="3"/>間：</text:span><text:span text:style-name="T9">中華民國</text:span><text:span text:style-name="T10">106</text:span><text:span text:style-name="T11">年</text:span><text:span text:style-name="T12">4</text:span><text:span text:style-name="T13">月</text:span><text:span text:style-name="T14">17日（星期一</text:span><text:span text:style-name="T15">）上午9時</text:span><text:span text:style-name="T16">1分</text:span><text:span text:style-name="T17">至</text:span><text:span text:style-name="T18">下午12</text:span><text:span text:style-name="T19">時</text:span><text:span text:style-name="T20">2分</text:span></text:p>
      <text:p text:style-name="P21"><text:span text:style-name="T22">中華民國</text:span><text:span text:style-name="T23">106</text:span><text:span text:style-name="T24">年</text:span><text:span text:style-name="T25">4</text:span><text:span text:style-name="T26">月</text:span><text:span text:style-name="T27">17日（星期一</text:span><text:span text:style-name="T28">）下午2時</text:span><text:span text:style-name="T29">3分</text:span><text:span text:style-name="T30">至</text:span><text:span text:style-name="T31">下午16</text:span><text:span text:style-name="T32">時</text:span><text:span text:style-name="T33">3</text:span><text:span text:style-name="T34">分</text:span></text:p>
      <text:p text:style-name="P35">地 <text:s text:c="3"/>點：本院群賢樓101會議室</text:p>
      <text:p text:style-name="P36">出席委員：蘇巧慧 <text:s/>柯志恩 <text:s/>吳思瑤<text:s text:c="2"/>蔣乃辛 <text:s/>陳亭妃 <text:s/>張廖萬堅</text:p>
      <text:p text:style-name="P37"><text:s text:c="10"/>許智傑 <text:s/>李麗芬 <text:s/>何欣純 <text:s/>陳學聖<text:s text:c="2"/>蔡培慧 <text:s/>高金素梅</text:p>
      <text:p text:style-name="P38">高潞．以用．巴魕剌<text:s/>Kawlo．Iyun．Pacidal<text:s/>吳思瑤</text:p>
      <text:p text:style-name="P39">委員出席13人</text:p>
      <text:p text:style-name="P40">列席委員：吳焜裕 <text:s/>林俊憲 <text:s/>曾銘宗 <text:s/>江啟臣 <text:s/>鄭天財Sra．Kacaw</text:p>
      <text:p text:style-name="P41"><text:s text:c="10"/>顏寬恆 <text:s/>盧秀燕 <text:s/>陳明文 <text:s/>呂玉玲 <text:s/>鍾孔炤 <text:s/>吳志揚</text:p>
      <text:p text:style-name="P42"><text:span text:style-name="T43"><text:s text:c="10"/>簡東明 <text:s/>徐榛蔚 <text:s/>邱志偉 <text:s/>劉世芳 <text:s/></text:span><text:span text:style-name="T44">王惠美</text:span><text:span text:style-name="T45"><text:s text:c="2"/></text:span><text:span text:style-name="T46">周陳秀霞</text:span></text:p>
      <text:p text:style-name="P47"><text:span text:style-name="T48"><text:s text:c="10"/></text:span><text:span text:style-name="T49">蔡易餘 <text:s/></text:span><text:span text:style-name="T50">黃昭順</text:span><text:span text:style-name="T51"><text:s text:c="2"/>黃國書</text:span></text:p>
      <text:p text:style-name="P52">委員列席20人</text:p>
      <text:p text:style-name="P53"><text:span text:style-name="T54">列席人員</text:span><text:span text:style-name="T55">：</text:span><text:span text:style-name="T56">(上午)</text:span></text:p>
      <text:p text:style-name="P57"><text:span text:style-name="T58">科技部</text:span><text:span text:style-name="T59">部長 <text:s text:c="3"/></text:span><text:span text:style-name="T60"><text:s text:c="15"/></text:span><text:span text:style-name="T61">陳良基</text:span><text:span text:style-name="T62">率同有關人員</text:span></text:p>
      <text:p text:style-name="P63">(下午)</text:p>
      <text:p text:style-name="P64">行政院原子能委員會主任委員 <text:s text:c="2"/>謝曉星率同有關人員</text:p>
      <text:p text:style-name="P65">行政院主計總處基金預算處 <text:s text:c="4"/>林秀燕率同有關人員</text:p>
      <text:p text:style-name="P66"><text:span text:style-name="T67">主 <text:s text:c="3"/>席：</text:span><text:span text:style-name="T68">許</text:span><text:span text:style-name="T69">召集委員</text:span><text:span text:style-name="T70">智傑</text:span></text:p>
      <text:p text:style-name="P71">專門委員：謝淑津</text:p>
      <text:p text:style-name="P72">主任秘書：陳錫欽</text:p>
      <text:p text:style-name="P73">紀 <text:s text:c="3"/>錄：簡任秘書 <text:s/>郭冬瑞<text:s text:c="2"/>科長 <text:s/>蔡月秋<text:s text:c="2"/>薦任科員<text:s text:c="2"/>葉芷宜</text:p>
      <text:p text:style-name="P74"/>
      <text:p text:style-name="P75">(上午)</text:p>
      <text:p text:style-name="P76">報 <text:s/>告 <text:s/>事 <text:s/>項</text:p>
      <text:p text:style-name="P77"><text:span text:style-name="T78">一、宣讀上次會議議事錄。</text:span></text:p>
      <text:p text:style-name="P79">決定：議事錄確定。</text:p>
      <text:list text:style-name="LFO26" text:continue-numbering="true">
        <text:list-item>
          <text:p text:style-name="P80"><text:span text:style-name="T81">處理106年度中央政府總預算案有關科技部主管預算（公務預算）解凍案39案。</text:span><text:span text:style-name="T82">【主席宣告：經變更議程，本項議案本日暫不處理</text:span><text:span text:style-name="T83">】</text:span></text:p>
        </text:list-item>
      </text:list>
      <text:p text:style-name="P84"/>
      <text:p text:style-name="P85">討 <text:s/>論 <text:s/>事 <text:s/>項</text:p>
      <text:list text:style-name="LFO24" text:continue-numbering="true">
        <text:list-item>
          <text:p text:style-name="P86">審查106年度中央政府總預算案有關行政院主管行政院國家科學技術發展基金、科技部主管科學工業園區管理局作業基金等附屬單位預算案。(僅詢答不審查)<text:s/>(相關提案請於106年4月18日下午5時前提出)</text:p>
        </text:list-item>
      </text:list>
      <text:list text:style-name="LFO28" text:continue-numbering="true">
        <text:list-item>
          <text:p text:style-name="P87"><text:span text:style-name="T88">處理106年度中央政府總預算案有關科技部主管預算（公務預算）解凍案18案及105年度行政院主管行政院國家科學技術發展基金及科技部主管科學工業園區管理局作業基金等附屬單位預算等解凍案3案。</text:span><text:span text:style-name="T89">【主席宣告：經變更議程，本項議案本日暫不處理</text:span><text:span text:style-name="T90">】</text:span></text:p>
        </text:list-item>
      </text:list>
      <text:p text:style-name="P91"><text:span text:style-name="T92">（</text:span><text:span text:style-name="T93">本日議程採綜合詢答</text:span><text:span text:style-name="T94">，</text:span><text:span text:style-name="T95">有</text:span><text:span text:style-name="T96">委員</text:span><text:span text:style-name="T97">蘇巧慧、柯志恩、張廖萬堅</text:span><text:span text:style-name="T98">、蔣乃辛</text:span><text:span text:style-name="T99">、陳亭妃、吳思瑤</text:span><text:span text:style-name="T100">、許智傑、李麗芬、</text:span><text:span text:style-name="T101">高潞．以用．巴魕剌</text:span><text:span text:style-name="T102"><text:s/></text:span><text:span text:style-name="T103">Kawlo．Iyun．Pacidal</text:span><text:span text:style-name="T104">、何欣純</text:span><text:span text:style-name="T105">、陳學聖</text:span><text:span text:style-name="T106">、</text:span><text:span text:style-name="T107">邱志偉、蔡培慧</text:span><text:span text:style-name="T108">等</text:span><text:span text:style-name="T109">13</text:span><text:span text:style-name="T110">人提出質詢，均經</text:span><text:span text:style-name="T111">科技部</text:span><text:span text:style-name="T112">部長</text:span><text:span text:style-name="T113">陳良基</text:span><text:span text:style-name="T114">及相關人員即席答復說明。）</text:span></text:p>
      <text:p text:style-name="P115"><text:span text:style-name="T116">決議</text:span><text:span text:style-name="T117">：</text:span></text:p>
      <text:p text:style-name="P118">一、報告及詢答完畢。</text:p>
      <text:p text:style-name="P119"><text:span text:style-name="T120">二</text:span><text:span text:style-name="T121">、</text:span><text:span text:style-name="T122">對於委員質詢要求提供相關資料或以書面答</text:span><text:span text:style-name="T123">復</text:span><text:span text:style-name="T124">者，請相關機關於2週內送交個別委員及本委員會。但委員另行指定期限者，從其指定。</text:span></text:p>
      <text:p text:style-name="P125">三、106年度中央政府總預算案有關行政院主管行政院國家科學技術發展基金、科技部主管科學工業園區管理局作業基金等附屬單位預算案，相關提案改於106年4月18日下午3時30分前提出。</text:p>
      <text:p text:style-name="P126"/>
      <text:p text:style-name="P127"><text:s/>(下午)</text:p>
      <text:p text:style-name="P128"><text:span text:style-name="T129">報 <text:s/>告 <text:s/>事 <text:s/>項</text:span></text:p>
      <text:soft-page-break/>
      <text:list text:style-name="LFO27" text:continue-numbering="true">
        <text:list-item>
          <text:p text:style-name="P130"><text:span text:style-name="T131">行政院原子能委員會謝曉星主任委員列席報告業務概況，並備質詢。</text:span></text:p>
        </text:list-item>
        <text:list-item>
          <text:p text:style-name="P132"><text:span text:style-name="T133">處理106年度中央政府總預算案有關行政院原子能委員會主管預算（公務預算）解凍案25案。</text:span><text:span text:style-name="T134">【</text:span><text:span text:style-name="T135">主席宣告：經變更議程，本項議案本日暫不處理</text:span><text:span text:style-name="T136">】</text:span></text:p>
        </text:list-item>
      </text:list>
      <text:p text:style-name="P137">討 <text:s/>論 <text:s/>事 <text:s/>項</text:p>
      <text:list text:style-name="LFO21" text:continue-numbering="true">
        <text:list-item>
          <text:p text:style-name="P138">審查106年度中央政府總預算案有關原子能委員會主管核子事故緊急應變基金附屬單位預算案。（僅詢答不審查）(相關提案請於106年4月19日中午12時前提出)</text:p>
        </text:list-item>
      </text:list>
      <text:list text:style-name="LFO29" text:continue-numbering="true">
        <text:list-item>
          <text:p text:style-name="P139"><text:span text:style-name="T140">處理106年度中央政府總預算案有關行政院原子能委員會主管預算（公務預算）解凍案11案。(僅詢答不處理)</text:span><text:span text:style-name="T141"><text:s/></text:span><text:span text:style-name="T142">【主席宣告：經變更議程，本項議案本日暫不處理</text:span><text:span text:style-name="T143">】</text:span></text:p>
        </text:list-item>
      </text:list>
      <text:p text:style-name="P144"><text:span text:style-name="T145">（本</text:span><text:span text:style-name="T146">次</text:span><text:span text:style-name="T147">議程</text:span><text:span text:style-name="T148">採綜合詢答</text:span><text:span text:style-name="T149">有</text:span><text:span text:style-name="T150">委員</text:span><text:span text:style-name="T151">柯志恩</text:span><text:span text:style-name="T152">、吳思瑤</text:span><text:span text:style-name="T153">、蔣乃辛</text:span><text:span text:style-name="T154">、</text:span><text:span text:style-name="T155">高潞．以用．巴魕剌</text:span><text:span text:style-name="T156"><text:s/></text:span><text:span text:style-name="T157">Kawlo．Iyun．Pacidal</text:span><text:span text:style-name="T158">、</text:span><text:span text:style-name="T159">陳學聖</text:span><text:span text:style-name="T160">、蔡培慧、蘇巧慧、何欣純、張廖萬堅</text:span><text:span text:style-name="T161">、許智傑、李麗芬</text:span><text:span text:style-name="T162">等</text:span><text:span text:style-name="T163">11</text:span><text:span text:style-name="T164">人提出質詢，均經</text:span><text:span text:style-name="T165">行政院原子能委員會主任委員謝曉星</text:span><text:span text:style-name="T166">及相關人員即席答復說明。另有委員</text:span><text:span text:style-name="T167">陳</text:span><text:span text:style-name="T168">歐</text:span><text:span text:style-name="T169">珀、陳亭妃</text:span><text:span text:style-name="T170">提出</text:span><text:span text:style-name="T171">書面質詢</text:span><text:span text:style-name="T172">。</text:span><text:span text:style-name="T173">）</text:span></text:p>
      <text:p text:style-name="P174">決議：</text:p>
      <text:p text:style-name="P175">(一)報告及詢答完畢。</text:p>
      <text:p text:style-name="P176"><text:span text:style-name="T177">(二)委員</text:span><text:span text:style-name="T178">所提</text:span><text:span text:style-name="T179">書面質詢</text:span><text:span text:style-name="T180">，</text:span><text:span text:style-name="T181">列入紀錄</text:span><text:span text:style-name="T182">並</text:span><text:span text:style-name="T183">刊登公報。</text:span></text:p>
      <text:p text:style-name="P184"><text:span text:style-name="T185">(</text:span><text:span text:style-name="T186">三</text:span><text:span text:style-name="T187">)對於委員質詢要求提供相關資料或以書面答</text:span><text:span text:style-name="T188">復</text:span><text:span text:style-name="T189">者，請相關機關於2週內送交個別委員及本委員會。</text:span><text:span text:style-name="T190">但委員另行指定期限者，從其指定。</text:span></text:p>
      <text:p text:style-name="P191">散 <text:s/>會</text:p>
      <text:p text:style-name="P192"/>
      <text:p text:style-name="P193"/>
      <text:p text:style-name="P194"/>
      <text:p text:style-name="P195"/>
      <text:p text:style-name="P1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20LVL1" style:family="text">
      <style:text-properties style:font-name="標楷體" style:font-name-asian="標楷體" style:font-name-complex="Times New Roman" style:use-window-font-color="true" fo:font-size="16pt" style:font-size-asian="16pt"/>
    </style:style>
    <style:style style:name="WW_CharLFO22LVL1" style:family="text">
      <style:text-properties style:font-name="標楷體" style:font-name-asian="標楷體" style:font-name-complex="Times New Roman" style:use-window-font-color="true" fo:font-size="16pt" style:font-size-asian="16pt"/>
    </style:style>
    <style:style style:name="WW_CharLFO23LVL1" style:family="text">
      <style:text-properties style:font-name="標楷體" style:font-name-asian="標楷體" style:font-name-complex="Times New Roman" style:use-window-font-color="true" fo:font-size="16pt" style:font-size-asian="16pt"/>
    </style:style>
    <style:style style:name="WW_CharLFO25LVL1" style:family="text">
      <style:text-properties style:font-name="標楷體" style:font-name-asian="標楷體" style:font-name-complex="Times New Roman"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17-08-27T16:55:00Z</meta:creation-date>
    <dc:date>2017-08-27T16:55:00Z</dc:date>
    <meta:print-date>2017-04-18T06:20:00Z</meta:print-date>
    <meta:template xlink:href="Normal.dotm" xlink:type="simple"/>
    <meta:editing-cycles>2</meta:editing-cycles>
    <meta:editing-duration>PT0S</meta:editing-duration>
    <meta:document-statistic meta:page-count="3" meta:paragraph-count="3" meta:word-count="255" meta:character-count="1710" meta:row-count="12" meta:non-whitespace-character-count="1458"/>
  </office:meta>
</office:document-meta>
</file>