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22in" text:min-label-width="0.5in" text:list-level-position-and-space-mode="label-alignment">
          <style:list-level-label-alignment text:label-followed-by="listtab" fo:margin-left="1.1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86in" text:min-label-width="0.5416in" text:list-level-position-and-space-mode="label-alignment">
          <style:list-level-label-alignment text:label-followed-by="listtab" fo:margin-left="0.64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2.6118in" fo:text-indent="-1.5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2.6118in" fo:text-indent="-1.5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0.0284in" fo:margin-right="0.01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right="0.0152in" fo:text-indent="1.097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2" style:parent-style-name="立法院公文備註" style:family="paragraph">
      <style:paragraph-properties fo:line-height="0.3194in"/>
      <style:text-properties fo:font-weight="bold" style:font-weight-asian="bold" fo:font-size="16pt" style:font-size-asian="16pt" style:font-size-complex="16pt"/>
    </style:style>
    <style:style style:name="P53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" style:parent-style-name="清單段落" style:list-style-name="LFO27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立法院公文備註" style:family="paragraph">
      <style:paragraph-properties fo:line-height="0.3194in" fo:margin-left="0in" fo:text-indent="0in">
        <style:tab-stops/>
      </style:paragraph-properties>
      <style:text-properties fo:font-size="16pt" style:font-size-asian="16pt" style:font-size-complex="16pt"/>
    </style:style>
    <style:style style:name="P56" style:parent-style-name="清單段落" style:list-style-name="LFO27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清單段落" style:list-style-name="LFO28" style:family="paragraph">
      <style:paragraph-properties style:snap-to-layout-grid="false" fo:margin-top="0.0833in" fo:line-height="0.3194in" fo:margin-left="0.52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清單段落" style:list-style-name="LFO28" style:family="paragraph">
      <style:paragraph-properties style:snap-to-layout-grid="false" fo:margin-top="0.0833in" fo:line-height="0.3194in" fo:margin-left="0.52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清單段落" style:list-style-name="LFO28" style:family="paragraph">
      <style:paragraph-properties style:snap-to-layout-grid="false" fo:margin-top="0.0833in" fo:line-height="0.3194in" fo:margin-left="0.52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清單段落" style:list-style-name="LFO28" style:family="paragraph">
      <style:paragraph-properties style:snap-to-layout-grid="false" fo:margin-top="0.0833in" fo:line-height="0.3194in" fo:margin-left="0.52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清單段落" style:list-style-name="LFO28" style:family="paragraph">
      <style:paragraph-properties style:snap-to-layout-grid="false" fo:margin-top="0.0833in" fo:line-height="0.3194in" fo:margin-left="0.52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清單段落" style:list-style-name="LFO28" style:family="paragraph">
      <style:paragraph-properties style:snap-to-layout-grid="false" fo:margin-top="0.0833in" fo:line-height="0.3194in" fo:margin-left="0.52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清單段落" style:list-style-name="LFO28" style:family="paragraph">
      <style:paragraph-properties style:snap-to-layout-grid="false" fo:margin-top="0.0833in" fo:line-height="0.3194in" fo:margin-left="0.52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清單段落" style:list-style-name="LFO28" style:family="paragraph">
      <style:paragraph-properties style:snap-to-layout-grid="false" fo:margin-top="0.0833in" fo:line-height="0.3194in" fo:margin-left="0.52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清單段落" style:list-style-name="LFO28" style:family="paragraph">
      <style:paragraph-properties style:snap-to-layout-grid="false" fo:margin-top="0.0833in" fo:line-height="0.3194in" fo:margin-left="0.52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清單段落" style:list-style-name="LFO28" style:family="paragraph">
      <style:paragraph-properties style:snap-to-layout-grid="false" fo:margin-top="0.0833in" fo:line-height="0.3194in" fo:margin-left="0.52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清單段落" style:list-style-name="LFO28" style:family="paragraph">
      <style:paragraph-properties style:snap-to-layout-grid="false" fo:margin-top="0.0833in" fo:line-height="0.3194in" fo:margin-left="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list-style-name="LFO29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list-style-name="LFO29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list-style-name="LFO29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list-style-name="LFO29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list-style-name="LFO29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list-style-name="LFO29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list-style-name="LFO29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29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list-style-name="LFO29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list-style-name="LFO29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list-style-name="LFO29" style:family="paragraph">
      <style:paragraph-properties style:snap-to-layout-grid="false" fo:margin-top="0.0833in" fo:line-height="0.3194in">
        <style:tab-stops>
          <style:tab-stop style:type="left" style:position="0.23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margin-top="0.0833in" fo:line-height="0.3194in" fo:margin-left="0.463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list-style-name="LFO7" style:family="paragraph">
      <style:paragraph-properties style:snap-to-layout-grid="fals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list-style-name="LFO7" style:family="paragraph">
      <style:paragraph-properties style:snap-to-layout-grid="false" fo:text-align="justify" fo:line-height="0.3194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list-style-name="LFO7" style:family="paragraph">
      <style:paragraph-properties style:snap-to-layout-grid="false" fo:text-align="justify" fo:line-height="0.3194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list-style-name="LFO24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194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194in"/>
    </style:style>
    <style:style style:name="T1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194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194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list-style-name="LFO24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194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3</text:span><text:span text:style-name="T6">會期教育及文化委員會第</text:span><text:span text:style-name="T7">27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6</text:span><text:span text:style-name="T13">年</text:span><text:span text:style-name="T14">5</text:span><text:span text:style-name="T15">月</text:span><text:span text:style-name="T16">31</text:span><text:span text:style-name="T17">日（星期三</text:span><text:span text:style-name="T18">）上午</text:span><text:span text:style-name="T19">9</text:span><text:span text:style-name="T20">時</text:span><text:span text:style-name="T21">1</text:span><text:span text:style-name="T22">分</text:span><text:span text:style-name="T23">至</text:span><text:span text:style-name="T24">下</text:span><text:span text:style-name="T25">午</text:span><text:span text:style-name="T26">12</text:span><text:span text:style-name="T27">時</text:span><text:span text:style-name="T28">32</text:span><text:span text:style-name="T29">分</text:span></text:p>
      <text:p text:style-name="P30">地 <text:s text:c="3"/>點：本院群賢樓101會議室</text:p>
      <text:p text:style-name="P31">出席委員：蘇巧慧 <text:s/>柯志恩 <text:s/>陳亭妃 <text:s/>許智傑 <text:s/>吳思瑤 <text:s/>高金素梅 <text:s/></text:p>
      <text:p text:style-name="P32"><text:s text:c="10"/>何欣純 <text:s/>蔣乃辛 <text:s/>李麗芬 <text:s/>陳學聖 <text:s/>張廖萬堅</text:p>
      <text:p text:style-name="P33">高潞．以用．巴魕剌<text:s/>Kawlo．Iyun．Pacidal</text:p>
      <text:p text:style-name="P34">委員出席12人</text:p>
      <text:p text:style-name="P35">請假委員：蔡培慧</text:p>
      <text:p text:style-name="P36"><text:s text:c="10"/>委員請假1人</text:p>
      <text:p text:style-name="P37">列席委員：江啟臣 <text:s/>吳志揚 <text:s/>顏寬恆 <text:s/>曾銘宗 <text:s/>鄭天財Sra．Kacaw</text:p>
      <text:p text:style-name="P38"><text:s text:c="10"/>劉世芳 <text:s/>吳焜裕 <text:s/>徐榛蔚 <text:s/>陳明文 <text:s/>鍾孔炤 <text:s/>廖國棟</text:p>
      <text:p text:style-name="P39"><text:s text:c="10"/>簡東明 <text:s/>呂玉玲 <text:s/>黃國昌 <text:s/>張麗善 <text:s/>王惠美 <text:s/>周陳秀霞</text:p>
      <text:p text:style-name="P40"><text:s text:c="10"/>盧秀燕 <text:s/>陳怡潔</text:p>
      <text:p text:style-name="P41">委員列席19人</text:p>
      <text:p text:style-name="P42"><text:span text:style-name="T43">列席人員</text:span><text:span text:style-name="T44">：</text:span><text:span text:style-name="T45">行政院原子能委員會 <text:s text:c="11"/>謝曉星</text:span><text:span text:style-name="T46">率同有關人員</text:span></text:p>
      <text:p text:style-name="P47">行政院主計總處專門委員<text:s text:c="9"/><text:s text:c="3"/><text:s text:c="2"/><text:s text:c="7"/>陳莉容</text:p>
      <text:p text:style-name="P48">主 <text:s text:c="3"/>席：許召集委員智傑</text:p>
      <text:p text:style-name="P49">專門委員：謝淑津</text:p>
      <text:p text:style-name="P50">主任秘書：陳錫欽</text:p>
      <text:p text:style-name="P51">紀 <text:s text:c="3"/>錄：簡任秘書 <text:s/>郭冬瑞<text:s text:c="2"/>科長 <text:s/>蔡月秋<text:s text:c="2"/>薦任科員<text:s text:c="2"/>葉芷宜</text:p>
      <text:p text:style-name="P52"/>
      <text:p text:style-name="P53">報 <text:s/>告 <text:s/>事 <text:s/>項</text:p>
      <text:list text:style-name="LFO27">
        <text:list-item text:start-value="1">
          <text:p text:style-name="P54">宣讀上次會議議事錄。</text:p>
        </text:list-item>
      </text:list>
      <text:p text:style-name="P55">決定：議事錄確定。</text:p>
      <text:list text:style-name="LFO27" text:continue-numbering="true">
        <text:list-item>
          <text:p text:style-name="P56">處理106年度中央政府總預算案有關行政院原子能委員會主管預算（公務預算）解凍案25案。</text:p>
        </text:list-item>
      </text:list>
      <text:list text:style-name="LFO28">
        <text:list-item text:start-value="1">
          <text:p text:style-name="P57">行政院原子能委員會函，為106年度中央政府總預算決議，檢送歲出部分第18款第4項決議（一）之書面報告，請查照案。</text:p>
        </text:list-item>
      </text:list>
      <text:list text:style-name="LFO28" text:continue-numbering="true">
        <text:list-item>
          <text:p text:style-name="P58">行政院原子能委員會函，為106年度中央政府總預算決議，檢<text:soft-page-break/>送新增決議（二○九）之書面報告，請查照案。</text:p>
        </text:list-item>
      </text:list>
      <text:list text:style-name="LFO28" text:continue-numbering="true">
        <text:list-item>
          <text:p text:style-name="P59">行政院原子能委員會函，為106年度中央政府總預算決議，檢送新增決議（二一○）之書面報告，請查照案。</text:p>
        </text:list-item>
      </text:list>
      <text:list text:style-name="LFO28" text:continue-numbering="true">
        <text:list-item>
          <text:p text:style-name="P60">行政院原子能委員會函，為106年度中央政府總預算決議，檢送新增決議（二二七）之書面報告，請查照案。</text:p>
        </text:list-item>
      </text:list>
      <text:list text:style-name="LFO28" text:continue-numbering="true">
        <text:list-item>
          <text:p text:style-name="P61">行政院原子能委員會函，為106年度中央政府總預算決議，新增決議（二三○）之書面報告，請查照案。</text:p>
        </text:list-item>
      </text:list>
      <text:list text:style-name="LFO28" text:continue-numbering="true">
        <text:list-item>
          <text:p text:style-name="P62">行政院原子能委員會函，為106年度中央政府總預算決議，檢送新增決議（三五一）之書面報告，請查照案。</text:p>
        </text:list-item>
      </text:list>
      <text:list text:style-name="LFO28" text:continue-numbering="true">
        <text:list-item>
          <text:p text:style-name="P63">行政院原子能委員會函，為106年度中央政府總預算決議，檢送新增決議（三五五）之書面報告，請查照案。</text:p>
        </text:list-item>
      </text:list>
      <text:list text:style-name="LFO28" text:continue-numbering="true">
        <text:list-item>
          <text:p text:style-name="P64">行政院原子能委員會函，為106年度中央政府總預算決議，檢送新增決議（二一六）之書面報告，請查照案。</text:p>
        </text:list-item>
      </text:list>
      <text:list text:style-name="LFO28" text:continue-numbering="true">
        <text:list-item>
          <text:p text:style-name="P65">行政院原子能委員會函，為106年度中央政府總預算決議，檢送歲出部分第18款第3項（一）之書面報告，請查照案。</text:p>
        </text:list-item>
      </text:list>
      <text:list text:style-name="LFO28" text:continue-numbering="true">
        <text:list-item>
          <text:p text:style-name="P66">行政院原子能委員會函，為106年度中央政府總預算決議，檢送新增決議（三五三）之書面報告，請查照案。</text:p>
        </text:list-item>
      </text:list>
      <text:list text:style-name="LFO28" text:continue-numbering="true">
        <text:list-item>
          <text:p text:style-name="P67">行政院原子能委員會函，為106年度中央政府總預算決議，檢送歲出部分第18款第4項決議（二）之書面報告，請查照案。</text:p>
        </text:list-item>
      </text:list>
      <text:list text:style-name="LFO28" text:continue-numbering="true">
        <text:list-item>
          <text:p text:style-name="P68">行政院原子能委員會函，為106年度中央政府總預算決議，檢送新增決議 （三五四）之書面報告，請查照案。</text:p>
        </text:list-item>
      </text:list>
      <text:list text:style-name="LFO28" text:continue-numbering="true">
        <text:list-item>
          <text:p text:style-name="P69">行政院原子能委員會函，為106年度中央政府總預算決議，檢送新增決議（二○八）之書面報告，請查照案。</text:p>
        </text:list-item>
      </text:list>
      <text:list text:style-name="LFO28" text:continue-numbering="true">
        <text:list-item>
          <text:p text:style-name="P70">行政院原子能委員會函，為106年度中央政府總預算決議，檢送新增決議（二○六）之書面報告，請查照案。</text:p>
        </text:list-item>
      </text:list>
      <text:list text:style-name="LFO28" text:continue-numbering="true">
        <text:list-item>
          <text:p text:style-name="P71">行政院原子能委員會函，為106年度中央政府總預算決議，<text:soft-page-break/>檢送新增決議（二○一）之書面報告，請查照案。</text:p>
        </text:list-item>
      </text:list>
      <text:list text:style-name="LFO28" text:continue-numbering="true">
        <text:list-item>
          <text:p text:style-name="P72">行政院原子能委員會函，為106年度中央政府總預算決議，檢送歲出部分第18款第1項決議（一）之書面報告，請查照案。</text:p>
        </text:list-item>
      </text:list>
      <text:list text:style-name="LFO28" text:continue-numbering="true">
        <text:list-item>
          <text:p text:style-name="P73">行政院原子能委員會函，為106年度中央政府總預算決議，檢送歲出部分第18款第1項決議（八）之書面報告，請查照案。</text:p>
        </text:list-item>
      </text:list>
      <text:list text:style-name="LFO28" text:continue-numbering="true">
        <text:list-item>
          <text:p text:style-name="P74">行政院原子能委員會函，為106年度中央政府總預算決議，檢送歲出部分第18款第1項決議（五）之書面報告，請查照案。</text:p>
        </text:list-item>
      </text:list>
      <text:list text:style-name="LFO28" text:continue-numbering="true">
        <text:list-item>
          <text:p text:style-name="P75">行政院原子能委員會函，為106年度中央政府總預算決議，檢送歲出部分第18款第1項決議（六）之書面報告，請查照案。</text:p>
        </text:list-item>
      </text:list>
      <text:list text:style-name="LFO28" text:continue-numbering="true">
        <text:list-item>
          <text:p text:style-name="P76">行政院原子能委員會函，為106年度中央政府總預算決議，檢送新增決議（二○四）之書面報告，請查照案。</text:p>
        </text:list-item>
      </text:list>
      <text:list text:style-name="LFO28" text:continue-numbering="true">
        <text:list-item>
          <text:p text:style-name="P77">行政院原子能委員會函，為106年度中央政府總預算決議，檢送歲出部分第18款第1項決議（二）之書面報告，請查照案。</text:p>
        </text:list-item>
      </text:list>
      <text:list text:style-name="LFO28" text:continue-numbering="true">
        <text:list-item>
          <text:p text:style-name="P78">行政院原子能委員會函，為106年度中央政府總預算決議，檢送歲出部分第18款第1項決議（三）之書面報告，請查照案。</text:p>
        </text:list-item>
      </text:list>
      <text:list text:style-name="LFO28" text:continue-numbering="true">
        <text:list-item>
          <text:p text:style-name="P79">行政院原子能委員會函，為106年度中央政府總預算決議，檢送歲出部分第18款第1項決議（四）之書面報告，請查照案。</text:p>
        </text:list-item>
      </text:list>
      <text:list text:style-name="LFO28" text:continue-numbering="true">
        <text:list-item>
          <text:p text:style-name="P80">行政院原子能委員會函，為106年度中央政府總預算決議，檢送歲出部分第18款第1項決議（七）之書面報告，請查照案。</text:p>
        </text:list-item>
      </text:list>
      <text:list text:style-name="LFO28" text:continue-numbering="true">
        <text:list-item>
          <text:p text:style-name="P81">行政院原子能委員會函，為106年度中央政府總預算決議，檢送新增決議（二二六）之書面報告，請查照案。</text:p>
        </text:list-item>
      </text:list>
      <text:p text:style-name="P82">討 <text:s/>論 <text:s/>事 <text:s/>項</text:p>
      <text:p text:style-name="P83">處理106年度中央政府總預算案有關行政院原子能委員會主管預算（公務預算）解凍案11案。(詢答及處理)</text:p>
      <text:list text:style-name="LFO29">
        <text:list-item text:start-value="1">
          <text:p text:style-name="P84">行政院原子能委員會函，為106年度中央政府總預算決議，檢送新增決議（二一五）之專案報告，請查照案。</text:p>
        </text:list-item>
      </text:list>
      <text:list text:style-name="LFO29" text:continue-numbering="true">
        <text:list-item>
          <text:p text:style-name="P85">行政院原子能委員會函，為106年度中央政府總預算決議，檢送新增決議（三五二）之專案報告，請查照案。</text:p>
        </text:list-item>
      </text:list>
      <text:list text:style-name="LFO29" text:continue-numbering="true">
        <text:list-item>
          <text:p text:style-name="P86">行政院原子能委員會函，為106年度中央政府總預算決議，檢送新增決議 （二○五）之專案報告，請查照案。</text:p>
        </text:list-item>
      </text:list>
      <text:list text:style-name="LFO29" text:continue-numbering="true">
        <text:list-item>
          <text:p text:style-name="P87">行政院原子能委員會函，為106年度中央政府總預算決議，檢送歲出部分第18款第1項決議（六）之專案報告，請查照案。</text:p>
        </text:list-item>
      </text:list>
      <text:list text:style-name="LFO29" text:continue-numbering="true">
        <text:list-item>
          <text:p text:style-name="P88">行政院原子能委員會函，為106年度中央政府總預算決議，檢送新增決議（二○三）之專案報告，請查照案。</text:p>
        </text:list-item>
      </text:list>
      <text:list text:style-name="LFO29" text:continue-numbering="true">
        <text:list-item>
          <text:p text:style-name="P89">行政院原子能委員會函，為106年度中央政府總預算決議，檢送新增決議（二○七）之專案報告，請查照案。</text:p>
        </text:list-item>
      </text:list>
      <text:list text:style-name="LFO29" text:continue-numbering="true">
        <text:list-item>
          <text:p text:style-name="P90">行政院原子能委員會函，為106年度中央政府總預算決議，檢送新增決議（二一三）之專案報告，請查照案。</text:p>
        </text:list-item>
      </text:list>
      <text:list text:style-name="LFO29" text:continue-numbering="true">
        <text:list-item>
          <text:p text:style-name="P91">行政院原子能委員會函，為106年度中央政府總預算決議，檢送歲出部分第18款第2項決議（一）之專案報告，請查照案。</text:p>
        </text:list-item>
      </text:list>
      <text:list text:style-name="LFO29" text:continue-numbering="true">
        <text:list-item>
          <text:p text:style-name="P92">行政院原子能委員會函，為106年度中央政府總預算決議，檢送新增決議（二一二）之專案報告，請查照案。</text:p>
        </text:list-item>
      </text:list>
      <text:list text:style-name="LFO29" text:continue-numbering="true">
        <text:list-item>
          <text:p text:style-name="P93">行政院原子能委員會函，為106年度中央政府總預算決議，檢送新增決議（二二四）之專案報告，請查照案。</text:p>
        </text:list-item>
      </text:list>
      <text:list text:style-name="LFO29" text:continue-numbering="true">
        <text:list-item>
          <text:p text:style-name="P94">行政院原子能委員會函，為106年度中央政府總預算決議，檢送新增決議（二二五）之專案報告，請查照案。</text:p>
        </text:list-item>
      </text:list>
      <text:p text:style-name="P95">（本次議程採綜合詢答有委員蘇巧慧、柯志恩、陳亭妃、許智傑、吳思瑤、何欣純、蔣乃辛、張廖萬堅、李麗芬、陳學聖、高潞．以用．巴魕剌<text:s/>Kawlo．Iyun．Pacidal、黃國昌等12人提出質詢，均經行政院原子能委員會主任委員謝曉星及相關人員即席答復說明。）</text:p>
      <text:p text:style-name="P96">決議：</text:p>
      <text:list text:style-name="LFO7" text:continue-numbering="true">
        <text:list-item>
          <text:p text:style-name="P97">報告及詢答完畢。</text:p>
        </text:list-item>
        <text:list-item>
          <text:p text:style-name="P98"><text:span text:style-name="T99">對於委員</text:span><text:span text:style-name="T100">要求提供相關資料或以書面答</text:span><text:span text:style-name="T101">復</text:span><text:span text:style-name="T102">者，請相關機關於2週內送交個別委員及本委員會。</text:span><text:span text:style-name="T103">但委員另行指定期限者，從其指定。</text:span></text:p>
        </text:list-item>
        <text:list-item>
          <text:p text:style-name="P104"><text:span text:style-name="T105">106</text:span><text:span text:style-name="T106">年度</text:span><text:span text:style-name="T107">中央政府總預算案有關</text:span><text:span text:style-name="T108">行政院原子能委員會</text:span><text:span text:style-name="T109">主管預算</text:span><text:span text:style-name="T110">（公務預算）解凍案</text:span><text:span text:style-name="T111">36</text:span><text:span text:style-name="T112">案</text:span><text:span text:style-name="T113">，業已處理完畢</text:span><text:span text:style-name="T114">，均准予動支，提報院會</text:span><text:span text:style-name="T115">。</text:span></text:p>
        </text:list-item>
      </text:list>
      <text:p text:style-name="P116">臨時提案2項</text:p>
      <text:list text:style-name="LFO24" text:continue-numbering="true">
        <text:list-item>
          <text:p text:style-name="P117">台電公司「核二廠護箱裝載池改為用過燃料貯存空間之申請案」乙案，行政院原子能委員會(下稱原能會)雖於本年4月6日核定通過，然而審查過程台灣電力公司與原能會從未舉辦任何審查說明會，亦從未與公民團體及在地居民進行雙向溝通，釐清在地居民及民間團體的安全疑慮，逕於4月10日已開始動工執行，原能會並於5月19日同意核二廠1號機護箱裝載池可啟用置放用過核燃料。由於核二廠1號機之重新啟動，不僅有違非核家園之理念，同時此種非常規之變更使用，更涉及高度風險，影響數百萬人之安全，必須極度審慎。基此，行政院原子能委員會，未向立法院教育及文化委員會提出專案報告並獲得同意前，不得允許台灣電力公司重啟核二廠1號機之運轉。<text:s/></text:p>
        </text:list-item>
      </text:list>
      <text:p text:style-name="P118"><text:span text:style-name="T119"><text:s text:c="19"/>提案人：</text:span><text:span text:style-name="T120">高潞．以用．巴魕剌Kawlo．Iyun．Pacidal</text:span></text:p>
      <text:p text:style-name="P121"><text:span text:style-name="T122"><text:s text:c="35"/>陳學聖</text:span></text:p>
      <text:p text:style-name="P123"><text:s text:c="19"/>連署人：柯志恩<text:s text:c="2"/>蔣乃辛 <text:s/>黃國昌</text:p>
      <text:p text:style-name="P124"><text:span text:style-name="T125">決議：不通過。</text:span><text:span text:style-name="T126">(進行舉手表決，表決結果</text:span><text:span text:style-name="T127">：</text:span><text:span text:style-name="T128">在場委員7人，贊成者</text:span></text:p>
      <text:p text:style-name="P129"><text:span text:style-name="T130"><text:s text:c="6"/></text:span><text:span text:style-name="T131">3人；反對者4人，贊成者少數，不通過。)</text:span></text:p>
      <text:list text:style-name="LFO24" text:continue-numbering="true">
        <text:list-item>
          <text:p text:style-name="P132">台電公司「核二廠護箱裝載池改為用過燃料貯存空間之申請案」乙案，行政院原子能委員會(下稱原能會)雖於本年4月6日核定通過，然而審查過程台灣電力公司與原能會從未舉辦任何審查說明會，亦從未與公民團體及在地居民進行雙向溝通，釐清在地居民及民間團體的安全疑慮，逕於4月10日已開始動工執行，原能會並於5月19日同意核二廠1號機護箱裝載池可啟用置放用過核燃料。由於核二廠1號機之重新啟動，不僅有違非核家園之理念，同時此種非常規之變更使用，更涉及高度風險，影響數百萬人之安全，必須極度審慎。基此，行政院原子能委員會，應向立法院教育及文化委員會提出書面報告。</text:p>
        </text:list-item>
      </text:list>
      <text:p text:style-name="P133"><text:s text:c="19"/>提案人：陳亭妃<text:s text:c="2"/>許智傑 <text:s/>李麗芬 <text:s/>吳思瑤</text:p>
      <text:p text:style-name="P134"><text:span text:style-name="T135">決議：</text:span><text:span text:style-name="T136">照案</text:span><text:span text:style-name="T137">通過。</text:span></text:p>
      <text:p text:style-name="P138">散<text:s/>會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 fo:font-size="16pt" style:font-size-asian="16pt"/>
    </style:style>
    <style:style style:name="WW_CharLFO5LVL1" style:family="text">
      <style:text-properties fo:font-size="16pt" style:font-size-asian="16pt"/>
    </style:style>
    <style:style style:name="WW_CharLFO7LVL1" style:family="text">
      <style:text-properties fo:font-weight="normal" style:font-weight-asian="normal" style:use-window-font-color="true"/>
    </style:style>
    <style:style style:name="WW_CharLFO7LVL2" style:family="text">
      <style:text-properties fo:font-style="normal" style:font-style-asian="normal"/>
    </style:style>
    <style:style style:name="WW_CharLFO11LVL1" style:family="text">
      <style:text-properties fo:font-size="16pt" style:font-size-asian="16pt"/>
    </style:style>
    <style:style style:name="WW_CharLFO12LVL1" style:family="text">
      <style:text-properties fo:font-style="normal" style:font-style-asian="normal"/>
    </style:style>
    <style:style style:name="WW_CharLFO18LVL1" style:family="text">
      <style:text-properties fo:font-weight="bold" style:font-weight-asian="bold"/>
    </style:style>
    <style:style style:name="WW_CharLFO25LVL1" style:family="text">
      <style:text-properties fo:color="#000000"/>
    </style:style>
    <style:style style:name="WW_CharLFO28LVL1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WW_CharLFO29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22in" text:min-label-width="0.5in" text:list-level-position-and-space-mode="label-alignment">
          <style:list-level-label-alignment text:label-followed-by="listtab" fo:margin-left="1.1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86in" text:min-label-width="0.5416in" text:list-level-position-and-space-mode="label-alignment">
          <style:list-level-label-alignment text:label-followed-by="listtab" fo:margin-left="0.64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17-08-27T16:56:00Z</meta:creation-date>
    <dc:date>2017-08-27T16:56:00Z</dc:date>
    <meta:print-date>2017-06-05T08:1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2" meta:character-count="3626" meta:row-count="25" meta:non-whitespace-character-count="3091"/>
  </office:meta>
</office:document-meta>
</file>