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 fo:margin-right="0.015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 fo:line-height="0.3194in" fo:margin-left="1.1111in" fo:margin-right="0.0152in" fo:text-indent="-1.111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66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66in" style:letter-kerning="false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line-height="0.3194in" fo:margin-left="1.1111in" fo:margin-right="0.0152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3194in" fo:margin-left="1.1111in" fo:margin-right="0.0152in" fo:text-indent="-1.111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194in" fo:margin-left="1.1in" fo:margin-righ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194in" fo:margin-left="1.1in" fo:margin-right="0.0152in">
        <style:tab-stops/>
      </style:paragraph-properties>
      <style:text-properties style:font-name="標楷體" style:font-name-asian="標楷體" style:text-position="6.2% 100%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194in" fo:margin-right="0.0152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194in" fo:margin-right="0.0152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194in" fo:margin-right="0.0152in" fo:text-indent="1.1111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margin-top="0.25in" fo:margin-bottom="0.125in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7" style:parent-style-name="內文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8" style:parent-style-name="內文" style:family="paragraph">
      <style:paragraph-properties style:snap-to-layout-grid="false" fo:line-height="0.3194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justify" fo:margin-top="0.125in" fo:margin-bottom="0.125in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0" style:parent-style-name="內文" style:family="paragraph">
      <style:paragraph-properties style:snap-to-layout-grid="false" fo:line-height="0.3194in" fo:margin-left="0.2222in" fo:text-indent="-0.2222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0" style:parent-style-name="內文" style:family="paragraph">
      <style:paragraph-properties style:snap-to-layout-grid="false" fo:text-align="justify" fo:line-height="0.3194in" fo:margin-left="0.5569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style:snap-to-layout-grid="false" fo:text-align="justify" fo:line-height="0.3194in" fo:margin-left="0.6881in" fo:text-indent="-0.464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6" style:parent-style-name="內文" style:family="paragraph">
      <style:paragraph-properties style:snap-to-layout-grid="false" fo:text-align="justify" fo:margin-top="0.25in" fo:margin-bottom="0.125in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 fo:line-height="0.3194in" fo:text-indent="0.4444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snap-to-layout-grid="false" fo:text-align="justify" fo:line-height="0.3194in" fo:text-indent="0.4444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snap-to-layout-grid="false" fo:text-align="justify" fo:line-height="0.3194in" fo:text-indent="0.4444in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justify" fo:line-height="0.3194in" fo:text-indent="2.0444in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style:snap-to-layout-grid="false" fo:text-align="justify" fo:line-height="0.3194in" fo:text-indent="2.0444in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line-height="0.3194in" fo:margin-left="0.6888in" fo:text-indent="-0.6888in">
        <style:tab-stops/>
      </style:paragraph-properties>
      <style:text-properties style:font-name="標楷體" style:font-name-asian="標楷體" style:font-weight-complex="bold" fo:color="#BFBFBF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justify" fo:line-height="0.3194in" fo:margin-right="0.0152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9</text:span><text:span text:style-name="T6">屆第</text:span><text:span text:style-name="T7">2</text:span><text:span text:style-name="T8">會期教育及文化委員會第</text:span><text:span text:style-name="T9">2</text:span><text:span text:style-name="T10">次全體委員會議議事錄</text:span></text:p>
      <text:p text:style-name="P11"><text:span text:style-name="T12">時 <text:s text:c="3"/>間：</text:span><text:span text:style-name="T13">中華民國105年9月21日（星期三）</text:span><text:span text:style-name="T14">上午9時至下午12時53分</text:span></text:p>
      <text:p text:style-name="P15">地 <text:s text:c="3"/>點：本院群賢樓101會議室</text:p>
      <text:p text:style-name="P16">出席委員：吳志揚 <text:s/>柯志恩 <text:s/>吳思瑤 <text:s/>蘇巧慧 <text:s/>黃國書 <text:s/>張廖萬堅</text:p>
      <text:p text:style-name="P17">許智傑 <text:s/>蔣乃辛 <text:s/>李麗芬 <text:s/>何欣純 <text:s/>陳學聖 <text:s/>高金素梅</text:p>
      <text:p text:style-name="P18"><text:span text:style-name="T19">高潞．以用．巴魕剌</text:span><text:span text:style-name="T20"><text:s/></text:span><text:span text:style-name="T21">Kawlo．Iyun．Pacidal</text:span><text:span text:style-name="T22"><text:s/></text:span><text:span text:style-name="T23">鍾佳濱</text:span></text:p>
      <text:p text:style-name="P24">委員出席14人</text:p>
      <text:p text:style-name="P25"><text:span text:style-name="T26">列席委員：</text:span><text:span text:style-name="T27">吳秉叡 <text:s/>徐永明 <text:s/></text:span><text:span text:style-name="T28">張麗善 <text:s/>鄭天財Sra．Kacaw</text:span></text:p>
      <text:p text:style-name="P29"><text:span text:style-name="T30">盧秀燕 <text:s/></text:span><text:span text:style-name="T31">江啟臣 <text:s/></text:span><text:span text:style-name="T32">黃偉哲 <text:s/>蕭美琴 <text:s/>鄭運鵬 <text:s/>趙正宇</text:span></text:p>
      <text:p text:style-name="P33"><text:span text:style-name="T34">管碧玲 <text:s/>林俊憲 <text:s/></text:span><text:span text:style-name="T35">陳歐珀 <text:s/></text:span><text:span text:style-name="T36">劉櫂豪 <text:s/></text:span><text:span text:style-name="T37">廖國棟 <text:s/>劉世芳</text:span></text:p>
      <text:p text:style-name="P38"><text:span text:style-name="T39">簡東明 <text:s/></text:span><text:span text:style-name="T40">賴士葆 <text:s/>林德福 <text:s/>邱志偉 <text:s/>陳明文 <text:s/>王惠美</text:span></text:p>
      <text:p text:style-name="P41"><text:span text:style-name="T42">孔文吉 <text:s/>蔡易餘 <text:s/></text:span><text:span text:style-name="T43">呂玉玲</text:span><text:span text:style-name="T44"><text:s text:c="2"/>郭正亮 <text:s/></text:span><text:span text:style-name="T45">羅明才 <text:s/></text:span><text:span text:style-name="T46">陳賴素美</text:span></text:p>
      <text:p text:style-name="P47">黃昭順<text:s text:c="2"/>顏寬恒</text:p>
      <text:p text:style-name="P48">委員列席30人</text:p>
      <text:p text:style-name="P49"><text:span text:style-name="T50">列席人員：</text:span><text:span text:style-name="T51">科技</text:span><text:span text:style-name="T52">部</text:span><text:span text:style-name="T53">部長 <text:s text:c="17"/></text:span><text:span text:style-name="T54"><text:s/></text:span><text:span text:style-name="T55">楊弘敦</text:span><text:span text:style-name="T56">率同有關人員</text:span></text:p>
      <text:p text:style-name="P57"><text:span text:style-name="T58">主 <text:s text:c="3"/>席：</text:span><text:span text:style-name="T59">何</text:span><text:span text:style-name="T60">召集委員</text:span><text:span text:style-name="T61">欣純</text:span></text:p>
      <text:p text:style-name="P62">專門委員：謝淑津</text:p>
      <text:p text:style-name="P63">主任秘書：陳錫欽</text:p>
      <text:p text:style-name="P64">紀 <text:s text:c="3"/>錄：簡任秘書<text:s/><text:s/>郭冬瑞<text:s text:c="2"/>簡任編審<text:s/><text:s/>朱莉華</text:p>
      <text:p text:style-name="P65">科 <text:s text:c="3"/>長<text:s text:c="2"/>蔡月秋 <text:s/>專<text:s text:c="4"/>員<text:s/><text:s/>江凱寧</text:p>
      <text:p text:style-name="P66">報 <text:s/>告 <text:s/>事 <text:s/>項</text:p>
      <text:p text:style-name="P67">一、宣讀上次會議議事錄。</text:p>
      <text:p text:style-name="P68">決定：議事錄確定。</text:p>
      <text:p text:style-name="P69">二、科技部部長列席報告業務概況，並備質詢。</text:p>
      <text:p text:style-name="P70"><text:span text:style-name="T71">（本</text:span><text:span text:style-name="T72">次</text:span><text:span text:style-name="T73">會議有委員</text:span><text:span text:style-name="T74">吳志揚、柯志恩、吳思瑤、蘇巧慧、張廖萬堅、黃國書、許智傑、蔣乃辛</text:span><text:span text:style-name="T75">、高金素梅、</text:span><text:span text:style-name="T76">劉世芳、</text:span><text:span text:style-name="T77">何欣純、</text:span><text:span text:style-name="T78">陳學聖、</text:span><text:span text:style-name="T79">鍾佳濱、李麗芬、</text:span><text:span text:style-name="T80">林俊</text:span><text:span text:style-name="T81">憲</text:span><text:span text:style-name="T82">等</text:span><text:span text:style-name="T83">15</text:span><text:span text:style-name="T84">人提出質詢，均經</text:span><text:span text:style-name="T85">科技部部長</text:span><text:span text:style-name="T86">楊</text:span><text:span text:style-name="T87">弘敦</text:span><text:span text:style-name="T88">及相關人員即席答復說明。）</text:span></text:p>
      <text:p text:style-name="P89">決定：</text:p>
      <text:soft-page-break/>
      <text:p text:style-name="P90">(一)報告及詢答完畢。</text:p>
      <text:p text:style-name="P91"><text:span text:style-name="T92">(二)對於委員質詢要求提供相關資料或以書面答</text:span><text:span text:style-name="T93">復</text:span><text:span text:style-name="T94">者，請相關機關於2週內送交個別委員及本委員會。</text:span><text:span text:style-name="T95">但委員另行指定期限者，從其指定。</text:span></text:p>
      <text:p text:style-name="P96">通過臨時提案1項：</text:p>
      <text:p text:style-name="P97">學術研究為新知識、新觀念與創新技術開發之根本，是推動國家進步、促進經濟發展及提高國民福祉之重要政策之ㄧ。我國高等教育部門近年直接來自政府部門(不含大學一般基金)之研發經費大幅成長，由94年度之185億餘元，至103年度提高至308億餘元，其中以科技部補助計畫為常態性且最重要之學術研究經費來源。</text:p>
      <text:p text:style-name="P98">科技部每年度持續挹注逾200億元支援學研機構從事學術研究，平均年近2萬件計畫，然有集中於特定學校機關及部分主持人之情形，允宜就學術研究專業、地域及機構平衡、利益迴避等原則，檢討資源分配之妥適性，請貴部於1個月內提出專案報告。</text:p>
      <text:p text:style-name="P99">又依據貴部於業務報告中所述「學門召集人及複審委員名單業已公開於本部網站」，請貴部重新檢視相關審查規定及審查委員名單公開之情況，於1個月內改善，併入專案報告中報告。</text:p>
      <text:p text:style-name="P100">提案人：鍾佳濱</text:p>
      <text:p text:style-name="P101">連署人：李麗芬 <text:s/>何欣純<text:s text:c="2"/>許智傑</text:p>
      <text:p text:style-name="P102"/>
      <text:p text:style-name="P103"><text:span text:style-name="T104">散 <text:s/>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252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35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0p</meta:initial-creator>
    <dc:creator>Windows 使用者</dc:creator>
    <meta:creation-date>2017-08-27T16:56:00Z</meta:creation-date>
    <dc:date>2017-08-27T16:56:00Z</dc:date>
    <meta:template xlink:href="Normal.dotm" xlink:type="simple"/>
    <meta:editing-cycles>2</meta:editing-cycles>
    <meta:editing-duration>PT0S</meta:editing-duration>
    <meta:document-statistic meta:page-count="2" meta:paragraph-count="2" meta:word-count="165" meta:character-count="1107" meta:row-count="7" meta:non-whitespace-character-count="944"/>
  </office:meta>
</office:document-meta>
</file>