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style:text-position="6.2% 10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2.6048in" fo:text-indent="-1.47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right="0.0152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194in" fo:margin-left="0.2222in" fo:text-indent="-0.22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新細明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新細明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194in" fo:margin-left="0.8833in" fo:text-indent="-0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194in" fo:margin-left="0.6888in" fo:text-indent="-0.6888in">
        <style:tab-stops/>
      </style:paragraph-properties>
      <style:text-properties style:font-name="標楷體" style:font-name-asian="標楷體" style:font-weight-complex="bold" fo:color="#BFBFBF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194in" fo:margin-right="0.0152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2</text:span><text:span text:style-name="T8">會期教育及文化委員會第</text:span><text:span text:style-name="T9">3</text:span><text:span text:style-name="T10">次全體委員會議議事錄</text:span></text:p>
      <text:p text:style-name="P11"><text:span text:style-name="T12">時 <text:s text:c="3"/>間：</text:span><text:span text:style-name="T13">中華民國1</text:span><text:span text:style-name="T14">05</text:span><text:span text:style-name="T15">年</text:span><text:span text:style-name="T16">9</text:span><text:span text:style-name="T17">月</text:span><text:span text:style-name="T18">2</text:span><text:span text:style-name="T19">2</text:span><text:span text:style-name="T20">日</text:span><text:span text:style-name="T21">（星期四</text:span><text:span text:style-name="T22">）上午9時</text:span><text:span text:style-name="T23">4分</text:span><text:span text:style-name="T24">至</text:span><text:span text:style-name="T25">下午12</text:span><text:span text:style-name="T26">時</text:span><text:span text:style-name="T27">5</text:span><text:span text:style-name="T28">6</text:span><text:span text:style-name="T29">分</text:span></text:p>
      <text:p text:style-name="P30">地 <text:s text:c="3"/>點：本院群賢樓101會議室</text:p>
      <text:p text:style-name="P31">出席委員：柯志恩 <text:s/>吳志揚 <text:s/>許智傑 <text:s/>吳思瑤 <text:s/>蘇巧慧 <text:s/>張廖萬堅</text:p>
      <text:p text:style-name="P32">黃國書 <text:s/>鍾佳濱 <text:s/>蔣乃辛 <text:s/>李麗芬 <text:s/>何欣純 <text:s/>陳學聖</text:p>
      <text:p text:style-name="P33"><text:span text:style-name="T34">高潞．以用．巴魕剌</text:span><text:span text:style-name="T35"><text:s/></text:span><text:span text:style-name="T36">Kawlo．Iyun．Pacidal</text:span><text:span text:style-name="T37"><text:s/></text:span><text:span text:style-name="T38">高金素梅</text:span></text:p>
      <text:p text:style-name="P39">委員出席14人</text:p>
      <text:p text:style-name="P40"><text:span text:style-name="T41">列席委員：</text:span><text:span text:style-name="T42">蕭美琴 <text:s/></text:span><text:span text:style-name="T43">蔣萬安 <text:s/></text:span><text:span text:style-name="T44">張麗善</text:span><text:span text:style-name="T45"><text:s text:c="2"/></text:span><text:span text:style-name="T46">鄭天財Sra．Kacaw</text:span></text:p>
      <text:p text:style-name="P47"><text:span text:style-name="T48">盧秀燕 <text:s/></text:span><text:span text:style-name="T49">孔文吉 <text:s/></text:span><text:span text:style-name="T50">鄭運鵬 <text:s/>劉櫂豪 <text:s/></text:span><text:span text:style-name="T51">江啟臣 <text:s/></text:span><text:span text:style-name="T52">陳賴素美</text:span></text:p>
      <text:p text:style-name="P53"><text:span text:style-name="T54">賴士葆 <text:s/></text:span><text:span text:style-name="T55">陳歐珀 <text:s/></text:span><text:span text:style-name="T56">林俊憲 <text:s/>管碧玲</text:span><text:span text:style-name="T57"><text:s text:c="2"/></text:span><text:span text:style-name="T58">黃偉哲 <text:s/>林德福</text:span></text:p>
      <text:p text:style-name="P59"><text:span text:style-name="T60">陳明文 <text:s/>羅明才 <text:s/></text:span><text:span text:style-name="T61">簡東明 <text:s/>黃秀芳</text:span><text:span text:style-name="T62"><text:s text:c="2"/></text:span><text:span text:style-name="T63">邱志偉 <text:s/>徐榛蔚</text:span></text:p>
      <text:p text:style-name="P64">蔡易餘 <text:s/>陳怡潔 <text:s/>施義芳 <text:s/>劉建國 <text:s/>陳亭妃 <text:s/>周陳秀霞</text:p>
      <text:p text:style-name="P65"><text:span text:style-name="T66">呂玉玲</text:span><text:span text:style-name="T67"><text:s text:c="2"/></text:span><text:span text:style-name="T68">王惠美</text:span></text:p>
      <text:p text:style-name="P69">委員列席30人</text:p>
      <text:p text:style-name="P70">列席人員：國立故宮博物院院長 <text:s text:c="10"/>林正儀率同有關人員</text:p>
      <text:p text:style-name="P71"><text:span text:style-name="T72">主 <text:s text:c="3"/>席：</text:span><text:span text:style-name="T73">何</text:span><text:span text:style-name="T74">召集委員</text:span><text:span text:style-name="T75">欣純</text:span></text:p>
      <text:p text:style-name="P76">專門委員：謝淑津</text:p>
      <text:p text:style-name="P77">主任秘書：陳錫欽</text:p>
      <text:p text:style-name="P78">紀 <text:s text:c="3"/>錄：簡任秘書<text:s/><text:s/>郭冬瑞<text:s text:c="2"/>簡任編審<text:s/><text:s/>朱莉華</text:p>
      <text:p text:style-name="P79">科 <text:s text:c="3"/>長<text:s text:c="2"/>蔡月秋 <text:s/>專<text:s text:c="4"/>員<text:s/><text:s/>江凱寧</text:p>
      <text:p text:style-name="P80">報 <text:s/>告 <text:s/>事 <text:s/>項</text:p>
      <text:p text:style-name="P81">一、宣讀上次會議議事錄。</text:p>
      <text:p text:style-name="P82">決定：議事錄確定。</text:p>
      <text:p text:style-name="P83"><text:span text:style-name="T84">二、</text:span><text:span text:style-name="T85">國立故宮博物院院長列席報告業務概況，並備質詢。</text:span></text:p>
      <text:p text:style-name="P86"><text:span text:style-name="T87">（本</text:span><text:span text:style-name="T88">日</text:span><text:span text:style-name="T89">議程</text:span><text:span text:style-name="T90">有</text:span><text:span text:style-name="T91">委員</text:span><text:span text:style-name="T92">柯志恩、吳志揚、張廖萬堅、吳思瑤、</text:span><text:span text:style-name="T93">許智傑、蘇巧慧、黃國書、</text:span><text:span text:style-name="T94">鍾佳濱、</text:span><text:span text:style-name="T95">蔣乃辛、</text:span><text:span text:style-name="T96">李麗芬、何欣純、</text:span><text:span text:style-name="T97">陳學聖</text:span><text:span text:style-name="T98">、</text:span><text:span text:style-name="T99">陳明文</text:span><text:span text:style-name="T100">、蔡易餘</text:span><text:span text:style-name="T101">、施義芳</text:span><text:span text:style-name="T102">等</text:span><text:span text:style-name="T103">1</text:span><text:span text:style-name="T104">5</text:span><text:span text:style-name="T105">人提出質詢，均經</text:span><text:span text:style-name="T106">國立故宮博物院院長林正儀</text:span><text:span text:style-name="T107">及相關人員即席答復說明。另有委員</text:span><text:span text:style-name="T108">林俊憲</text:span><text:span text:style-name="T109">提出</text:span><text:span text:style-name="T110">書面</text:span><text:soft-page-break/><text:span text:style-name="T111">質詢</text:span><text:span text:style-name="T112">。</text:span><text:span text:style-name="T113">）</text:span></text:p>
      <text:p text:style-name="P114">決定：</text:p>
      <text:p text:style-name="P115">(一)報告及詢答完畢。</text:p>
      <text:p text:style-name="P116"><text:span text:style-name="T117">(二)</text:span><text:span text:style-name="T118">委員</text:span><text:span text:style-name="T119">所提</text:span><text:span text:style-name="T120">書面質詢</text:span><text:span text:style-name="T121">，</text:span><text:span text:style-name="T122">列入紀錄</text:span><text:span text:style-name="T123">並</text:span><text:span text:style-name="T124">刊登公報。</text:span></text:p>
      <text:p text:style-name="P125"><text:span text:style-name="T126">(</text:span><text:span text:style-name="T127">三</text:span><text:span text:style-name="T128">)對於委員質詢要求提供相關資料或以書面答</text:span><text:span text:style-name="T129">復</text:span><text:span text:style-name="T130">者，請相關機關於2週內送交個別委員及本委員會。</text:span><text:span text:style-name="T131">但委員另行指定期限者，從其指定。</text:span></text:p>
      <text:p text:style-name="P132">通過臨時提案1項：</text:p>
      <text:p text:style-name="P133">從馮明珠前院長自行修正故宮赴中管制年限、擬出任北京故宮博物院乙職，以及故宮近日爆出秘書室劉姓員工侵佔公款移送檢調、許姓員工涉兆豐銀行假美鈔案共同正犯，皆重創故宮形象，也凸顯故宮內部管理、機密認定、人事評議制度的諸多闕漏。</text:p>
      <text:p text:style-name="P134">為貫徹國會監督，督導故宮管理，要求故宮博物院提供以下資料：</text:p>
      <text:p text:style-name="P135">ㄧ、馮明珠案之內部行政調查進度及成果報告。</text:p>
      <text:p text:style-name="P136">二、故宮赴中管制年限之檢討作為及結果，及訂定故宮專屬辦法之研議情形。</text:p>
      <text:p text:style-name="P137">三、故宮內部文物、業務、文件管理之機密分類檢討報告。</text:p>
      <text:p text:style-name="P138">四、故宮人事評議制度之現制及未來改革檢討報告。</text:p>
      <text:p text:style-name="P139">上述資料，請於1週內提供立法院教育及文化委員會。</text:p>
      <text:p text:style-name="P140">提案人：吳思瑤<text:s text:c="2"/>何欣純</text:p>
      <text:p text:style-name="P141">連署人：蘇巧慧<text:s text:c="2"/>鍾佳濱<text:s text:c="2"/>李麗芬<text:s text:c="2"/>黃國書</text:p>
      <text:p text:style-name="P142"/>
      <text:p text:style-name="P143"><text:span text:style-name="T144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6:56:00Z</meta:creation-date>
    <dc:date>2017-08-27T16:56:00Z</dc:date>
    <meta:print-date>2015-09-25T01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