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9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70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71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72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73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74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75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194in" fo:margin-left="0.2222in" fo:text-indent="-0.22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新細明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新細明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194in" fo:text-indent="3.622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194in" fo:text-indent="3.6222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 fo:text-indent="3.6222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194in" fo:text-indent="3.6222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194in" fo:text-indent="3.6222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text-indent="3.6222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194in" fo:text-indent="0.8888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194in" fo:margin-left="0.9097in" fo:text-indent="-0.4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margin-left="0.8833in" fo:text-indent="-0.4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194in" fo:margin-left="0.8833in" fo:text-indent="-0.4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194in" fo:margin-left="0.8833in" fo:text-indent="-0.4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3194in" fo:margin-left="0.443in" fo:text-indent="2.5097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194in" fo:text-indent="3.6222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新細明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194in" fo:text-indent="3.6222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194in" fo:margin-left="0.6888in" fo:text-indent="-0.6888in">
        <style:tab-stops/>
      </style:paragraph-properties>
      <style:text-properties style:font-name="標楷體" style:font-name-asian="標楷體" style:font-weight-complex="bold" fo:color="#BFBFBF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line-height="0.3194in" fo:margin-right="0.015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2</text:span><text:span text:style-name="T8">會期教育及文化委員會第</text:span><text:span text:style-name="T9">4</text:span><text:span text:style-name="T10">次全體委員會議議事錄</text:span></text:p>
      <text:p text:style-name="P11"><text:span text:style-name="T12">時 <text:s text:c="3"/>間：</text:span><text:span text:style-name="T13">中華民國1</text:span><text:span text:style-name="T14">05</text:span><text:span text:style-name="T15">年</text:span><text:span text:style-name="T16">9</text:span><text:span text:style-name="T17">月</text:span><text:span text:style-name="T18">2</text:span><text:span text:style-name="T19">9</text:span><text:span text:style-name="T20">日</text:span><text:span text:style-name="T21">（星期四</text:span><text:span text:style-name="T22">）</text:span><text:span text:style-name="T23">上午9時</text:span><text:span text:style-name="T24">2</text:span><text:span text:style-name="T25">分</text:span><text:span text:style-name="T26">至</text:span><text:span text:style-name="T27">下午1</text:span><text:span text:style-name="T28">時</text:span><text:span text:style-name="T29">22</text:span><text:span text:style-name="T30">分</text:span></text:p>
      <text:p text:style-name="P31">地 <text:s text:c="3"/>點：本院群賢樓101會議室</text:p>
      <text:p text:style-name="P32">出席委員：蘇巧慧 <text:s/>柯志恩 <text:s/>吳志揚 <text:s/>黃國書 <text:s/>吳思瑤<text:s text:c="2"/>張廖萬堅</text:p>
      <text:p text:style-name="P33">高潞．以用．巴魕剌<text:s/>Kawlo．Iyun．Pacidal<text:s/>鍾佳濱</text:p>
      <text:p text:style-name="P34">蔣乃辛 <text:s/>許智傑 <text:s/>李麗芬<text:s/><text:s/>何欣純 <text:s/>陳學聖<text:s text:c="2"/>高金素梅</text:p>
      <text:p text:style-name="P35">委員出席14人</text:p>
      <text:p text:style-name="P36"><text:span text:style-name="T37">列席委員：</text:span><text:span text:style-name="T38">吳秉叡 <text:s/></text:span><text:span text:style-name="T39">蕭美琴 <text:s/>張麗善</text:span><text:span text:style-name="T40"><text:s text:c="2"/></text:span><text:span text:style-name="T41">鄭天財Sra．Kacaw</text:span></text:p>
      <text:p text:style-name="P42">曾銘宗 <text:s/>費鴻泰 <text:s/>吳焜裕 <text:s/>蔣萬安 <text:s/>賴士葆 <text:s/>陳宜民</text:p>
      <text:p text:style-name="P43">劉櫂豪 <text:s/>盧秀燕 <text:s/>鄭運鵬 <text:s/>黃偉哲 <text:s/>徐永明 <text:s/>林俊憲</text:p>
      <text:p text:style-name="P44"><text:span text:style-name="T45">林麗蟬 <text:s/>廖國棟 <text:s/>陳歐珀 <text:s/></text:span><text:span text:style-name="T46">林德福 <text:s/></text:span><text:span text:style-name="T47">徐榛蔚 <text:s/></text:span><text:span text:style-name="T48">陳賴</text:span><text:span text:style-name="T49">素美</text:span></text:p>
      <text:p text:style-name="P50"><text:span text:style-name="T51">賴瑞隆 <text:s/>許毓仁</text:span><text:span text:style-name="T52"><text:s text:c="2"/></text:span><text:span text:style-name="T53">陳明文 <text:s/>鍾孔炤 <text:s/></text:span><text:span text:style-name="T54">陳亭妃 <text:s/>江啟臣</text:span></text:p>
      <text:p text:style-name="P55"><text:span text:style-name="T56">余宛如</text:span><text:span text:style-name="T57"><text:s text:c="2"/>孔文吉</text:span><text:span text:style-name="T58"><text:s text:c="2"/></text:span><text:span text:style-name="T59">簡東明 <text:s/>黃昭</text:span><text:span text:style-name="T60">順</text:span><text:span text:style-name="T61"><text:s text:c="2"/></text:span><text:span text:style-name="T62">羅明才</text:span><text:span text:style-name="T63"><text:s text:c="2"/></text:span><text:span text:style-name="T64">周陳秀霞</text:span></text:p>
      <text:p text:style-name="P65"><text:span text:style-name="T66">Kolas．</text:span><text:span text:style-name="T67">Yotaka <text:s text:c="2"/></text:span><text:span text:style-name="T68">尤美</text:span><text:span text:style-name="T69">女</text:span><text:span text:style-name="T70"><text:s text:c="2"/></text:span><text:span text:style-name="T71">馬文君</text:span><text:span text:style-name="T72"><text:s text:c="2"/></text:span><text:span text:style-name="T73">顏寬恒</text:span><text:span text:style-name="T74"><text:s text:c="2"/></text:span><text:span text:style-name="T75">王惠美</text:span></text:p>
      <text:p text:style-name="P76">委員列席39人</text:p>
      <text:p text:style-name="P77">列席人員：教育部政務次長<text:s text:c="15"/>蔡清華率同有關人員</text:p>
      <text:p text:style-name="P78">教育部體育署署長 <text:s text:c="24"/>何卓飛</text:p>
      <text:p text:style-name="P79"><text:span text:style-name="T80">主 <text:s text:c="3"/>席：</text:span><text:span text:style-name="T81">陳</text:span><text:span text:style-name="T82">召集委員</text:span><text:span text:style-name="T83">學聖</text:span></text:p>
      <text:p text:style-name="P84">專門委員：謝淑津</text:p>
      <text:p text:style-name="P85">主任秘書：陳錫欽</text:p>
      <text:p text:style-name="P86">紀 <text:s text:c="3"/>錄：簡任秘書<text:s/><text:s/>郭冬瑞<text:s text:c="2"/>簡任編審<text:s/><text:s/>朱莉華</text:p>
      <text:p text:style-name="P87">科 <text:s text:c="3"/>長<text:s text:c="2"/>蔡月秋 <text:s/>專<text:s text:c="4"/>員<text:s/><text:s/>江凱寧</text:p>
      <text:p text:style-name="P88">報 <text:s/>告 <text:s/>事 <text:s/>項</text:p>
      <text:p text:style-name="P89">一、宣讀上次會議議事錄。</text:p>
      <text:p text:style-name="P90">決定：議事錄確定。</text:p>
      <text:p text:style-name="P91">二、教育部政務次長率體育署署長列席專題報告「政府如何因應體壇多事之秋」，並備質詢。</text:p>
      <text:p text:style-name="P92"><text:span text:style-name="T93">（本</text:span><text:span text:style-name="T94">日</text:span><text:span text:style-name="T95">議程</text:span><text:span text:style-name="T96">有</text:span><text:span text:style-name="T97">委員</text:span><text:span text:style-name="T98">蘇巧慧、</text:span><text:span text:style-name="T99">柯志恩、吳志揚、</text:span><text:span text:style-name="T100">張廖萬堅、</text:span><text:span text:style-name="T101">黃國書、</text:span><text:soft-page-break/><text:span text:style-name="T102">吳思瑤、</text:span><text:span text:style-name="T103">許智傑、</text:span><text:span text:style-name="T104">高潞．以用．巴魕剌</text:span><text:span text:style-name="T105"><text:s/></text:span><text:span text:style-name="T106">Kawlo．Iyun．Pacidal</text:span><text:span text:style-name="T107">、</text:span><text:span text:style-name="T108">蔣乃</text:span><text:span text:style-name="T109">辛、</text:span><text:span text:style-name="T110">鍾佳濱、李麗芬、何欣純、陳學聖</text:span><text:span text:style-name="T111">、</text:span><text:span text:style-name="T112">高金素梅、</text:span><text:span text:style-name="T113">蕭美琴、</text:span><text:span text:style-name="T114">許毓仁、徐榛蔚</text:span><text:span text:style-name="T115">等</text:span><text:span text:style-name="T116">1</text:span><text:span text:style-name="T117">7</text:span><text:span text:style-name="T118">人提出質詢，均經</text:span><text:span text:style-name="T119">教育</text:span><text:span text:style-name="T120">部</text:span><text:span text:style-name="T121">政務次長蔡清華、教育部體育署署長何卓飛</text:span><text:span text:style-name="T122">及相關人員即席答復說明。另有委員</text:span><text:span text:style-name="T123">馬文君</text:span><text:span text:style-name="T124">、黃昭順</text:span><text:span text:style-name="T125">、林俊憲</text:span><text:span text:style-name="T126">提出</text:span><text:span text:style-name="T127">書</text:span><text:span text:style-name="T128">面質詢</text:span><text:span text:style-name="T129">。</text:span><text:span text:style-name="T130">）</text:span></text:p>
      <text:p text:style-name="P131">決定：</text:p>
      <text:p text:style-name="P132">(一)報告及詢答完畢。</text:p>
      <text:p text:style-name="P133"><text:span text:style-name="T134">(二)</text:span><text:span text:style-name="T135">委員</text:span><text:span text:style-name="T136">所提</text:span><text:span text:style-name="T137">書面質詢</text:span><text:span text:style-name="T138">，</text:span><text:span text:style-name="T139">列入紀錄</text:span><text:span text:style-name="T140">並</text:span><text:span text:style-name="T141">刊登公報。</text:span></text:p>
      <text:p text:style-name="P142"><text:span text:style-name="T143">(</text:span><text:span text:style-name="T144">三</text:span><text:span text:style-name="T145">)對於委員質詢要求提供相關資料或以書面答</text:span><text:span text:style-name="T146">復</text:span><text:span text:style-name="T147">者，請相關機關於2週內送交個別委員及本委員會。</text:span><text:span text:style-name="T148">但委員另行指定期限者，從其指定。</text:span></text:p>
      <text:p text:style-name="P149">通過臨時提案7項：</text:p>
      <text:p text:style-name="P150">一、監察院審計部的2015年最新報告，體育署翻修國家代表隊的國家運動訓練中心，自2001年開始規劃，迄今歷時15年，但整建計畫居然只完成1/4。本案歷經監察院兩度糾正，究其原因在於先前委外設計規劃一再更換、執行猶疑不定、政黨輪替及首長更替，以致延誤重大計畫之推動。查體育署106年度預算書，有關「國家運動園區整體興設與人才培育計畫」竟未編列任何經費，不僅體育署所謂建構選手優質訓練環境淪為空談，且與選手和教練最為相關的宿舍、餐廳和生活培訓等設施將嚴重延宕，未及於2020東京奧運前提供國家代表隊進駐使用，恐令體育界深感失望。因此，加速國家運動訓練中心興建完工實刻不容緩。事實上，本項計畫亦與蔡總統的「改善場館符合國際標準」、「發展國際級運動賽會園區」等政見相符。今為避免體育署重蹈監察院糾正之覆轍，建請教育部將本案規劃過程及計畫內容提送「行政院體育發展委員會」進行跨部會溝通協調與進度列管，並由行政院或立法院教育及文化委員會邀集相關部會實地視察，以協助將相關興整建經費回歸於年度公務預算籌編，俾簡化行政審議流程，提高決策效能，加速推動執行，讓落後鄰近國家數十年的我國競技運動培訓及國際賽會環境，<text:soft-page-break/>能有改變的契機與起點。</text:p>
      <text:p text:style-name="P151">提案人：柯志恩<text:s text:c="2"/>陳學聖</text:p>
      <text:p text:style-name="P152">連署人：吳志揚</text:p>
      <text:p text:style-name="P153">二、花蓮教育大學與東華大學合併後，原校區(又稱東華大學美崙校區)內的體健設施老舊，使用率低，造成國家空間、資源閒置浪費，常為人詬病。另一方面，花蓮是我國體育人才的搖籃，但卻常聞花蓮學子尋覓不到符合比賽標準的設施、場所來進行訓練。兩相對比，匪夷所思，豈不怪哉？爰此，建請教育部協同相關部會單位，清點校區內體健設施，並以花蓮子弟擅長之體育項目為首要目標，進行相關設備、場館之活化工作，提升標準以符合國家(隊)之需求。活化後之場館，除了在特定時段供國家隊移地訓練外，亦能在平日供予地區居民、學生使用，以期達到活用國家資源、促進體育發展之目標。</text:p>
      <text:p text:style-name="P154">提案及連署人：何欣純 <text:s/>黃國書 <text:s/>鍾佳濱</text:p>
      <text:p text:style-name="P155">蘇巧慧 <text:s/>陳學聖 <text:s/>張廖萬堅</text:p>
      <text:p text:style-name="P156">李麗芬 <text:s/>蕭美琴</text:p>
      <text:p text:style-name="P157">三、日前行政院宣示奠定體育發展之基礎，其中項目包括「體育向下札根」和「選手職涯照顧」。然我國迄今未針對「選手職涯照顧」有完善規劃，僅以「訓、選、賽、輔、獎」之機制，實有不完備之處。爰提案要求體育署，針對我國運動人才之培養，提出完善規劃；其中應融合「訓、選、賽、輔、獎」之措施，並區分頂尖運動員與職業運動員之輔導機制，考量其就學、就業之生涯輔導機制；各級賽事之後勤機制；運動經紀人才培養與媒合機制；運動科學之推廣與札根；教練培訓與在職訓練機制等，就前述項目予以通盤檢討，並於3個月內向本院教育及文化委員會提出報告。</text:p>
      <text:p text:style-name="P158">提案及連署人：何欣純<text:s text:c="2"/>黃國書<text:s text:c="2"/>張廖萬堅</text:p>
      <text:p text:style-name="P159">吳思瑤 <text:s/>許智傑 <text:s/>鍾佳濱</text:p>
      <text:p text:style-name="P160">李麗芬</text:p>
      <text:p text:style-name="P161">四、我國體育運動發展迄今，尚無專門之運動科學中心。雖體育署辦理運動科學研究及發展獎勵補助相關研究、以行政法人「國家運動訓練中心」為頂尖運動員與運動科學頂尖技術人才培養與運用，然而顯有不足。相關運科小組係邀請體育相關院校系所的教授、醫院之專業醫師、物理治療師、營養師等所組成，然而其任務性編組不利經驗之累積與延續性，就其與教練、選手之溝通合作，亦係任務性編制。此外，前開「運動科學」多屬頂尖運動人才始試用之諮詢合作機制，基層訓練乃至全民運動之推展，事實上亦有搭配科學運動之需要；坊間多傳出自行健身之運動傷害等，係運動科學推廣不足之弊病之ㄧ。爰提案要求教育部，針對「運動科學」之推廣、結合各級學校與全民運動推廣、成立專門之運動科學中心之可能性，於1個月內研議，並送本院教育及文化委員會。</text:p>
      <text:p text:style-name="P162">提案及連署人：何欣純<text:s text:c="2"/>黃國書<text:s text:c="2"/>張廖萬堅</text:p>
      <text:p text:style-name="P163">吳思瑤 <text:s/>許智傑 <text:s/>鍾佳濱</text:p>
      <text:p text:style-name="P164">李麗芬<text:s/></text:p>
      <text:p text:style-name="P165">五、改革體育，扶植運動產業發展，必須有效解決體育資源之「患寡暨患不均」問題。其中，「患寡」部分除提升體育預算外，必須提高民間投資，開闢多管齊下之財源，廣納企業與個人之捐助。「患不均」部分，則應透過制度設計及法制健全，降低中介組織(各單項協會)居間壟斷之機會，鼓勵民間資源可直接捐助予個別運動員或學校、體育組織。</text:p>
      <text:p text:style-name="P166">特提出以下建議，請體育署進行檢討：</text:p>
      <text:p text:style-name="P167"><text:span text:style-name="T168">(一)提高監督，改革單項協會之財務紀律問題。</text:span></text:p>
      <text:p text:style-name="P169"><text:span text:style-name="T170">(二)廣用政策工具，開闢體育運動財源應多管齊下，增進公眾投資。</text:span></text:p>
      <text:p text:style-name="P171"><text:span text:style-name="T172">(三)修訂「運動產業發展條例」，賦予個人捐贈體育事業得享稅賦優惠之法源。</text:span></text:p>
      <text:p text:style-name="P173"><text:span text:style-name="T174">(四)提升「體育運動贊助資料庫媒合平台」執行效率，有效媒合個人或企業捐助予各類運動員，而非集中於部分明星運動員或個別單項協會。</text:span></text:p>
      <text:p text:style-name="P175">提案人：吳思瑤</text:p>
      <text:p text:style-name="P176">連署人：鍾佳濱 <text:s/>何欣純 <text:s/>李麗芬 <text:s/>張廖萬堅</text:p>
      <text:p text:style-name="P177">高潞．以用．巴魕剌<text:s/>Kawlo．Iyun．Pacidal</text:p>
      <text:p text:style-name="P178">六、本次梅姬颱風停班停課，民調顯示過半民眾不支持補班，然亦有相當比率的民眾支持補班。「天然災害停止上班及上課作業辦法」並無關於補班的相關規定，但補班關乎於行政效率，亦是行政機關維持效率的選項之一。但若貿然補班則可能擠壓公務人員的正常假期。是故對於補班也不得貿然為之，仍應有其配套措施。爰此，請教育部對於學校補課的相關作業提出可能的配套措施，並於1個月內向教育及文化委員會提出書面報告。</text:p>
      <text:p text:style-name="P179">提案及連署人：鍾佳濱<text:s text:c="2"/>何欣純 <text:s/>黃國書</text:p>
      <text:p text:style-name="P180">吳思瑤 <text:s/>李麗芬<text:s text:c="2"/>張廖萬堅</text:p>
      <text:p text:style-name="P181"><text:span text:style-name="T182">七</text:span><text:span text:style-name="T183">、</text:span><text:span text:style-name="T184">針對本次梅姬颱風停班停課，因部分縣市僅公告停課半天，造成家長接送上的困難。也造成教師與民間對於是否一律以停班全天為標準，而不停班半天的爭議。然而一律停課全天仍有可能有其他對於學校行政人員、教師、家長造成困難的可能性，是故是否要採行一律停課全天仍須就學校行政人員、教師、家長的意見進行考量。而停班停課是否同步亦關乎家長接送與教師、學校行政人員工作。爰此，請教育部</text:span><text:span text:style-name="T185">1</text:span><text:span text:style-name="T186">個月內提交對於停課全天半天、停班停課是否同步的</text:span><text:span text:style-name="T187">直轄市</text:span><text:span text:style-name="T188">、</text:span><text:span text:style-name="T189">縣市意見調</text:span><text:span text:style-name="T190">查，並向教育及文化委員會提出書面報告。</text:span></text:p>
      <text:p text:style-name="P191">提案及連署人：鍾佳濱<text:s text:c="2"/>何欣純 <text:s/>黃國書</text:p>
      <text:p text:style-name="P192">吳思瑤 <text:s/>李麗芬<text:s text:c="2"/>張廖萬堅</text:p>
      <text:p text:style-name="P193"/>
      <text:p text:style-name="P194"><text:span text:style-name="T195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6:56:00Z</meta:creation-date>
    <dc:date>2017-08-27T16:56:00Z</dc:date>
    <meta:print-date>2015-09-25T01:3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1" meta:character-count="3352" meta:row-count="23" meta:non-whitespace-character-count="2857"/>
  </office:meta>
</office:document-meta>
</file>