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P32" style:parent-style-name="內文" style:family="paragraph">
      <style:paragraph-properties style:snap-to-layout-grid="false" fo:text-align="justify" fo:line-height="0.3194in" fo:margin-left="0.8881in" fo:margin-right="0.0152in" fo:text-indent="0.2576in">
        <style:tab-stops/>
      </style:paragraph-properties>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22in" style:letter-kerning="false" fo:font-size="16pt" style:font-size-asian="16pt" style:font-size-complex="16pt"/>
    </style:style>
    <style:style style:name="T49" style:parent-style-name="預設段落字型" style:family="text">
      <style:text-properties style:font-name="標楷體" style:font-name-asian="標楷體" fo:letter-spacing="-0.0222in" style:letter-kerning="false" fo:font-size="16pt" style:font-size-asian="16pt" style:font-size-complex="16pt"/>
    </style:style>
    <style:style style:name="P50"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1.1111in" fo:text-indent="-1.1111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FF00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2.6048in" fo:text-indent="-1.4798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FF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left="1.3333in" fo:margin-right="0.0152in" fo:text-indent="-1.3333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text-position="6.2% 1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style:text-position="6.2% 100%" fo:font-size="16pt" style:font-size-asian="16pt" style:font-size-complex="16pt"/>
    </style:style>
    <style:style style:name="P75" style:parent-style-name="內文" style:family="paragraph">
      <style:paragraph-properties style:snap-to-layout-grid="false" fo:text-align="justify" fo:line-height="0.3194in" fo:margin-left="2.6048in" fo:text-indent="-1.4798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asian="標楷體" style:text-position="6.2% 100%" fo:font-size="16pt" style:font-size-asian="16pt" style:font-size-complex="16pt"/>
    </style:style>
    <style:style style:name="T78" style:parent-style-name="預設段落字型" style:family="text">
      <style:text-properties style:font-name-asian="標楷體" style:text-position="6.2% 100%" fo:font-size="16pt" style:font-size-asian="16pt" style:font-size-complex="16pt"/>
    </style:style>
    <style:style style:name="T79" style:parent-style-name="預設段落字型" style:family="text">
      <style:text-properties style:font-name-asian="標楷體" style:text-position="6.2% 100%" fo:font-size="16pt" style:font-size-asian="16pt" style:font-size-complex="16pt"/>
    </style:style>
    <style:style style:name="T80" style:parent-style-name="預設段落字型" style:family="text">
      <style:text-properties style:font-name-asian="標楷體" style:text-position="6.2% 100%" fo:font-size="16pt" style:font-size-asian="16pt" style:font-size-complex="16pt"/>
    </style:style>
    <style:style style:name="T81" style:parent-style-name="預設段落字型" style:family="text">
      <style:text-properties style:font-name="標楷體" style:font-name-asian="標楷體" style:text-position="6.2% 100%" fo:font-size="16pt" style:font-size-asian="16pt" style:font-size-complex="16pt"/>
    </style:style>
    <style:style style:name="T82" style:parent-style-name="預設段落字型" style:family="text">
      <style:text-properties style:font-name-asian="標楷體" style:text-position="6.2% 100%" fo:font-size="16pt" style:font-size-asian="16pt" style:font-size-complex="16pt"/>
    </style:style>
    <style:style style:name="T83" style:parent-style-name="預設段落字型" style:family="text">
      <style:text-properties style:font-name-asian="標楷體" style:text-position="6.2% 100%" fo:font-size="16pt" style:font-size-asian="16pt" style:font-size-complex="16pt"/>
    </style:style>
    <style:style style:name="T84" style:parent-style-name="預設段落字型" style:family="text">
      <style:text-properties style:font-name="標楷體" style:font-name-asian="標楷體" style:text-position="6.2% 100%" fo:font-size="16pt" style:font-size-asian="16pt" style:font-size-complex="16pt"/>
    </style:style>
    <style:style style:name="P85" style:parent-style-name="內文" style:family="paragraph">
      <style:paragraph-properties style:snap-to-layout-grid="false" fo:text-align="justify" fo:line-height="0.3194in" fo:margin-left="1.1in" fo:margin-right="0.0152in">
        <style:tab-stops/>
      </style:paragraph-properties>
    </style:style>
    <style:style style:name="T86" style:parent-style-name="預設段落字型" style:family="text">
      <style:text-properties style:font-name-asian="標楷體" style:text-position="6.2% 100%"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style:text-position="6.2% 10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92"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93" style:parent-style-name="內文" style:family="paragraph">
      <style:paragraph-properties style:snap-to-layout-grid="false" fo:text-align="justify" fo:line-height="0.3194in" fo:margin-right="0.0152in"/>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新細明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194in" fo:margin-right="0.0152in" fo:text-indent="1.1111in"/>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194in" fo:margin-left="0.3333in" fo:margin-right="0.0152in" fo:text-indent="-0.3333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letter-spacing="-0.0013in" style:text-position="6.2% 1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margin-top="0.25in" fo:margin-bottom="0.125in" fo:line-height="0.3194in" fo:margin-left="0.4451in" fo:text-indent="-0.4451in">
        <style:tab-stops/>
      </style:paragraph-properties>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新細明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新細明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新細明體" fo:font-weight="bold" style:font-weight-asian="bold" fo:font-size="16pt" style:font-size-asian="16pt" style:font-size-complex="16pt"/>
    </style:style>
    <style:style style:name="P125" style:parent-style-name="內文" style:family="paragraph">
      <style:paragraph-properties style:snap-to-layout-grid="false" fo:text-align="justify" fo:margin-top="0.25in" fo:margin-bottom="0.125in" fo:line-height="0.3194in" fo:margin-left="0.4444in" fo:text-indent="-0.4444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0" style:parent-style-name="內文" style:family="paragraph">
      <style:paragraph-properties fo:text-align="justify" fo:margin-top="0.125in" fo:margin-bottom="0.125in" fo:line-height="0.3194in" fo:margin-left="0.4444in" fo:text-indent="-0.4444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33"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4" style:parent-style-name="內文" style:family="paragraph">
      <style:paragraph-properties style:snap-to-layout-grid="false" fo:line-height="0.3194in" fo:margin-left="0.2222in" fo:text-indent="-0.2222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新細明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8" style:parent-style-name="內文" style:family="paragraph">
      <style:paragraph-properties style:snap-to-layout-grid="false" fo:text-align="justify" fo:line-height="0.3194in" fo:margin-left="0.5569in" fo:text-indent="-0.3333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194in" fo:margin-left="0.5569in" fo:text-indent="-0.3333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新細明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margin-left="0.6881in" fo:text-indent="-0.4645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P195"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194in" fo:text-indent="2.0444in"/>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line-height="0.3194in" fo:margin-left="0.6888in" fo:text-indent="-0.6888in">
        <style:tab-stops/>
      </style:paragraph-properties>
      <style:text-properties style:font-name="標楷體" style:font-name-asian="標楷體" style:font-weight-complex="bold" fo:color="#BFBFBF" fo:font-size="16pt" style:font-size-asian="16pt" style:font-size-complex="16pt"/>
    </style:style>
    <style:style style:name="P208" style:parent-style-name="內文" style:family="paragraph">
      <style:paragraph-properties style:snap-to-layout-grid="false" fo:text-align="justify" fo:line-height="0.3194in" fo:margin-right="0.0152in"/>
    </style:style>
    <style:style style:name="T209"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2</text:span><text:span text:style-name="T8">會期教育及文化委員會第</text:span><text:span text:style-name="T9">5</text:span><text:span text:style-name="T10">次全體委員會議議事錄</text:span></text:p>
      <text:p text:style-name="P11"><text:span text:style-name="T12">時 <text:s text:c="3"/>間：</text:span><text:span text:style-name="T13">中華民國1</text:span><text:span text:style-name="T14">05</text:span><text:span text:style-name="T15">年</text:span><text:span text:style-name="T16">10</text:span><text:span text:style-name="T17">月</text:span><text:span text:style-name="T18">5</text:span><text:span text:style-name="T19">日</text:span><text:span text:style-name="T20">（星期</text:span><text:span text:style-name="T21">三</text:span><text:span text:style-name="T22">）</text:span><text:span text:style-name="T23">上午</text:span><text:span text:style-name="T24">9時</text:span><text:span text:style-name="T25">2</text:span><text:span text:style-name="T26">分</text:span><text:span text:style-name="T27">至</text:span><text:span text:style-name="T28">9</text:span><text:span text:style-name="T29">時</text:span><text:span text:style-name="T30">30</text:span><text:span text:style-name="T31">分</text:span></text:p>
      <text:p text:style-name="P32"><text:span text:style-name="T33">中華民國105年</text:span><text:span text:style-name="T34">10</text:span><text:span text:style-name="T35">月</text:span><text:span text:style-name="T36">5</text:span><text:span text:style-name="T37">日（星期</text:span><text:span text:style-name="T38">三</text:span><text:span text:style-name="T39">）</text:span><text:span text:style-name="T40">下</text:span><text:span text:style-name="T41">午</text:span><text:span text:style-name="T42">2</text:span><text:span text:style-name="T43">時</text:span><text:span text:style-name="T44">30</text:span><text:span text:style-name="T45">分至</text:span><text:span text:style-name="T46">6</text:span><text:span text:style-name="T47">時</text:span><text:span text:style-name="T48">19</text:span><text:span text:style-name="T49">分</text:span></text:p>
      <text:p text:style-name="P50">地 <text:s text:c="3"/>點：本院群賢樓101會議室</text:p>
      <text:p text:style-name="P51"><text:span text:style-name="T52">出席委員：</text:span><text:span text:style-name="T53">吳志揚</text:span><text:span text:style-name="T54"><text:s text:c="2"/></text:span><text:span text:style-name="T55">陳學聖 <text:s/>何欣純<text:s/></text:span><text:span text:style-name="T56"><text:s/></text:span><text:span text:style-name="T57">柯志恩 <text:s/>蔣乃辛 <text:s/></text:span><text:span text:style-name="T58">高金素梅</text:span></text:p>
      <text:p text:style-name="P59">高潞．以用．巴魕剌<text:s/>Kawlo．Iyun．Pacidal<text:s/>吳思瑤</text:p>
      <text:p text:style-name="P60"><text:span text:style-name="T61">蘇巧慧 <text:s/>李麗芬 <text:s/>鍾佳濱</text:span><text:span text:style-name="T62"><text:s text:c="2"/></text:span><text:span text:style-name="T63">黃國書</text:span><text:span text:style-name="T64"><text:s text:c="2"/></text:span><text:span text:style-name="T65">許智傑 <text:s/></text:span><text:span text:style-name="T66">張廖萬堅</text:span></text:p>
      <text:p text:style-name="P67">委員出席14人</text:p>
      <text:p text:style-name="P68"><text:span text:style-name="T69">列席委員：</text:span><text:span text:style-name="T70">陳宜民 <text:s/></text:span><text:span text:style-name="T71">黃昭順 <text:s/></text:span><text:span text:style-name="T72">徐榛蔚 <text:s/></text:span><text:span text:style-name="T73">張麗善</text:span><text:span text:style-name="T74"><text:s text:c="2"/>林德福 <text:s/>陳怡潔</text:span></text:p>
      <text:p text:style-name="P75"><text:span text:style-name="T76">呂玉玲 <text:s/>蕭美琴 <text:s/></text:span><text:span text:style-name="T77">馬文君</text:span><text:span text:style-name="T78"><text:s text:c="2"/></text:span><text:span text:style-name="T79">邱志偉</text:span><text:span text:style-name="T80"><text:s text:c="2"/></text:span><text:span text:style-name="T81">尤美</text:span><text:span text:style-name="T82">女</text:span><text:span text:style-name="T83"><text:s text:c="2"/></text:span><text:span text:style-name="T84">周陳秀霞</text:span></text:p>
      <text:p text:style-name="P85"><text:span text:style-name="T86">王惠美</text:span><text:span text:style-name="T87"><text:s text:c="2"/>林俊憲</text:span><text:span text:style-name="T88"><text:s text:c="2"/></text:span><text:span text:style-name="T89">余宛如 <text:s/></text:span><text:span text:style-name="T90">鄭天財Sra．Kacaw</text:span></text:p>
      <text:p text:style-name="P91">羅明才</text:p>
      <text:p text:style-name="P92">委員列席17人</text:p>
      <text:p text:style-name="P93"><text:span text:style-name="T94">列席人員</text:span><text:span text:style-name="T95">：</text:span><text:span text:style-name="T96">(上午)</text:span></text:p>
      <text:p text:style-name="P97"><text:span text:style-name="T98">文化部部長 <text:s text:c="3"/></text:span><text:span text:style-name="T99"><text:s text:c="15"/></text:span><text:span text:style-name="T100">鄭麗君</text:span><text:span text:style-name="T101">率同有關人員</text:span></text:p>
      <text:p text:style-name="P102">(下午)</text:p>
      <text:p text:style-name="P103">教育部部長<text:s text:c="19"/>潘文忠率同有關人員</text:p>
      <text:p text:style-name="P104">科技部部長 <text:s text:c="18"/>楊弘敦率同有關人員</text:p>
      <text:p text:style-name="P105">僑務委員會政務副委員長 <text:s/><text:s text:c="14"/><text:s text:c="3"/>田秋堇</text:p>
      <text:p text:style-name="P106">內政部移民署副署長<text:s/><text:s text:c="3"/><text:s text:c="16"/><text:s text:c="3"/>鐘景琨</text:p>
      <text:p text:style-name="P107">外交部政務次長<text:s text:c="27"/>侯清山</text:p>
      <text:p text:style-name="P108">勞動部勞動力發展署副署長 <text:s/><text:s text:c="5"/><text:s text:c="4"/><text:s text:c="3"/><text:s text:c="2"/><text:s/>施貞仰</text:p>
      <text:p text:style-name="P109"><text:span text:style-name="T110">主 <text:s text:c="3"/>席：</text:span><text:span text:style-name="T111">何</text:span><text:span text:style-name="T112">召集委員</text:span><text:span text:style-name="T113">欣純</text:span></text:p>
      <text:p text:style-name="P114">專門委員：謝淑津</text:p>
      <text:p text:style-name="P115">主任秘書：陳錫欽</text:p>
      <text:p text:style-name="P116">紀 <text:s text:c="3"/>錄：簡任秘書<text:s/><text:s/>郭冬瑞<text:s text:c="2"/>簡任編審<text:s/><text:s/>朱莉華</text:p>
      <text:p text:style-name="P117">科 <text:s text:c="3"/>長<text:s text:c="2"/>蔡月秋 <text:s/>專<text:s text:c="4"/>員<text:s/><text:s/>江凱寧</text:p>
      <text:p text:style-name="P118"><text:span text:style-name="T119">主席宣告</text:span><text:span text:style-name="T120">：</text:span><text:span text:style-name="T121">休息</text:span><text:span text:style-name="T122">，</text:span><text:span text:style-name="T123">下午2時30分繼續開會</text:span><text:span text:style-name="T124">。</text:span></text:p>
      <text:p text:style-name="P125"><text:span text:style-name="T126">(上午原</text:span><text:span text:style-name="T127">定</text:span><text:span text:style-name="T128">議程為「文化部部長列席報告業務概況，並備質詢。」)</text:span></text:p>
      <text:soft-page-break/>
      <text:p text:style-name="P129">報 <text:s/>告 <text:s/>事 <text:s/>項</text:p>
      <text:p text:style-name="P130">(下午)</text:p>
      <text:p text:style-name="P131">一、宣讀上次會議議事錄。</text:p>
      <text:p text:style-name="P132">決定：議事錄確定。</text:p>
      <text:p text:style-name="P133">二、教育部部長、科技部部長就「新南向政策之高教輸出、科研合作與高等研發技術人才培育及交流」進行專題報告，並備質詢。另邀請僑務委員會委員長、內政部部長、外交部部長、勞動部部長就上述相關主管業務出席備詢。</text:p>
      <text:p text:style-name="P134"><text:span text:style-name="T135">（本</text:span><text:span text:style-name="T136">次</text:span><text:span text:style-name="T137">議程</text:span><text:span text:style-name="T138">有</text:span><text:span text:style-name="T139">委員</text:span><text:span text:style-name="T140">鍾佳濱、柯志恩、黃國書、陳學聖</text:span><text:span text:style-name="T141">、張廖萬堅、蔣乃辛、</text:span><text:span text:style-name="T142">高金素梅、吳思瑤、李麗芬、蘇巧慧、</text:span><text:span text:style-name="T143">高潞．以用．巴魕剌</text:span><text:span text:style-name="T144"><text:s/></text:span><text:span text:style-name="T145">Kawlo．Iyun．Pacidal</text:span><text:span text:style-name="T146">、何欣純、</text:span><text:span text:style-name="T147">張麗善</text:span><text:span text:style-name="T148">、</text:span><text:span text:style-name="T149">徐榛蔚</text:span><text:span text:style-name="T150">、</text:span><text:span text:style-name="T151">尤美女</text:span><text:span text:style-name="T152">、許智傑</text:span><text:span text:style-name="T153">等</text:span><text:span text:style-name="T154">1</text:span><text:span text:style-name="T155">6</text:span><text:span text:style-name="T156">人</text:span><text:span text:style-name="T157">提出質詢，均經</text:span><text:span text:style-name="T158">教育</text:span><text:span text:style-name="T159">部</text:span><text:span text:style-name="T160">部長潘文忠</text:span><text:span text:style-name="T161">、</text:span><text:span text:style-name="T162">科技部部長楊弘敦</text:span><text:span text:style-name="T163">及相關</text:span><text:span text:style-name="T164">人員即席答復說明。另有委員</text:span><text:span text:style-name="T165">林俊憲</text:span><text:span text:style-name="T166">、</text:span><text:span text:style-name="T167">余宛如</text:span><text:span text:style-name="T168">、</text:span><text:span text:style-name="T169">吳志揚</text:span><text:span text:style-name="T170">、徐榛蔚</text:span><text:span text:style-name="T171">提</text:span><text:span text:style-name="T172">出</text:span><text:span text:style-name="T173">書</text:span><text:span text:style-name="T174">面質詢</text:span><text:span text:style-name="T175">。</text:span><text:span text:style-name="T176">）</text:span></text:p>
      <text:p text:style-name="P177">決定：</text:p>
      <text:p text:style-name="P178">(一)報告及詢答完畢。</text:p>
      <text:p text:style-name="P179"><text:span text:style-name="T180">(二)</text:span><text:span text:style-name="T181">委員</text:span><text:span text:style-name="T182">所提</text:span><text:span text:style-name="T183">書面質詢</text:span><text:span text:style-name="T184">，</text:span><text:span text:style-name="T185">列入紀錄</text:span><text:span text:style-name="T186">並</text:span><text:span text:style-name="T187">刊登公報。</text:span></text:p>
      <text:p text:style-name="P188"><text:span text:style-name="T189">(</text:span><text:span text:style-name="T190">三</text:span><text:span text:style-name="T191">)對於委員質詢要求提供相關資料或以書面答</text:span><text:span text:style-name="T192">復</text:span><text:span text:style-name="T193">者，請相關機關於2週內送交個別委員及本委員會。</text:span><text:span text:style-name="T194">但委員另行指定期限者，從其指定。</text:span></text:p>
      <text:p text:style-name="P195">通過臨時提案2項：</text:p>
      <text:p text:style-name="P196">一、鑒於我國106年度各部會新南向政策相關預算中，教育部編列10億元，占所有新南向新編預算23.6%，高居第2位。爰請教育部研擬該計畫之短、中、長程計畫，於3個月內提交本院教育及文化委員會及提案委員。</text:p>
      <text:p text:style-name="P197">提案及連署人：張廖萬堅<text:s text:c="2"/>何欣純 <text:s/>鍾佳濱</text:p>
      <text:p text:style-name="P198">尤美女</text:p>
      <text:p text:style-name="P199">二、教育部國教署因承辦人更迭，尚未核定各級學校105學年度第<text:soft-page-break/>1學期「特殊教育助理員」之經費，導致進度延宕。</text:p>
      <text:p text:style-name="P200">特殊教育助理員是為保障身心障礙學生有接受適性教育之機會而設置的專業人員，負責協助學校實施特殊教育。由學校個別於7月向教育部提出員額申請，國教署則應於9月前核定，才能於學生開學前完成聘用程序。</text:p>
      <text:p text:style-name="P201">然而現今已10月份卻尚未完成核定，是故致使部分學校不敢先行代墊經費、聘用特殊教育助理員，嚴重影響特教學生之權益。</text:p>
      <text:p text:style-name="P202">為使學生受教權及特殊教育助理員工作權不因行政程序延宕遭致損害，要求教育部國教署應儘速於1周內完成核定程序。</text:p>
      <text:p text:style-name="P203">提案人：吳思瑤</text:p>
      <text:p text:style-name="P204"><text:span text:style-name="T205">連署人：</text:span><text:span text:style-name="T206">張廖萬堅 <text:s/>蘇巧慧 <text:s/>李麗芬 <text:s/>何欣純</text:span></text:p>
      <text:p text:style-name="P207"/>
      <text:p text:style-name="P208"><text:span text:style-name="T209">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6:56:00Z</meta:creation-date>
    <dc:date>2017-08-27T16:56:00Z</dc:date>
    <meta:print-date>2015-09-25T01:39:00Z</meta:print-date>
    <meta:template xlink:href="Normal.dotm" xlink:type="simple"/>
    <meta:editing-cycles>2</meta:editing-cycles>
    <meta:editing-duration>PT0S</meta:editing-duration>
    <meta:document-statistic meta:page-count="3" meta:paragraph-count="3" meta:word-count="234" meta:character-count="1567" meta:row-count="11" meta:non-whitespace-character-count="1336"/>
  </office:meta>
</office:document-meta>
</file>