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right="0.015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 fo:text-indent="1.1111in">
        <style:tab-stops>
          <style:tab-stop style:type="left" style:position="4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新細明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text-indent="2.0444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text-indent="2.0444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="標楷體" style:font-name-asian="標楷體" style:font-weight-complex="bold" fo:color="#BFBFBF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right="0.0152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2</text:span><text:span text:style-name="T8">會期教育及文化委員會第</text:span><text:span text:style-name="T9">6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10</text:span><text:span text:style-name="T17">月</text:span><text:span text:style-name="T18">13</text:span><text:span text:style-name="T19">日</text:span><text:span text:style-name="T20">（星期</text:span><text:span text:style-name="T21">四</text:span><text:span text:style-name="T22">）</text:span><text:span text:style-name="T23">上午9時</text:span><text:span text:style-name="T24">1</text:span><text:span text:style-name="T25">分</text:span><text:span text:style-name="T26">至</text:span><text:span text:style-name="T27">下午1</text:span><text:span text:style-name="T28">時</text:span><text:span text:style-name="T29">32</text:span><text:span text:style-name="T30">分</text:span></text:p>
      <text:p text:style-name="P31">地 <text:s text:c="3"/>點：本院群賢樓101會議室</text:p>
      <text:p text:style-name="P32">出席委員：蘇巧慧 <text:s/>吳思瑤 <text:s/>吳志揚 <text:s/>柯志恩 <text:s/>黃國書<text:s text:c="2"/>張廖萬堅</text:p>
      <text:p text:style-name="P33">高潞．以用．巴魕剌<text:s/>Kawlo．Iyun．Pacidal<text:s/>許智傑</text:p>
      <text:p text:style-name="P34"><text:span text:style-name="T35">蔣乃辛</text:span><text:span text:style-name="T36"><text:s/></text:span><text:span text:style-name="T37"><text:s/></text:span><text:span text:style-name="T38">李麗芬<text:s/></text:span><text:span text:style-name="T39"><text:s/></text:span><text:span text:style-name="T40">何欣純 <text:s/></text:span><text:span text:style-name="T41">鍾佳濱 <text:s/></text:span><text:span text:style-name="T42">陳學聖</text:span><text:span text:style-name="T43"><text:s text:c="2"/></text:span><text:span text:style-name="T44">高金素梅</text:span></text:p>
      <text:p text:style-name="P45">委員出席14人</text:p>
      <text:p text:style-name="P46"><text:span text:style-name="T47">列席委員：</text:span><text:span text:style-name="T48">鄭運鵬 <text:s/>林昶</text:span><text:span text:style-name="T49">佐</text:span><text:span text:style-name="T50"><text:s text:c="2"/></text:span><text:span text:style-name="T51">林德福 <text:s/></text:span><text:span text:style-name="T52">江啟臣 <text:s/>許毓仁</text:span><text:span text:style-name="T53"><text:s text:c="2"/>張麗善</text:span></text:p>
      <text:p text:style-name="P54"><text:span text:style-name="T55">林俊</text:span><text:span text:style-name="T56">憲 <text:s/>李昆澤 <text:s/></text:span><text:span text:style-name="T57">黃昭順 <text:s/></text:span><text:span text:style-name="T58">鄭天財Sra．Kacaw</text:span></text:p>
      <text:p text:style-name="P59">陳宜民 <text:s/></text:p>
      <text:p text:style-name="P60">委員列席11人</text:p>
      <text:p text:style-name="P61"><text:span text:style-name="T62">列席人員</text:span><text:span text:style-name="T63">：</text:span><text:span text:style-name="T64">文化部部長 <text:s text:c="3"/></text:span><text:span text:style-name="T65"><text:s text:c="15"/></text:span><text:span text:style-name="T66">鄭麗君</text:span><text:span text:style-name="T67">率同有關人員</text:span></text:p>
      <text:p text:style-name="P68">國家通訊傳播委員會副主任委員 翁柏宗率同有關人員</text:p>
      <text:p text:style-name="P69">財政部政務次長 <text:s text:c="14"/>莊翠雲率同有關人員</text:p>
      <text:p text:style-name="P70">行政院大陸委員會文教處處長<text:s/><text:s/><text:s/><text:s text:c="6"/><text:s/><text:s/><text:s/><text:s/><text:s/><text:s/>華士傑</text:p>
      <text:p text:style-name="P71">經濟部智慧財產局副局長<text:s/><text:s text:c="15"/><text:s/><text:s text:c="2"/>張玉英</text:p>
      <text:p text:style-name="P72"><text:span text:style-name="T73">主 <text:s text:c="3"/>席：</text:span><text:span text:style-name="T74">陳</text:span><text:span text:style-name="T75">召集委員</text:span><text:span text:style-name="T76">學聖</text:span></text:p>
      <text:p text:style-name="P77">專門委員：謝淑津</text:p>
      <text:p text:style-name="P78">主任秘書：陳錫欽</text:p>
      <text:p text:style-name="P79">紀 <text:s text:c="3"/>錄：簡任秘書<text:s/><text:s/>郭冬瑞<text:s text:c="2"/>簡任編審<text:s/><text:s/>朱莉華</text:p>
      <text:p text:style-name="P80">科 <text:s text:c="3"/>長<text:s text:c="2"/>蔡月秋 <text:s/>專<text:s text:c="4"/>員<text:s/><text:s/>江凱寧</text:p>
      <text:p text:style-name="P81">報 <text:s/>告 <text:s/>事 <text:s/>項</text:p>
      <text:p text:style-name="P82">一、宣讀上次會議議事錄。</text:p>
      <text:p text:style-name="P83">決定：議事錄確定。</text:p>
      <text:p text:style-name="P84">二、本院財政委員會中華民國105年10月3日台立財字第1052101046號函，有關中華民國106年度中央政府總預算案（含附屬單位預算及綜計表—營業及非營業部分），請依照審查分配表及審查日程進行審查，並於本（105）年11月16日（星期三）、12月16日（星期五）下班前分別將前揭預算案公務預算部分、<text:soft-page-break/>營業及非營業部分之審查報告函復。</text:p>
      <text:p text:style-name="P85"><text:span text:style-name="T86">三</text:span><text:span text:style-name="T87">、</text:span><text:span text:style-name="T88">文化部部長、國家通訊傳播委員會主任委員專題報告「政府如何因應OTT產業新發展趨勢」，並備質詢。另邀行政院大陸委員會主任委員、經濟部次長、財政部次長就上述相關主管業務出席備詢。</text:span></text:p>
      <text:p text:style-name="P89"><text:span text:style-name="T90">（本</text:span><text:span text:style-name="T91">次</text:span><text:span text:style-name="T92">議程</text:span><text:span text:style-name="T93">有</text:span><text:span text:style-name="T94">委員</text:span><text:span text:style-name="T95">蘇巧慧、吳思瑤、吳志揚、張廖萬堅、柯志恩、</text:span><text:span text:style-name="T96">高潞．以用．巴魕剌</text:span><text:span text:style-name="T97"><text:s/></text:span><text:span text:style-name="T98">Kawlo．Iyun．Pacidal</text:span><text:span text:style-name="T99">、</text:span><text:span text:style-name="T100">黃國書、</text:span><text:span text:style-name="T101">何欣純、</text:span><text:span text:style-name="T102">蔣乃辛</text:span><text:span text:style-name="T103">、李麗芬、</text:span><text:span text:style-name="T104">鍾佳濱、許智傑、李昆澤</text:span><text:span text:style-name="T105">、</text:span><text:span text:style-name="T106">陳</text:span><text:span text:style-name="T107">學聖、</text:span><text:span text:style-name="T108">鄭運鵬、林昶</text:span><text:span text:style-name="T109">佐、許毓仁</text:span><text:span text:style-name="T110">等</text:span><text:span text:style-name="T111">1</text:span><text:span text:style-name="T112">7</text:span><text:span text:style-name="T113">人</text:span><text:span text:style-name="T114">提出質詢，均經</text:span><text:span text:style-name="T115">文化部部長</text:span><text:span text:style-name="T116">鄭麗君</text:span><text:span text:style-name="T117">、國家通訊傳播委員會</text:span><text:span text:style-name="T118">副主任委員翁柏宗</text:span><text:span text:style-name="T119">及相關</text:span><text:span text:style-name="T120">人員即席答復說明。另有委員</text:span><text:span text:style-name="T121">陳宜民</text:span><text:span text:style-name="T122">、林俊憲</text:span><text:span text:style-name="T123">提</text:span><text:span text:style-name="T124">出</text:span><text:span text:style-name="T125">書</text:span><text:span text:style-name="T126">面質詢</text:span><text:span text:style-name="T127">。</text:span><text:span text:style-name="T128">）</text:span></text:p>
      <text:p text:style-name="P129">決定：</text:p>
      <text:p text:style-name="P130">(一)報告及詢答完畢。</text:p>
      <text:p text:style-name="P131"><text:span text:style-name="T132">(二)</text:span><text:span text:style-name="T133">委員</text:span><text:span text:style-name="T134">所提</text:span><text:span text:style-name="T135">書面質詢</text:span><text:span text:style-name="T136">，</text:span><text:span text:style-name="T137">列入紀錄</text:span><text:span text:style-name="T138">並</text:span><text:span text:style-name="T139">刊登公報。</text:span></text:p>
      <text:p text:style-name="P140"><text:span text:style-name="T141">(</text:span><text:span text:style-name="T142">三</text:span><text:span text:style-name="T143">)對於委員質詢要求提供相關資料或以書面答</text:span><text:span text:style-name="T144">復</text:span><text:span text:style-name="T145">者，請相關機關於2週內送交個別委員及本委員會。</text:span><text:span text:style-name="T146">但委員另行指定期限者，從其指定。</text:span></text:p>
      <text:p text:style-name="P147">通過臨時提案2項：</text:p>
      <text:p text:style-name="P148">一、鑒於國家電影中心從36年前就位於青島東路一棟老舊大樓的四樓，國家電影中心的放映廳及放映器材更是陽春，沒有可以展示文物的展覽廳，雖貴為國家級單位卻不如地方電影館，而存放在樹林庫房內數以萬計的典藏膠捲，因為片庫不專業，保存溫度不夠，逐日變色、酸化。未來國家電影中心將移師新莊，故建請文化部協助加強片庫保存空間，強化典藏，並持續協調片庫用地。</text:p>
      <text:p text:style-name="P149">提案人：張廖萬堅</text:p>
      <text:p text:style-name="P150"><text:span text:style-name="T151">連署人：</text:span><text:span text:style-name="T152">吳思瑤 <text:s/>何欣純 <text:s/>黃國書</text:span></text:p>
      <text:p text:style-name="P153">二、鑒於國光劇團為文化部下的國家級京劇表演團體，是台灣唯一的公立京劇團，為國立傳統藝術中心的派出單位。國立傳統藝<text:soft-page-break/>術中心轄下有國光劇團、台灣豫劇團、台灣國樂團及台灣音樂館，現在即將要開幕的台灣戲曲中心駐館團體為國光劇團，京劇擁有這麼多國家級的政府資源，而歌仔戲雖是台灣唯一土生土長的傳統戲曲，卻沒有這麼好的資源，然歌仔戲雖然被認定為台灣重要傳統藝術，卻不見政府大力扶植，故建請文化部成立國家級歌仔戲劇團，並成為台灣戲曲中心的駐館團體之一。</text:p>
      <text:p text:style-name="P154">提案人：張廖萬堅</text:p>
      <text:p text:style-name="P155"><text:span text:style-name="T156">連署人：</text:span><text:span text:style-name="T157">吳思瑤 <text:s/>何欣純 <text:s/>黃國書</text:span></text:p>
      <text:p text:style-name="P158"/>
      <text:p text:style-name="P159"><text:span text:style-name="T160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6:57:00Z</meta:creation-date>
    <dc:date>2017-08-27T16:57:00Z</dc:date>
    <meta:print-date>2015-09-25T01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