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bottom="0.125in" fo:line-height="0.3194in" fo:margin-right="0.0152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P11" style:parent-style-name="內文" style:family="paragraph">
      <style:paragraph-properties style:snap-to-layout-grid="false" fo:text-align="justify" fo:line-height="0.3194in" fo:margin-left="1.1111in" fo:margin-right="0.0152in" fo:text-indent="-1.1111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 fo:line-height="0.3194in" fo:margin-left="1.1111in" fo:margin-right="0.0152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fo:line-height="0.3194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text-align="justify" fo:line-height="0.3194in" fo:margin-left="2.6048in" fo:text-indent="-1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0.3194in" fo:margin-left="2.6048in" fo:text-indent="-1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fo:line-height="0.3194in" fo:margin-left="2.6131in" fo:text-indent="-1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fo:text-align="justify" fo:line-height="0.3194in" fo:margin-left="2.6048in" fo:text-indent="-1.4798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 fo:text-align="justify" fo:line-height="0.3194in" fo:margin-left="2.6048in" fo:text-indent="-1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fo:text-align="justify" fo:line-height="0.3194in" fo:margin-left="2.6048in" fo:text-indent="-1.4798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style:text-position="6.2% 100%" fo:font-size="16pt" style:font-size-asian="16pt" style:font-size-complex="16pt"/>
    </style:style>
    <style:style style:name="T51" style:parent-style-name="預設段落字型" style:family="text">
      <style:text-properties style:font-name-asian="標楷體" style:text-position="6.2% 100%" fo:font-size="16pt" style:font-size-asian="16pt" style:font-size-complex="16pt"/>
    </style:style>
    <style:style style:name="T52" style:parent-style-name="預設段落字型" style:family="text">
      <style:text-properties style:font-name-asian="標楷體" style:text-position="6.2% 100%" fo:font-size="16pt" style:font-size-asian="16pt" style:font-size-complex="16pt"/>
    </style:style>
    <style:style style:name="T53" style:parent-style-name="預設段落字型" style:family="text">
      <style:text-properties style:font-name-asian="標楷體" style:text-position="6.2% 100%" fo:font-size="16pt" style:font-size-asian="16pt" style:font-size-complex="16pt"/>
    </style:style>
    <style:style style:name="T54" style:parent-style-name="預設段落字型" style:family="text">
      <style:text-properties style:font-name-asian="標楷體" style:text-position="6.2% 100%" fo:font-size="16pt" style:font-size-asian="16pt" style:font-size-complex="16pt"/>
    </style:style>
    <style:style style:name="T55" style:parent-style-name="預設段落字型" style:family="text">
      <style:text-properties style:font-name-asian="標楷體" style:text-position="6.2% 100%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 fo:text-align="justify" fo:line-height="0.3194in" fo:margin-left="2.6048in" fo:text-indent="-1.4798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60" style:parent-style-name="預設段落字型" style:family="text">
      <style:text-properties style:font-name-asian="標楷體" style:text-position="6.2% 100%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color="#FF0000" style:text-position="6.2% 100%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P66" style:parent-style-name="內文" style:family="paragraph">
      <style:paragraph-properties style:snap-to-layout-grid="false" fo:text-align="justify" fo:line-height="0.3194in" fo:margin-left="2.6048in" fo:text-indent="-1.4798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P69" style:parent-style-name="內文" style:family="paragraph">
      <style:paragraph-properties style:snap-to-layout-grid="false" fo:text-align="justify" fo:line-height="0.3194in" fo:margin-left="1.1in" fo:margin-right="0.0152in">
        <style:tab-stops/>
      </style:paragraph-properties>
      <style:text-properties style:font-name="標楷體" style:font-name-asian="標楷體" style:text-position="6.2% 100%" fo:font-size="16pt" style:font-size-asian="16pt" style:font-size-complex="16pt"/>
    </style:style>
    <style:style style:name="P70" style:parent-style-name="內文" style:family="paragraph">
      <style:paragraph-properties style:snap-to-layout-grid="false" fo:text-align="justify" fo:line-height="0.3194in" fo:margin-right="0.0152in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新細明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P76" style:parent-style-name="內文" style:family="paragraph">
      <style:paragraph-properties style:snap-to-layout-grid="false" fo:text-align="justify" fo:line-height="0.3194in" fo:margin-right="0.0152in" fo:text-indent="1.0972in"/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P77" style:parent-style-name="內文" style:family="paragraph">
      <style:paragraph-properties style:snap-to-layout-grid="false" fo:text-align="justify" fo:line-height="0.3194in" fo:margin-left="0.3333in" fo:margin-right="0.0152in" fo:text-indent="-0.33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style:snap-to-layout-grid="false" fo:text-align="justify" fo:line-height="0.3194in" fo:margin-right="0.0152in" fo:text-indent="1.1111in"/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style:snap-to-layout-grid="false" fo:text-align="justify" fo:margin-top="0.25in" fo:margin-bottom="0.125in" fo:line-height="0.3194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7" style:parent-style-name="內文" style:family="paragraph">
      <style:paragraph-properties fo:text-align="justify" fo:margin-top="0.125in" fo:margin-bottom="0.125in" fo:line-height="0.3194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8" style:parent-style-name="內文" style:family="paragraph">
      <style:paragraph-properties style:snap-to-layout-grid="false" fo:line-height="0.3194in"/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text-align="justify" fo:margin-top="0.125in" fo:margin-bottom="0.125in" fo:line-height="0.3194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0" style:parent-style-name="內文" style:family="paragraph">
      <style:paragraph-properties style:snap-to-layout-grid="false" fo:text-align="justify" fo:margin-top="0.25in" fo:margin-bottom="0.125in" fo:line-height="0.3194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1" style:parent-style-name="內文" style:family="paragraph">
      <style:paragraph-properties style:snap-to-layout-grid="false" fo:text-align="justify" fo:margin-top="0.0833in" fo:line-height="0.3055in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style:snap-to-layout-grid="false" fo:text-align="justify" fo:margin-top="0.125in" fo:line-height="0.3055in" fo:margin-left="0.4in" fo:text-indent="-0.4in">
        <style:tab-stops/>
      </style:paragraph-properties>
    </style:style>
    <style:style style:name="T94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95" style:parent-style-name="預設段落字型" style:family="text">
      <style:text-properties style:font-name="新細明體" style:font-weight-complex="bold" fo:font-size="16pt" style:font-size-asian="16pt" style:font-size-complex="10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style:snap-to-layout-grid="false" fo:text-align="justify" fo:margin-top="0.125in" fo:line-height="0.3055in" fo:margin-left="0.4in" fo:text-indent="-0.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style:snap-to-layout-grid="false" fo:text-align="justify" fo:margin-top="0.125in" fo:line-height="0.3055in" fo:margin-left="0.4in" fo:text-indent="-0.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style:snap-to-layout-grid="false" fo:text-align="justify" fo:margin-top="0.125in" fo:line-height="0.3055in" fo:margin-left="0.4in" fo:text-indent="-0.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style:snap-to-layout-grid="false" fo:text-align="justify" fo:margin-top="0.125in" fo:line-height="0.3055in" fo:margin-left="0.4in" fo:text-indent="-0.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style:snap-to-layout-grid="false" fo:text-align="justify" fo:margin-top="0.125in" fo:line-height="0.3055in" fo:margin-left="0.4in" fo:text-indent="-0.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style:snap-to-layout-grid="false" fo:text-align="justify" fo:margin-top="0.125in" fo:line-height="0.3055in" fo:margin-left="0.4in" fo:text-indent="-0.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style:snap-to-layout-grid="false" fo:text-align="justify" fo:margin-top="0.125in" fo:line-height="0.3055in" fo:margin-left="0.4in" fo:text-indent="-0.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style:snap-to-layout-grid="false" fo:text-align="justify" fo:margin-top="0.125in" fo:line-height="0.3055in" fo:margin-left="0.4in" fo:text-indent="-0.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style:snap-to-layout-grid="false" fo:text-align="justify" fo:margin-top="0.125in" fo:line-height="0.3055in" fo:margin-left="0.4in" fo:text-indent="-0.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style:snap-to-layout-grid="false" fo:text-align="justify" fo:margin-top="0.125in" fo:line-height="0.3055in" fo:margin-left="0.4166in" fo:text-indent="-0.33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07" style:parent-style-name="內文" style:family="paragraph">
      <style:paragraph-properties style:snap-to-layout-grid="false" fo:margin-top="0.125in" fo:line-height="0.3194in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1" style:parent-style-name="內文" style:family="paragraph">
      <style:paragraph-properties style:snap-to-layout-grid="false" fo:margin-top="0.125in" fo:line-height="0.3194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12" style:parent-style-name="內文" style:family="paragraph">
      <style:paragraph-properties style:snap-to-layout-grid="false" fo:margin-top="0.125in" fo:line-height="0.3194in" fo:margin-left="0.4444in" fo:text-indent="-0.4444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4" style:parent-style-name="預設段落字型" style:family="text">
      <style:text-properties style:font-name="新細明體" style:font-weight-complex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22" style:parent-style-name="內文" style:family="paragraph">
      <style:paragraph-properties style:snap-to-layout-grid="false" fo:margin-top="0.125in" fo:line-height="0.3194in" fo:margin-left="0.4444in" fo:text-indent="-0.4444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4" style:parent-style-name="預設段落字型" style:family="text">
      <style:text-properties style:font-name="新細明體" style:font-weight-complex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28" style:parent-style-name="內文" style:family="paragraph">
      <style:paragraph-properties style:snap-to-layout-grid="false" fo:margin-top="0.125in" fo:line-height="0.3194in" fo:margin-left="0.4444in" fo:text-indent="-0.444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新細明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新細明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新細明體" fo:font-size="16pt" style:font-size-asian="16pt" style:font-size-complex="16pt"/>
    </style:style>
    <style:style style:name="P137" style:parent-style-name="內文" style:family="paragraph">
      <style:paragraph-properties style:snap-to-layout-grid="false" fo:margin-top="0.125in" fo:line-height="0.3194in" fo:margin-left="0.6111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38" style:parent-style-name="內文" style:family="paragraph">
      <style:paragraph-properties style:snap-to-layout-grid="false" fo:margin-top="0.125in" fo:line-height="0.3194in" fo:margin-left="0.6111in" fo:text-indent="-0.4444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142" style:parent-style-name="預設段落字型" style:family="text">
      <style:text-properties style:font-name="新細明體" fo:letter-spacing="-0.0013in" style:text-position="6.2% 100%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145" style:parent-style-name="預設段落字型" style:family="text">
      <style:text-properties style:font-name="新細明體" fo:letter-spacing="-0.0013in" style:text-position="6.2% 100%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147" style:parent-style-name="預設段落字型" style:family="text">
      <style:text-properties style:font-name="新細明體" fo:letter-spacing="-0.0013in" style:text-position="6.2% 100%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152" style:parent-style-name="預設段落字型" style:family="text">
      <style:text-properties style:font-name="新細明體" fo:letter-spacing="-0.0013in" style:text-position="6.2% 100%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154" style:parent-style-name="預設段落字型" style:family="text">
      <style:text-properties style:font-name="新細明體" fo:letter-spacing="-0.0013in" style:text-position="6.2% 100%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161" style:parent-style-name="預設段落字型" style:family="text">
      <style:text-properties style:font-name="新細明體" fo:letter-spacing="-0.0013in" style:text-position="6.2% 100%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164" style:parent-style-name="預設段落字型" style:family="text">
      <style:text-properties style:font-name="新細明體" fo:letter-spacing="-0.0013in" style:text-position="6.2% 100%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P167" style:parent-style-name="內文" style:family="paragraph">
      <style:paragraph-properties style:snap-to-layout-grid="false" fo:text-align="justify" fo:margin-top="0.25in" fo:margin-bottom="0.125in" fo:line-height="0.3194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68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169" style:parent-style-name="內文" style:family="paragraph">
      <style:paragraph-properties style:snap-to-layout-grid="false" fo:text-align="justify" fo:line-height="0.3194in" fo:text-indent="2.0444in"/>
      <style:text-properties style:font-name="標楷體" style:font-name-asian="標楷體" fo:font-size="16pt" style:font-size-asian="16pt" style:font-size-complex="16pt"/>
    </style:style>
    <style:style style:name="P170" style:parent-style-name="內文" style:family="paragraph">
      <style:paragraph-properties style:snap-to-layout-grid="false" fo:text-align="justify" fo:line-height="0.3194in" fo:text-indent="2.0444in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3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4" style:parent-style-name="內文" style:family="paragraph">
      <style:paragraph-properties style:snap-to-layout-grid="false" fo:text-align="justify" fo:line-height="0.3194in" fo:margin-right="0.0152in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立法院第</text:span><text:span text:style-name="T5">9</text:span><text:span text:style-name="T6">屆第</text:span><text:span text:style-name="T7">2</text:span><text:span text:style-name="T8">會期教育及文化委員會第</text:span><text:span text:style-name="T9">7</text:span><text:span text:style-name="T10">次全體委員會議議事錄</text:span></text:p>
      <text:p text:style-name="P11"><text:span text:style-name="T12">時 <text:s text:c="3"/>間：</text:span><text:span text:style-name="T13">中華民國1</text:span><text:span text:style-name="T14">05</text:span><text:span text:style-name="T15">年</text:span><text:span text:style-name="T16">10</text:span><text:span text:style-name="T17">月</text:span><text:span text:style-name="T18">24</text:span><text:span text:style-name="T19">日</text:span><text:span text:style-name="T20">（星期</text:span><text:span text:style-name="T21">一</text:span><text:span text:style-name="T22">）上午9時</text:span><text:span text:style-name="T23">1</text:span><text:span text:style-name="T24">分</text:span><text:span text:style-name="T25">至</text:span><text:span text:style-name="T26">下午1</text:span><text:span text:style-name="T27">時</text:span><text:span text:style-name="T28">34</text:span><text:span text:style-name="T29">分</text:span></text:p>
      <text:p text:style-name="P30">地 <text:s text:c="3"/>點：本院群賢樓101會議室</text:p>
      <text:p text:style-name="P31">出席委員：柯志恩 <text:s/>蘇巧慧 <text:s/>吳志揚 <text:s/>吳思瑤 <text:s/>黃國書 <text:s/>張廖萬堅</text:p>
      <text:p text:style-name="P32">鍾佳濱<text:s text:c="2"/>何欣純 <text:s/>許智傑 <text:s/>李麗芬 <text:s/>陳學聖 <text:s/>高金素梅</text:p>
      <text:p text:style-name="P33">高潞．以用．巴魕剌<text:s/>Kawlo．Iyun．Pacidal<text:s/>蔣乃辛</text:p>
      <text:p text:style-name="P34">委員出席14人</text:p>
      <text:p text:style-name="P35"><text:span text:style-name="T36">列席委員：</text:span><text:span text:style-name="T37">蕭美琴 <text:s/>吳秉叡 <text:s/></text:span><text:span text:style-name="T38">林德福 <text:s/></text:span><text:span text:style-name="T39">鄭天財Sra．Kacaw<text:s/></text:span></text:p>
      <text:p text:style-name="P40"><text:span text:style-name="T41">黃國昌 <text:s/></text:span><text:span text:style-name="T42">費鴻泰 <text:s/>賴士葆 <text:s/>盧</text:span><text:span text:style-name="T43">秀燕 <text:s/>張麗善</text:span><text:span text:style-name="T44"><text:s text:c="2"/></text:span><text:span text:style-name="T45">陳賴素美</text:span></text:p>
      <text:p text:style-name="P46">江啟臣 <text:s/>黃偉哲 <text:s/>林俊憲 <text:s/>鄭運鵬 <text:s/>陳歐珀 <text:s/>顏寬恒</text:p>
      <text:p text:style-name="P47"><text:span text:style-name="T48">徐永明 <text:s/>孔文吉</text:span><text:span text:style-name="T49"><text:s text:c="2"/></text:span><text:span text:style-name="T50">馬文君</text:span><text:span text:style-name="T51"><text:s text:c="2"/></text:span><text:span text:style-name="T52">陳明文</text:span><text:span text:style-name="T53"><text:s text:c="2"/></text:span><text:span text:style-name="T54">邱志偉</text:span><text:span text:style-name="T55"><text:s text:c="2"/></text:span><text:span text:style-name="T56">呂玉玲</text:span></text:p>
      <text:p text:style-name="P57"><text:span text:style-name="T58">吳焜裕 <text:s/></text:span><text:span text:style-name="T59">黃昭順 <text:s/></text:span><text:span text:style-name="T60">王惠美</text:span><text:span text:style-name="T61"><text:s text:c="2"/></text:span><text:span text:style-name="T62">簡東明</text:span><text:span text:style-name="T63"><text:s text:c="2"/></text:span><text:span text:style-name="T64">羅明才 <text:s/></text:span><text:span text:style-name="T65">周陳秀霞</text:span></text:p>
      <text:p text:style-name="P66"><text:span text:style-name="T67">Kolas．Yotaka <text:s text:c="2"/></text:span><text:span text:style-name="T68">陳亭妃</text:span></text:p>
      <text:p text:style-name="P69">委員列席30人</text:p>
      <text:p text:style-name="P70"><text:span text:style-name="T71">列席人員</text:span><text:span text:style-name="T72">：</text:span><text:span text:style-name="T73">行政院原子能委員會主任委員 <text:s text:c="3"/></text:span><text:span text:style-name="T74">謝曉星</text:span><text:span text:style-name="T75">率同有關人員</text:span></text:p>
      <text:p text:style-name="P76">行政院主計總處公務預算處專門委員 <text:s text:c="9"/>劉嘉偉</text:p>
      <text:p text:style-name="P77"><text:span text:style-name="T78">主 <text:s text:c="3"/>席：</text:span><text:span text:style-name="T79">陳</text:span><text:span text:style-name="T80">召集委員</text:span><text:span text:style-name="T81">學聖</text:span></text:p>
      <text:p text:style-name="P82">專門委員：謝淑津</text:p>
      <text:p text:style-name="P83">主任秘書：陳錫欽</text:p>
      <text:p text:style-name="P84">紀 <text:s text:c="3"/>錄：簡任秘書<text:s/><text:s/>郭冬瑞<text:s text:c="2"/>簡任編審<text:s/><text:s/>朱莉華</text:p>
      <text:p text:style-name="P85">科 <text:s text:c="3"/>長<text:s text:c="2"/>蔡月秋 <text:s/>專<text:s text:c="4"/>員<text:s/><text:s/>江凱寧</text:p>
      <text:p text:style-name="P86">報 <text:s/>告 <text:s/>事 <text:s/>項</text:p>
      <text:p text:style-name="P87">一、宣讀上次會議議事錄。</text:p>
      <text:p text:style-name="P88">決定：議事錄確定。</text:p>
      <text:p text:style-name="P89">二、行政院原子能委員會主任委員列席報告業務概況，並備質詢。</text:p>
      <text:p text:style-name="P90">討<text:s text:c="2"/>論<text:s text:c="2"/>事 <text:s/>項</text:p>
      <text:p text:style-name="P91"><text:span text:style-name="T92">處理(審查)中華民國105年度中央政府總預算案有關行政院原子能委員會主管預算（公務預算）解凍案10案。</text:span></text:p>
      <text:soft-page-break/>
      <text:p text:style-name="P93"><text:span text:style-name="T94">一</text:span><text:span text:style-name="T95">、</text:span><text:span text:style-name="T96">審查行政院原子能委員會函，為105年度中央政府總預算決議，凍結「一般行政」1,000萬元，提出研擬「核能安全與資訊透明法」後始得動支，檢送書面報告，請查照案。</text:span></text:p>
      <text:p text:style-name="P97">二、審查行政院原子能委員會函，為105年度中央政府總預算決議，凍結「原子能科學發展」800萬元，提出核能安全管制政策書面報告後始得動支，檢送書面報告，請查照案。</text:p>
      <text:p text:style-name="P98">三、處理行政院原子能委員會函，為105年度中央政府總預算決議，凍結「游離輻射安全防護」(除辦理放射性污染建築物後續健檢及長照服務諮詢580萬5,000元與員工核能體檢費15萬元外)1,000萬元，提出專案報告後始得動支乙案，請列入議程，請查照案。</text:p>
      <text:p text:style-name="P99">四、審查行政院原子能委員會函，為105年度中央政府總預算決議，凍結「核設施安全與維護之管制」100萬元，提出書面報告後始得動支，檢送書面報告，請查照案。</text:p>
      <text:p text:style-name="P100">五、審查行政院原子能委員會函，為105年度中央政府總預算決議，凍結「核能電廠安全管制法規與技術研究計畫」500萬元，提出書面報告後始得動支，檢送書面報告，請查照案。</text:p>
      <text:p text:style-name="P101">六、處理行政院原子能委員會函，為105年度中央政府總預算決議，凍結「核子保安與應變」100萬元，提出書面報告後始得動支乙案，檢送書面報告，請查照案。</text:p>
      <text:p text:style-name="P102">七、處理行政院原子能委員會函，為105年度中央政府總預算決議，凍結輻射偵測中心歲出預算300萬元(含「環境輻射偵測」第2節「人造游離輻射偵測」98萬元)，俟提出專案報告後始得動支，請列入議程，請查照案。</text:p>
      <text:p text:style-name="P103">八、處理行政院原子能委員會函，為105年度中央政府總預算決議，凍結「一般行政」200萬元，提出書面報告後始得動支，檢送書面報告，請查照案。</text:p>
      <text:p text:style-name="P104">九、處理行政院原子能委員會函，為105年度中央政府總預算決議，凍結「放射性物料管理」100萬元，提出書面報告後始得動支，<text:soft-page-break/>檢送書面報告，請查照案。</text:p>
      <text:p text:style-name="P105">十、處理行政院原子能委員會函，為105年度中央政府總預算決議，凍結「核能研究所」預算5,000萬元，提出專案報告後始得動支乙案，請列入議程，請查照案。</text:p>
      <text:p text:style-name="P106"><text:s/>（本日議程採綜合詢答，有委員柯志恩、蘇巧慧、吳志揚、張廖萬堅、吳思瑤、黃國書、鍾佳濱、李麗芬、許智傑、何欣純、陳學聖、黃國昌、高潞．以用．巴魕剌 Kawlo．Iyun．Pacidal、高金素梅等14人提出質詢，均經行政院原子能委員會主任委員謝曉星及相關人員即席答復說明。另有委員蔣乃辛、林俊憲提出書面質詢。）</text:p>
      <text:p text:style-name="P107"><text:span text:style-name="T108">決定</text:span><text:span text:style-name="T109">及</text:span><text:span text:style-name="T110">決議：</text:span></text:p>
      <text:p text:style-name="P111">一、報告及詢答完畢。</text:p>
      <text:p text:style-name="P112"><text:span text:style-name="T113">二</text:span><text:span text:style-name="T114">、</text:span><text:span text:style-name="T115">委員</text:span><text:span text:style-name="T116">所提</text:span><text:span text:style-name="T117">書面質詢</text:span><text:span text:style-name="T118">，</text:span><text:span text:style-name="T119">列入紀錄</text:span><text:span text:style-name="T120">並</text:span><text:span text:style-name="T121">刊登公報。</text:span></text:p>
      <text:p text:style-name="P122"><text:span text:style-name="T123">三</text:span><text:span text:style-name="T124">、</text:span><text:span text:style-name="T125">對於委員質詢要求提供相關資料或以書面答</text:span><text:span text:style-name="T126">復</text:span><text:span text:style-name="T127">者，請相關機關於2週內送交個別委員及本委員會。但委員另行指定期限者，從其指定。</text:span></text:p>
      <text:p text:style-name="P128"><text:span text:style-name="T129">四</text:span><text:span text:style-name="T130">、</text:span><text:span text:style-name="T131">105年度中央政府總預算案有關行政院原子能委員會主管預算（公務預算）解凍案10案</text:span><text:span text:style-name="T132">，</text:span><text:span text:style-name="T133">均處理完竣</text:span><text:span text:style-name="T134">，</text:span><text:span text:style-name="T135">決議如下</text:span><text:span text:style-name="T136">：</text:span></text:p>
      <text:p text:style-name="P137">(一)第二案、第三案、第五案、第六案、第八案及第九案，經審查同意解凍，均准予動支，提報院會。</text:p>
      <text:p text:style-name="P138"><text:span text:style-name="T139">(二)</text:span><text:span text:style-name="T140">第一案</text:span><text:span text:style-name="T141">繼續凍結300萬元</text:span><text:span text:style-name="T142">；</text:span><text:span text:style-name="T143">第四案</text:span><text:span text:style-name="T144">繼續凍結50萬元</text:span><text:span text:style-name="T145">，</text:span><text:span text:style-name="T146">俟提出書面報告後始得動支</text:span><text:span text:style-name="T147">；</text:span><text:span text:style-name="T148">第七案</text:span><text:span text:style-name="T149">繼續凍結</text:span><text:span text:style-name="T150">10</text:span><text:span text:style-name="T151">0萬元</text:span><text:span text:style-name="T152">，</text:span><text:span text:style-name="T153">俟提出書面報告後始得動支</text:span><text:span text:style-name="T154">；</text:span><text:span text:style-name="T155">第</text:span><text:span text:style-name="T156">十</text:span><text:span text:style-name="T157">案</text:span><text:span text:style-name="T158">繼續凍結50</text:span><text:span text:style-name="T159">0</text:span><text:span text:style-name="T160">萬元</text:span><text:span text:style-name="T161">，</text:span><text:span text:style-name="T162">俟提</text:span><text:span text:style-name="T163">出書面報告後始得動支</text:span><text:span text:style-name="T164">；</text:span><text:span text:style-name="T165">以上均</text:span><text:span text:style-name="T166">提報院會。</text:span></text:p>
      <text:p text:style-name="P167">通過臨時提案1項：</text:p>
      <text:p text:style-name="P168">針就原子能委員會所公布資料，我國核電廠除役採用「立即拆除」（DECON），除役時限為25年。參考美國NRC(Nuclear Regulatory Commission)資料，美國已除役之反應器，僅有3組採用「立即拆除」（DECON），卻有13組是採用「延遲拆除」（SAFSTOR），以「延遲拆除」（SAFSTOR）者居多。且放射性物質經過長時間衰變，輻射相對會減弱，不管對土地或是作業人員來說，安全性更高。有鑑於此，建請原子能委員會參考國外研究，比較「立即拆除」（DECON）及「延遲拆除」（SAFSTOR）(包含優劣、風險、預算花費等)以及台灣現有核電廠是否適用「延遲拆除」（SAFSTOR）提出評估，並於1個月內向教育及文化委員會提出書面報告。</text:p>
      <text:p text:style-name="P169">提案人：柯志恩<text:s text:c="2"/>陳學聖</text:p>
      <text:p text:style-name="P170"><text:span text:style-name="T171">連署人：</text:span><text:span text:style-name="T172">吳志揚</text:span></text:p>
      <text:p text:style-name="P173"/>
      <text:p text:style-name="P174"><text:span text:style-name="T175">散 <text:s/>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fo:font-size="16pt" style:font-size-asian="16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252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35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0p</meta:initial-creator>
    <dc:creator>Windows 使用者</dc:creator>
    <meta:creation-date>2017-08-27T16:57:00Z</meta:creation-date>
    <dc:date>2017-08-27T16:57:00Z</dc:date>
    <meta:print-date>2016-10-26T01:31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45" meta:character-count="2314" meta:row-count="16" meta:non-whitespace-character-count="1973"/>
  </office:meta>
</office:document-meta>
</file>