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8in" style:letter-kerning="false"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18in" style:letter-kerning="false" fo:font-size="16pt" style:font-size-asian="16pt" style:font-size-complex="16pt"/>
    </style:style>
    <style:style style:name="T16" style:parent-style-name="預設段落字型" style:family="text">
      <style:text-properties style:font-name="標楷體" style:font-name-asian="標楷體" fo:letter-spacing="-0.018in" style:letter-kerning="false" fo:font-size="16pt" style:font-size-asian="16pt" style:font-size-complex="16pt"/>
    </style:style>
    <style:style style:name="T17" style:parent-style-name="預設段落字型" style:family="text">
      <style:text-properties style:font-name="標楷體" style:font-name-asian="標楷體" fo:letter-spacing="-0.018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18in" style:letter-kerning="false" fo:font-size="16pt" style:font-size-asian="16pt" style:font-size-complex="16pt"/>
    </style:style>
    <style:style style:name="T20" style:parent-style-name="預設段落字型" style:family="text">
      <style:text-properties style:font-name="標楷體" style:font-name-asian="標楷體" fo:letter-spacing="-0.018in" style:letter-kerning="false" fo:font-size="16pt" style:font-size-asian="16pt" style:font-size-complex="16pt"/>
    </style:style>
    <style:style style:name="T21" style:parent-style-name="預設段落字型" style:family="text">
      <style:text-properties style:font-name="標楷體" style:font-name-asian="標楷體" fo:letter-spacing="-0.018in" style:letter-kerning="false" fo:font-size="16pt" style:font-size-asian="16pt" style:font-size-complex="16pt"/>
    </style:style>
    <style:style style:name="T22" style:parent-style-name="預設段落字型" style:family="text">
      <style:text-properties style:font-name="標楷體" style:font-name-asian="標楷體" fo:letter-spacing="-0.018in" style:letter-kerning="false" fo:font-size="16pt" style:font-size-asian="16pt" style:font-size-complex="16pt"/>
    </style:style>
    <style:style style:name="T23" style:parent-style-name="預設段落字型" style:family="text">
      <style:text-properties style:font-name="標楷體" style:font-name-asian="標楷體" fo:letter-spacing="-0.018in" style:letter-kerning="false" fo:font-size="16pt" style:font-size-asian="16pt" style:font-size-complex="16pt"/>
    </style:style>
    <style:style style:name="T24" style:parent-style-name="預設段落字型" style:family="text">
      <style:text-properties style:font-name="標楷體" style:font-name-asian="標楷體" fo:letter-spacing="-0.018in" style:letter-kerning="false" fo:font-size="16pt" style:font-size-asian="16pt" style:font-size-complex="16pt"/>
    </style:style>
    <style:style style:name="T25" style:parent-style-name="預設段落字型" style:family="text">
      <style:text-properties style:font-name="標楷體" style:font-name-asian="標楷體" fo:letter-spacing="-0.018in" style:letter-kerning="false" fo:font-size="16pt" style:font-size-asian="16pt" style:font-size-complex="16pt"/>
    </style:style>
    <style:style style:name="T26" style:parent-style-name="預設段落字型" style:family="text">
      <style:text-properties style:font-name="標楷體" style:font-name-asian="標楷體" fo:letter-spacing="-0.018in" style:letter-kerning="false" fo:font-size="16pt" style:font-size-asian="16pt" style:font-size-complex="16pt"/>
    </style:style>
    <style:style style:name="P2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style:text-position="6.2% 100%" fo:font-size="16pt" style:font-size-asian="16pt" style:font-size-complex="16pt"/>
    </style:style>
    <style:style style:name="T36" style:parent-style-name="預設段落字型" style:family="text">
      <style:text-properties style:font-name-asian="標楷體" style:text-position="6.2% 100%" fo:font-size="16pt" style:font-size-asian="16pt" style:font-size-complex="16pt"/>
    </style:style>
    <style:style style:name="T37" style:parent-style-name="預設段落字型" style:family="text">
      <style:text-properties style:font-name-asian="標楷體" style:text-position="6.2% 100%" fo:font-size="16pt" style:font-size-asian="16pt" style:font-size-complex="16pt"/>
    </style:style>
    <style:style style:name="T38" style:parent-style-name="預設段落字型" style:family="text">
      <style:text-properties style:font-name-asian="標楷體" style:text-position="6.2% 100%" fo:font-size="16pt" style:font-size-asian="16pt" style:font-size-complex="16pt"/>
    </style:style>
    <style:style style:name="T39" style:parent-style-name="預設段落字型" style:family="text">
      <style:text-properties style:font-name-asian="標楷體" style:text-position="6.2% 100%" fo:font-size="16pt" style:font-size-asian="16pt" style:font-size-complex="16pt"/>
    </style:style>
    <style:style style:name="T40" style:parent-style-name="預設段落字型" style:family="text">
      <style:text-properties style:font-name-asian="標楷體" style:text-position="6.2% 100%" fo:font-size="16pt" style:font-size-asian="16pt" style:font-size-complex="16pt"/>
    </style:style>
    <style:style style:name="T41" style:parent-style-name="預設段落字型" style:family="text">
      <style:text-properties style:font-name-asian="標楷體" style:text-position="6.2% 100%" fo:font-size="16pt" style:font-size-asian="16pt" style:font-size-complex="16pt"/>
    </style:style>
    <style:style style:name="T42" style:parent-style-name="預設段落字型" style:family="text">
      <style:text-properties style:font-name-asian="標楷體"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asian="標楷體"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style:text-position="6.2% 100%"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新細明體"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text-indent="1.0972in"/>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74" style:parent-style-name="預設段落字型" style:family="text">
      <style:text-properties style:font-name="標楷體" style:font-name-asian="標楷體" fo:letter-spacing="-0.0013in" style:text-position="6.2% 100%" fo:font-size="16pt" style:font-size-asian="16pt" style:font-size-complex="16pt"/>
    </style:style>
    <style:style style:name="T75"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text-indent="1.0972in"/>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T81"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86" style:parent-style-name="預設段落字型" style:family="text">
      <style:text-properties style:font-name="標楷體" style:font-name-asian="標楷體" fo:letter-spacing="-0.0013in" style:text-position="6.2% 100%" fo:font-size="16pt" style:font-size-asian="16pt" style:font-size-complex="16pt"/>
    </style:style>
    <style:style style:name="T87"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88" style:parent-style-name="預設段落字型" style:family="text">
      <style:text-properties style:font-name="標楷體"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text-indent="1.0972in"/>
    </style:style>
    <style:style style:name="T90" style:parent-style-name="預設段落字型" style:family="text">
      <style:text-properties style:font-name="標楷體" style:font-name-asian="標楷體" fo:letter-spacing="-0.0013in" style:text-position="6.2% 100%" fo:font-size="16pt" style:font-size-asian="16pt" style:font-size-complex="16pt"/>
    </style:style>
    <style:style style:name="T91"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92" style:parent-style-name="預設段落字型" style:family="text">
      <style:text-properties style:font-name="標楷體"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fo:text-indent="1.0972in"/>
    </style:style>
    <style:style style:name="T94" style:parent-style-name="預設段落字型" style:family="text">
      <style:text-properties style:font-name="標楷體"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96" style:parent-style-name="預設段落字型" style:family="text">
      <style:text-properties style:font-name="標楷體"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fo:text-indent="1.0972in"/>
    </style:style>
    <style:style style:name="T98" style:parent-style-name="預設段落字型" style:family="text">
      <style:text-properties style:font-name="標楷體" style:font-name-asian="標楷體" fo:letter-spacing="-0.0013in" style:text-position="6.2% 100%" fo:font-size="16pt" style:font-size-asian="16pt" style:font-size-complex="16pt"/>
    </style:style>
    <style:style style:name="T99"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100" style:parent-style-name="預設段落字型" style:family="text">
      <style:text-properties style:font-name="標楷體"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right="0.0152in" fo:text-indent="1.0972in"/>
    </style:style>
    <style:style style:name="T102" style:parent-style-name="預設段落字型" style:family="text">
      <style:text-properties style:font-name="標楷體"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color="#FF0000" fo:letter-spacing="-0.0013in" style:text-position="6.2% 100%"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left="0.3333in" fo:margin-right="0.0152in" fo:text-indent="-0.333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1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20"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1"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2"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3"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4"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5"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6"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9"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30"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1"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2"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3"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4"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5"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6"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7"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8"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39" style:parent-style-name="內文" style:family="paragraph">
      <style:paragraph-properties style:snap-to-layout-grid="false" fo:text-align="justify" fo:margin-top="0.125in" fo:line-height="0.3194in" fo:margin-left="1.1159in" fo:text-indent="-0.6673in">
        <style:tab-stops/>
      </style:paragraph-properties>
      <style:text-properties style:font-name="標楷體" style:font-name-asian="標楷體" fo:font-weight="bold" style:font-weight-asian="bold" style:font-weight-complex="bold" fo:font-size="16pt" style:font-size-asian="16pt" style:font-size-complex="10pt"/>
    </style:style>
    <style:style style:name="P140" style:parent-style-name="內文" style:family="paragraph">
      <style:paragraph-properties style:snap-to-layout-grid="false" fo:text-align="justify" fo:margin-top="0.125in" fo:line-height="0.3194in" fo:margin-left="1.3381in" fo:text-indent="-0.8895in">
        <style:tab-stops/>
      </style:paragraph-properties>
      <style:text-properties style:font-name="標楷體" style:font-name-asian="標楷體" fo:font-weight="bold" style:font-weight-asian="bold" style:font-weight-complex="bold" fo:font-size="16pt" style:font-size-asian="16pt" style:font-size-complex="10pt"/>
    </style:style>
    <style:style style:name="P141" style:parent-style-name="內文" style:family="paragraph">
      <style:paragraph-properties style:snap-to-layout-grid="false" fo:text-align="justify" fo:margin-top="0.125in" fo:line-height="0.3194in" fo:margin-left="1.3381in" fo:text-indent="-0.8895in">
        <style:tab-stops/>
      </style:paragraph-properties>
      <style:text-properties style:font-name="標楷體" style:font-name-asian="標楷體" fo:font-weight="bold" style:font-weight-asian="bold" style:font-weight-complex="bold" fo:font-size="16pt" style:font-size-asian="16pt" style:font-size-complex="10pt"/>
    </style:style>
    <style:style style:name="P142" style:parent-style-name="內文" style:family="paragraph">
      <style:paragraph-properties style:snap-to-layout-grid="false" fo:text-align="justify" fo:margin-top="0.125in" fo:line-height="0.3194in" fo:margin-left="1.3381in" fo:text-indent="-0.8895in">
        <style:tab-stops/>
      </style:paragraph-properties>
      <style:text-properties style:font-name="標楷體" style:font-name-asian="標楷體" fo:font-weight="bold" style:font-weight-asian="bold" style:font-weight-complex="bold" fo:font-size="16pt" style:font-size-asian="16pt" style:font-size-complex="10pt"/>
    </style:style>
    <style:style style:name="P143" style:parent-style-name="內文" style:family="paragraph">
      <style:paragraph-properties style:snap-to-layout-grid="false" fo:text-align="justify" fo:margin-top="0.125in" fo:line-height="0.3194in" fo:margin-left="1.3381in" fo:text-indent="-0.8895in">
        <style:tab-stops/>
      </style:paragraph-properties>
      <style:text-properties style:font-name="標楷體" style:font-name-asian="標楷體" fo:font-weight="bold" style:font-weight-asian="bold" style:font-weight-complex="bold" fo:font-size="16pt" style:font-size-asian="16pt" style:font-size-complex="10pt"/>
    </style:style>
    <style:style style:name="P144" style:parent-style-name="內文" style:family="paragraph">
      <style:paragraph-properties style:snap-to-layout-grid="false" fo:text-align="justify" fo:margin-top="0.125in" fo:line-height="0.3194in" fo:margin-left="1.3381in" fo:text-indent="-0.8895in">
        <style:tab-stops/>
      </style:paragraph-properties>
      <style:text-properties style:font-name="標楷體" style:font-name-asian="標楷體" fo:font-weight="bold" style:font-weight-asian="bold" style:font-weight-complex="bold" fo:font-size="16pt" style:font-size-asian="16pt" style:font-size-complex="10pt"/>
    </style:style>
    <style:style style:name="P145" style:parent-style-name="內文" style:family="paragraph">
      <style:paragraph-properties style:snap-to-layout-grid="false" fo:text-align="justify" fo:margin-top="0.125in" fo:line-height="0.3194in" fo:margin-left="1.3381in" fo:text-indent="-0.8895in">
        <style:tab-stops/>
      </style:paragraph-properties>
      <style:text-properties style:font-name="標楷體" style:font-name-asian="標楷體" fo:font-weight="bold" style:font-weight-asian="bold" style:font-weight-complex="bold" fo:font-size="16pt" style:font-size-asian="16pt" style:font-size-complex="10pt"/>
    </style:style>
    <style:style style:name="P14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4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49"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50" style:parent-style-name="內文" style:family="paragraph">
      <style:paragraph-properties style:snap-to-layout-grid="false" fo:margin-top="0.125in" fo:margin-bottom="0.375in" fo:line-height="0.3194in" fo:margin-left="0.2222in" fo:text-indent="-0.2222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新細明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letter-spacing="-0.0013in" style:text-position="6.2% 100%" fo:font-size="16pt" style:font-size-asian="16pt" style:font-size-complex="16pt"/>
    </style:style>
    <style:style style:name="T179" style:parent-style-name="預設段落字型" style:family="text">
      <style:text-properties style:font-name="標楷體" style:font-name-asian="標楷體" fo:letter-spacing="-0.0013in" style:text-position="6.2% 1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新細明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新細明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125in" fo:line-height="0.3194in" fo:margin-left="0.4451in" fo:text-indent="-0.4451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margin-top="0.125in" fo:line-height="0.3194in" fo:margin-left="0.4444in" fo:text-indent="-0.4444in">
        <style:tab-stops/>
      </style:paragraph-properties>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新細明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margin-top="0.125in" fo:line-height="0.3194in" fo:margin-left="0.4444in" fo:text-indent="-0.4444in">
        <style:tab-stops/>
      </style:paragraph-properties>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新細明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fo:line-height="0.3194in" fo:margin-left="0.6888in" fo:text-indent="-0.6888in">
        <style:tab-stops/>
      </style:paragraph-properties>
      <style:text-properties style:font-name="標楷體" style:font-name-asian="標楷體" style:font-weight-complex="bold" fo:color="#BFBFBF" fo:font-size="16pt" style:font-size-asian="16pt" style:font-size-complex="16pt"/>
    </style:style>
    <style:style style:name="P216" style:parent-style-name="內文" style:family="paragraph">
      <style:paragraph-properties style:snap-to-layout-grid="false" fo:text-align="justify" fo:line-height="0.3194in" fo:margin-right="0.0152in"/>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10</text:span><text:span text:style-name="T17">月</text:span><text:span text:style-name="T18">27</text:span><text:span text:style-name="T19">日</text:span><text:span text:style-name="T20">（星期</text:span><text:span text:style-name="T21">四</text:span><text:span text:style-name="T22">）上午9時至</text:span><text:span text:style-name="T23">下午2</text:span><text:span text:style-name="T24">時</text:span><text:span text:style-name="T25">23</text:span><text:span text:style-name="T26">分</text:span></text:p>
      <text:p text:style-name="P27">地 <text:s text:c="3"/>點：本院群賢樓101會議室</text:p>
      <text:p text:style-name="P28">出席委員：高潞．以用．巴魕剌<text:s/>Kawlo．Iyun．Pacidal<text:s/>柯志恩</text:p>
      <text:p text:style-name="P29">吳志揚 <text:s/>李麗芬 <text:s/>蔣乃辛 <text:s/>陳學聖 <text:s/>何欣純 <text:s/>張廖萬堅</text:p>
      <text:p text:style-name="P30">吳思瑤 <text:s/>蘇巧慧 <text:s/>黃國書 <text:s/>鍾佳濱 <text:s/>許智傑 <text:s/>高金素梅</text:p>
      <text:p text:style-name="P31">委員出席14人</text:p>
      <text:p text:style-name="P32"><text:span text:style-name="T33">列席委員：</text:span><text:span text:style-name="T34">徐永明 <text:s/></text:span><text:span text:style-name="T35">邱志偉</text:span><text:span text:style-name="T36"><text:s text:c="2"/></text:span><text:span text:style-name="T37">呂孫綾</text:span><text:span text:style-name="T38"><text:s text:c="2"/></text:span><text:span text:style-name="T39">黃偉哲</text:span><text:span text:style-name="T40"><text:s text:c="2"/></text:span><text:span text:style-name="T41">江啟臣</text:span><text:span text:style-name="T42"><text:s text:c="2"/></text:span><text:span text:style-name="T43">林俊憲</text:span></text:p>
      <text:p text:style-name="P44"><text:span text:style-name="T45">盧秀燕 <text:s/>陳怡潔 <text:s/>顏寬恒 <text:s/>管碧玲 <text:s/>徐榛蔚 <text:s/></text:span><text:span text:style-name="T46">王惠美</text:span></text:p>
      <text:p text:style-name="P47"><text:span text:style-name="T48">李彥秀 <text:s/>孔文吉 <text:s/></text:span><text:span text:style-name="T49">呂玉玲</text:span><text:span text:style-name="T50"><text:s text:c="2"/></text:span><text:span text:style-name="T51">鄭天財Sra．Kacaw</text:span></text:p>
      <text:p text:style-name="P52"><text:span text:style-name="T53">張麗善</text:span><text:span text:style-name="T54"><text:s text:c="2"/>羅明才</text:span><text:span text:style-name="T55"><text:s text:c="2"/>陳明文 <text:s/>陳亭妃</text:span><text:span text:style-name="T56"><text:s text:c="2"/></text:span><text:span text:style-name="T57">蕭美琴 <text:s/>鄭運鵬</text:span></text:p>
      <text:p text:style-name="P58"><text:span text:style-name="T59">林靜儀 <text:s/></text:span><text:span text:style-name="T60">余宛如</text:span><text:span text:style-name="T61"><text:s text:c="2"/></text:span><text:span text:style-name="T62">陳曼麗 <text:s/>劉世芳</text:span></text:p>
      <text:p text:style-name="P63">委員列席26人</text:p>
      <text:p text:style-name="P64"><text:span text:style-name="T65">列席人員</text:span><text:span text:style-name="T66">：</text:span><text:span text:style-name="T67">教育部部長 <text:s text:c="15"/></text:span><text:span text:style-name="T68"><text:s text:c="4"/></text:span><text:span text:style-name="T69">潘文忠</text:span><text:span text:style-name="T70">率同有關人員</text:span></text:p>
      <text:p text:style-name="P71"><text:span text:style-name="T72">內政部警政署刑事警察局副局長 <text:s text:c="3"/></text:span><text:span text:style-name="T73"><text:s text:c="2"/></text:span><text:span text:style-name="T74"><text:s text:c="2"/></text:span><text:span text:style-name="T75"><text:s text:c="2"/></text:span><text:span text:style-name="T76"><text:s text:c="2"/></text:span><text:span text:style-name="T77"><text:s text:c="2"/></text:span><text:span text:style-name="T78">呂春長</text:span></text:p>
      <text:p text:style-name="P79"><text:span text:style-name="T80">國防部人事參謀次長室次長 <text:s text:c="3"/></text:span><text:span text:style-name="T81"><text:s text:c="2"/></text:span><text:span text:style-name="T82"><text:s text:c="2"/></text:span><text:span text:style-name="T83"><text:s text:c="2"/></text:span><text:span text:style-name="T84"><text:s text:c="2"/></text:span><text:span text:style-name="T85"><text:s text:c="2"/></text:span><text:span text:style-name="T86"><text:s text:c="2"/></text:span><text:span text:style-name="T87"><text:s text:c="2"/></text:span><text:span text:style-name="T88">徐衍璞</text:span></text:p>
      <text:p text:style-name="P89"><text:span text:style-name="T90">國軍退除役官兵輔導委員會就學就業處處長 <text:s/></text:span><text:span text:style-name="T91"><text:s text:c="2"/></text:span><text:span text:style-name="T92">董龍泉</text:span></text:p>
      <text:p text:style-name="P93"><text:span text:style-name="T94">國軍退除役官兵輔導委員會事業管理處處長 <text:s/></text:span><text:span text:style-name="T95"><text:s text:c="2"/></text:span><text:span text:style-name="T96">楊駕人</text:span></text:p>
      <text:p text:style-name="P97"><text:span text:style-name="T98">國軍退除役官兵輔導委員會人事處處長 <text:s text:c="5"/></text:span><text:span text:style-name="T99"><text:s text:c="2"/></text:span><text:span text:style-name="T100">蔡英良</text:span></text:p>
      <text:p text:style-name="P101"><text:span text:style-name="T102">行政院主計總處公務預算處專門委員</text:span><text:span text:style-name="T103"><text:s text:c="10"/></text:span><text:span text:style-name="T104">陳莉容</text:span></text:p>
      <text:p text:style-name="P105"><text:span text:style-name="T106">主 <text:s text:c="3"/>席：</text:span><text:span text:style-name="T107">陳</text:span><text:span text:style-name="T108">召集委員</text:span><text:span text:style-name="T109">學聖</text:span></text:p>
      <text:p text:style-name="P110">專門委員：謝淑津</text:p>
      <text:p text:style-name="P111">主任秘書：陳錫欽</text:p>
      <text:p text:style-name="P112">紀 <text:s text:c="3"/>錄：簡任秘書<text:s/><text:s/>郭冬瑞<text:s text:c="2"/>簡任編審<text:s/><text:s/>朱莉華</text:p>
      <text:p text:style-name="P113">科 <text:s text:c="3"/>長<text:s text:c="2"/>蔡月秋 <text:s/>專<text:s text:c="4"/>員<text:s/><text:s/>江凱寧</text:p>
      <text:p text:style-name="P114">報 <text:s/>告 <text:s/>事 <text:s/>項</text:p>
      <text:p text:style-name="P115">一、宣讀上次會議議事錄。</text:p>
      <text:p text:style-name="P116">決定：議事錄確定。</text:p>
      <text:p text:style-name="P117">二、邀請教育部部長、內政部警政署首長專題報告「教官退出校園，<text:soft-page-break/>安全誰來顧」，並備質詢；另邀請國防部、國軍退除役官兵輔導委員會就上述相關主管業務列席備詢。</text:p>
      <text:p text:style-name="P118">討<text:s text:c="2"/>論<text:s text:c="2"/>事 <text:s/>項</text:p>
      <text:p text:style-name="P119">一、處理中華民國105年度中央政府總預算案有關教育部主管預算（公務預算）解凍案26案。</text:p>
      <text:p text:style-name="P120">(一)處理教育部函，為105年度中央政府總預算決議，檢送凍結「一般行政」中「人員維持」2,500萬元解凍書面報告，請查照案。</text:p>
      <text:p text:style-name="P121">(二)處理教育部函，為105年度中央政府總預算決議，檢送「一般行政」中「基本行政工作維持」原列1億1,152萬9,000元凍結十分之一解凍書面報告，請查照案。</text:p>
      <text:p text:style-name="P122">(三)處理教育部函，為105年度中央政府總預算決議，檢送凍結「一般行政」中「推展一般教育及編印文教書刊」200萬元解凍書面報告，請查照案。</text:p>
      <text:p text:style-name="P123">(四)處理教育部函，為105年度中央政府總預算決議，檢送凍結「學術審議著作審查與設置國家講座及學術獎」之補助學校推動多元升等制度與成效推廣觀摩研討及制度改進等550萬元解凍書面報告，請查照案。</text:p>
      <text:p text:style-name="P124">(五)處理教育部函，為105年度中央政府總預算決議，檢送「推動及改進大學招生制度」原列1億5,174萬5,000元凍結十分之一解凍書面報告，請查照案。</text:p>
      <text:p text:style-name="P125">(六)處理教育部函，為105年度中央政府總預算決議，檢送凍結「改善教學研究環境及提升高等教育行政服務品質」1,000萬元解凍書面報告，請查照案。</text:p>
      <text:p text:style-name="P126">(七)處理教育部函，為105年度中央政府總預算決議，檢送凍結「推動大學評鑑制度」1,000萬元解凍書面報告，請查照案。</text:p>
      <text:soft-page-break/>
      <text:p text:style-name="P127">(八)處理教育部函，為105年度中央政府總預算決議，檢送凍結「獎勵大學教學卓越計畫」1億元解凍書面報告，請查照案。</text:p>
      <text:p text:style-name="P128">(九)處理教育部函，為105年度中央政府總預算決議，檢送凍結「強化技職教育學制及特色」(含推動產學攜手合作計畫與建置及推動技術型高中課程綱要相關工作)1,000萬元解凍書面報告，請查照案。</text:p>
      <text:p text:style-name="P129">(十)處理教育部函，為105年度中央政府總預算決議，檢送凍結「輔導改進技專校院之管理發展」8,000萬元解凍書面報告，及辦理高教創新轉型業務專案報告，請安排報告，請查照案。</text:p>
      <text:p text:style-name="P130">(十一)處理教育部函，為105年度中央政府總預算決議，檢送「技職教育行政革新與國際交流及評鑑」之發展技職校院評鑑制度原列2,751萬9,000元凍結十分之一解凍書面報告，請查照案。</text:p>
      <text:p text:style-name="P131">(十二)處理教育部函，為105年度中央政府總預算決議，檢送凍結「高等教育」中「國立大學校院教學與研究輔助」1,000萬元解凍書面報告，請查照案。</text:p>
      <text:p text:style-name="P132">(十三)處理教育部函，為105年度中央政府總預算決議，檢送凍結「教師專業發展」配合十二年國民基本教育新課綱之實施，推動教師增能措施500萬元解凍書面報告，請查照案。</text:p>
      <text:p text:style-name="P133">(十四)處理教育部函，為105年度中央政府總預算決議，檢送凍結「終身教育行政及督導」中「推動社區教育」100萬元解凍書面報告，請查照案</text:p>
      <text:p text:style-name="P134">(十五)處理教育部函，為105年度中央政府總預算決議，檢送凍結「終身教育行政及督導」中「推動高齡及婦女教育」200萬元解凍書面報告，請查照案。</text:p>
      <text:p text:style-name="P135">(十六)處理教育部函，為105年度中央政府總預算決議，檢送凍結「資訊與科技教育行政及督導－資訊系統及網站維運業務」100萬元解凍書面報告，請查照案。</text:p>
      <text:p text:style-name="P136">(十七)處理教育部函，為105年度中央政府總預算決議，檢送凍結「國際及兩岸教育交流」中「辦理國際華語文教育」500萬元解凍書面報告，請查照案。</text:p>
      <text:p text:style-name="P137">(十八)處理教育部函，為105年度中央政府總預算決議，檢送凍結「國際及兩岸交流」中「鼓勵國外留學計畫」1,000萬元解凍書面報告，請查照案。</text:p>
      <text:p text:style-name="P138">(十九)處理教育部函，為105年度中央政府總預算決議，檢送「國際及兩岸教育交流」中「吸引國際學生來臺就學」原列3億4,393萬3,000元凍結之十分之一解凍書面報告，請查照案。</text:p>
      <text:p text:style-name="P139">(二十)處理教育部函，為105年度中央政府總預算決議，檢送凍結「國立大學校院校務基金」輔助國立東華大學藝術學院及人文學院二館等新建工程新臺幣2億6,745萬9,000元解凍書面報告，請查照案。</text:p>
      <text:p text:style-name="P140">(二十一)處理教育部函，為105年度中央政府總預算決議，檢送「國立大學校院校務基金」輔助國立彰化師範大學購置圖書儀器設備原列6,758萬7,000元凍結二分之一解凍書面報告，請查照案。</text:p>
      <text:p text:style-name="P141">(二十二)處理教育部函，為105年度中央政府總預算決議，檢送凍結「國立社教機構及公共圖書館之輔導與充實」之補助國立圖書館、各直轄市及縣市政府公共圖書館強化服務功能500萬元解凍書面報告，請查照案。<text:s/></text:p>
      <text:p text:style-name="P142">(二十三)處理教育部函，為105年度中央政府總預算決議，檢送凍結「加強學校體育活動及教學發展」1,000萬元解凍書面報告，請查照案。</text:p>
      <text:p text:style-name="P143">(二十四)處理教育部函，為105年度中央政府總預算決議，檢送凍結體育署「基本行政工作維持」項下「特別費」二分之一解凍書面報告，請查照案。</text:p>
      <text:p text:style-name="P144">(二十五)處理教育部函，為105年度中央政府總預算決議，檢送凍結「體育行政業務」中「體育行政及督導」500萬元解凍書面報告，請查照案。</text:p>
      <text:p text:style-name="P145">(二十六)處理教育部函，為105年度中央政府總預算決議，檢送凍結「國家體育建設」中「推展競技運動」200萬元解凍書面報告，請查照案。</text:p>
      <text:p text:style-name="P146">二、繼續處理中華民國105年度中央政府總預算案有關教育部主管預算（公務預算）解凍案3案。</text:p>
      <text:p text:style-name="P147">(一)處理教育部函，為105年度中央政府總預算決議，檢送凍結「高等教育行政及督導」中「強化人才培育及產學合作機制」4,000萬元解凍專案報告，請安排報告，請查照案。</text:p>
      <text:p text:style-name="P148">(二)處理教育部函，為105年度中央政府總預算決議，檢送凍結「邁向頂尖大學計畫」3億元解凍專案報告，請安排報告，請查照案。</text:p>
      <text:p text:style-name="P149">(三)處理教育部函，為105年度中央政府總預算決議，檢送「產學合作及技職教師研習」原列25億3,082萬5,000元凍結二十分之一解凍專案報告，請安排報告，請查照案。</text:p>
      <text:p text:style-name="P150"><text:span text:style-name="T151">（</text:span><text:span text:style-name="T152">本日議程採綜合詢答</text:span><text:span text:style-name="T153">，</text:span><text:span text:style-name="T154">有</text:span><text:span text:style-name="T155">委員</text:span><text:span text:style-name="T156">高潞．以用．巴魕剌</text:span><text:span text:style-name="T157"><text:s/></text:span><text:span text:style-name="T158">Kawlo．Iyun．Pacidal</text:span><text:span text:style-name="T159">、李麗芬、吳志揚、柯志恩、蔣乃辛、陳學聖、呂孫綾、</text:span><text:span text:style-name="T160">鍾佳濱、</text:span><text:span text:style-name="T161">江啟臣、</text:span><text:span text:style-name="T162">何欣純、</text:span><text:span text:style-name="T163">吳思瑤、</text:span><text:span text:style-name="T164">黃國書、</text:span><text:span text:style-name="T165">呂玉玲、管碧玲、徐榛蔚、</text:span><text:span text:style-name="T166">張廖萬堅、</text:span><text:span text:style-name="T167">王惠美、</text:span><text:span text:style-name="T168">孔文吉、</text:span><text:span text:style-name="T169">蘇巧慧、</text:span><text:span text:style-name="T170">高</text:span><text:span text:style-name="T171">金素梅、</text:span><text:span text:style-name="T172">林靜儀</text:span><text:span text:style-name="T173">、許智傑</text:span><text:span text:style-name="T174">等</text:span><text:span text:style-name="T175">2</text:span><text:span text:style-name="T176">2</text:span><text:span text:style-name="T177">人提出質詢，均經</text:span><text:span text:style-name="T178">教育部部長潘文忠、內政</text:span><text:span text:style-name="T179">部警政署刑事警察局副局長呂春長</text:span><text:span text:style-name="T180">及相關</text:span><text:span text:style-name="T181">人員即席答復</text:span><text:span text:style-name="T182">說明。另有委員</text:span><text:span text:style-name="T183">林俊憲、余宛如</text:span><text:span text:style-name="T184">、李彥秀</text:span><text:span text:style-name="T185">、</text:span><text:span text:style-name="T186">徐榛蔚</text:span><text:span text:style-name="T187">提出</text:span><text:span text:style-name="T188">書</text:span><text:span text:style-name="T189">面質詢</text:span><text:span text:style-name="T190">。</text:span><text:span text:style-name="T191">）</text:span></text:p>
      <text:p text:style-name="P192"><text:span text:style-name="T193">決定</text:span><text:span text:style-name="T194">及</text:span><text:span text:style-name="T195">決議</text:span><text:span text:style-name="T196">：</text:span></text:p>
      <text:p text:style-name="P197">一、報告及詢答完畢。</text:p>
      <text:p text:style-name="P198"><text:span text:style-name="T199">二</text:span><text:span text:style-name="T200">、</text:span><text:span text:style-name="T201">委員</text:span><text:span text:style-name="T202">所提</text:span><text:span text:style-name="T203">書面質詢</text:span><text:span text:style-name="T204">，</text:span><text:span text:style-name="T205">列入紀錄</text:span><text:span text:style-name="T206">並</text:span><text:span text:style-name="T207">刊登公報。</text:span></text:p>
      <text:p text:style-name="P208"><text:span text:style-name="T209">三</text:span><text:span text:style-name="T210">、</text:span><text:span text:style-name="T211">對於委員質詢要求提供相關資料或以書面答</text:span><text:span text:style-name="T212">復</text:span><text:span text:style-name="T213">者，請相關機關於2週內送交個別委員及本委員會。但委員另行指定期限者，從其指定。</text:span></text:p>
      <text:p text:style-name="P214">四、105年度中央政府總預算案有關教育部主管預算（公務預算）解凍案26案及繼續處理中華民國105年度中央政府總預算案有關教育部主管預算（公務預算）解凍案3案，另定期處理。</text:p>
      <text:p text:style-name="P215"/>
      <text:p text:style-name="P216"><text:span text:style-name="T217">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7:00Z</meta:creation-date>
    <dc:date>2017-08-27T16:57:00Z</dc:date>
    <meta:print-date>2015-09-25T01:39:00Z</meta:print-date>
    <meta:template xlink:href="Normal.dotm" xlink:type="simple"/>
    <meta:editing-cycles>2</meta:editing-cycles>
    <meta:editing-duration>PT0S</meta:editing-duration>
    <meta:document-statistic meta:page-count="3" meta:paragraph-count="6" meta:word-count="522" meta:character-count="3493" meta:row-count="24" meta:non-whitespace-character-count="2977"/>
  </office:meta>
</office:document-meta>
</file>