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38in" style:letter-kerning="false" fo:font-size="16pt" style:font-size-asian="16pt" style:font-size-complex="16pt"/>
    </style:style>
    <style:style style:name="T14" style:parent-style-name="預設段落字型" style:family="text">
      <style:text-properties style:font-name="標楷體" style:font-name-asian="標楷體" fo:letter-spacing="-0.0138in" style:letter-kerning="false" fo:font-size="16pt" style:font-size-asian="16pt" style:font-size-complex="16pt"/>
    </style:style>
    <style:style style:name="T15" style:parent-style-name="預設段落字型" style:family="text">
      <style:text-properties style:font-name="標楷體" style:font-name-asian="標楷體" fo:letter-spacing="-0.0138in" style:letter-kerning="false" fo:font-size="16pt" style:font-size-asian="16pt" style:font-size-complex="16pt"/>
    </style:style>
    <style:style style:name="T16" style:parent-style-name="預設段落字型" style:family="text">
      <style:text-properties style:font-name="標楷體" style:font-name-asian="標楷體" fo:letter-spacing="-0.0138in" style:letter-kerning="false" fo:font-size="16pt" style:font-size-asian="16pt" style:font-size-complex="16pt"/>
    </style:style>
    <style:style style:name="T17" style:parent-style-name="預設段落字型" style:family="text">
      <style:text-properties style:font-name="標楷體" style:font-name-asian="標楷體" fo:letter-spacing="-0.0138in" style:letter-kerning="false" fo:font-size="16pt" style:font-size-asian="16pt" style:font-size-complex="16pt"/>
    </style:style>
    <style:style style:name="T18" style:parent-style-name="預設段落字型" style:family="text">
      <style:text-properties style:font-name="標楷體" style:font-name-asian="標楷體" fo:letter-spacing="-0.0138in" style:letter-kerning="false" fo:font-size="16pt" style:font-size-asian="16pt" style:font-size-complex="16pt"/>
    </style:style>
    <style:style style:name="T19" style:parent-style-name="預設段落字型" style:family="text">
      <style:text-properties style:font-name="標楷體" style:font-name-asian="標楷體" fo:letter-spacing="-0.0138in" style:letter-kerning="false" fo:font-size="16pt" style:font-size-asian="16pt" style:font-size-complex="16pt"/>
    </style:style>
    <style:style style:name="T20" style:parent-style-name="預設段落字型" style:family="text">
      <style:text-properties style:font-name="標楷體" style:font-name-asian="標楷體" fo:letter-spacing="-0.0138in" style:letter-kerning="false" fo:font-size="16pt" style:font-size-asian="16pt" style:font-size-complex="16pt"/>
    </style:style>
    <style:style style:name="T21" style:parent-style-name="預設段落字型" style:family="text">
      <style:text-properties style:font-name="標楷體" style:font-name-asian="標楷體" fo:letter-spacing="-0.0138in" style:letter-kerning="false" fo:font-size="16pt" style:font-size-asian="16pt" style:font-size-complex="16pt"/>
    </style:style>
    <style:style style:name="T22" style:parent-style-name="預設段落字型" style:family="text">
      <style:text-properties style:font-name="標楷體" style:font-name-asian="標楷體" fo:letter-spacing="-0.0138in" style:letter-kerning="false" fo:font-size="16pt" style:font-size-asian="16pt" style:font-size-complex="16pt"/>
    </style:style>
    <style:style style:name="T23" style:parent-style-name="預設段落字型" style:family="text">
      <style:text-properties style:font-name="標楷體" style:font-name-asian="標楷體" fo:letter-spacing="-0.0138in" style:letter-kerning="false" fo:font-size="16pt" style:font-size-asian="16pt" style:font-size-complex="16pt"/>
    </style:style>
    <style:style style:name="T24" style:parent-style-name="預設段落字型" style:family="text">
      <style:text-properties style:font-name="標楷體" style:font-name-asian="標楷體" fo:letter-spacing="-0.0138in" style:letter-kerning="false" fo:font-size="16pt" style:font-size-asian="16pt" style:font-size-complex="16pt"/>
    </style:style>
    <style:style style:name="T25" style:parent-style-name="預設段落字型" style:family="text">
      <style:text-properties style:font-name="標楷體" style:font-name-asian="標楷體" fo:letter-spacing="-0.0138in" style:letter-kerning="false" fo:font-size="16pt" style:font-size-asian="16pt" style:font-size-complex="16pt"/>
    </style:style>
    <style:style style:name="T26" style:parent-style-name="預設段落字型" style:family="text">
      <style:text-properties style:font-name="標楷體" style:font-name-asian="標楷體" fo:letter-spacing="-0.0138in" style:letter-kerning="false" fo:font-size="16pt" style:font-size-asian="16pt" style:font-size-complex="16pt"/>
    </style:style>
    <style:style style:name="T27" style:parent-style-name="預設段落字型" style:family="text">
      <style:text-properties style:font-name="標楷體" style:font-name-asian="標楷體" fo:letter-spacing="-0.0138in" style:letter-kerning="false" fo:font-size="16pt" style:font-size-asian="16pt" style:font-size-complex="16pt"/>
    </style:style>
    <style:style style:name="T28" style:parent-style-name="預設段落字型" style:family="text">
      <style:text-properties style:font-name="標楷體" style:font-name-asian="標楷體" fo:letter-spacing="-0.0138in" style:letter-kerning="false" fo:font-size="16pt" style:font-size-asian="16pt" style:font-size-complex="16pt"/>
    </style:style>
    <style:style style:name="T29" style:parent-style-name="預設段落字型" style:family="text">
      <style:text-properties style:font-name="標楷體" style:font-name-asian="標楷體" fo:letter-spacing="-0.0138in" style:letter-kerning="false" fo:font-size="16pt" style:font-size-asian="16pt" style:font-size-complex="16pt"/>
    </style:style>
    <style:style style:name="P30"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131in" fo:text-indent="-1.479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margin-right="0.0152in" fo:text-indent="-1.111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58" style:parent-style-name="內文" style:family="paragraph">
      <style:paragraph-properties style:snap-to-layout-grid="false" fo:margin-top="0.0833in" fo:line-height="0.3194in"/>
      <style:text-properties style:font-name="標楷體" style:font-name-asian="標楷體" fo:font-weight="bold" style:font-weight-asian="bold" style:font-weight-complex="bold" fo:font-size="16pt" style:font-size-asian="16pt" style:font-size-complex="16pt"/>
    </style:style>
    <style:style style:name="P5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line-height="0.3194in" fo:margin-left="0.2222in" fo:text-indent="-0.2222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4" style:parent-style-name="內文" style:family="paragraph">
      <style:paragraph-properties style:snap-to-layout-grid="false" fo:text-align="justify" fo:line-height="0.3194in" fo:margin-left="0.5569in" fo:text-indent="-0.333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01" style:parent-style-name="內文" style:family="paragraph">
      <style:paragraph-properties fo:text-align="justify" fo:margin-top="0.125in" fo:margin-bottom="0.125in" fo:line-height="0.3194in" fo:margin-left="0.4451in" fo:text-indent="-0.4451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4"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3194in" fo:margin-left="0.4444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letter-spacing="-0.0013in" style:text-position="6.2% 100%" fo:font-size="16pt" style:font-size-asian="16pt" style:font-size-complex="16pt"/>
    </style:style>
    <style:style style:name="T110" style:parent-style-name="預設段落字型" style:family="text">
      <style:text-properties style:font-name="標楷體" style:font-name-asian="標楷體" fo:letter-spacing="-0.0013in" style:text-position="6.2% 100%" fo:font-size="16pt" style:font-size-asian="16pt" style:font-size-complex="16pt"/>
    </style:style>
    <style:style style:name="T111" style:parent-style-name="預設段落字型" style:family="text">
      <style:text-properties style:font-name="標楷體" style:font-name-asian="標楷體" fo:letter-spacing="-0.0013in" style:text-position="6.2% 100%" fo:font-size="16pt" style:font-size-asian="16pt" style:font-size-complex="16pt"/>
    </style:style>
    <style:style style:name="T112" style:parent-style-name="預設段落字型" style:family="text">
      <style:text-properties style:font-name="標楷體" style:font-name-asian="標楷體" fo:letter-spacing="-0.0013in" style:text-position="6.2% 100%" fo:font-size="16pt" style:font-size-asian="16pt" style:font-size-complex="16pt"/>
    </style:style>
    <style:style style:name="T113" style:parent-style-name="預設段落字型" style:family="text">
      <style:text-properties style:font-name="標楷體" style:font-name-asian="標楷體" fo:letter-spacing="-0.0013in" style:text-position="6.2% 100%" fo:font-size="16pt" style:font-size-asian="16pt" style:font-size-complex="16pt"/>
    </style:style>
    <style:style style:name="T114" style:parent-style-name="預設段落字型" style:family="text">
      <style:text-properties style:font-name="標楷體" style:font-name-asian="標楷體" fo:letter-spacing="-0.0013in" style:text-position="6.2% 100%" fo:font-size="16pt" style:font-size-asian="16pt" style:font-size-complex="16pt"/>
    </style:style>
    <style:style style:name="T115" style:parent-style-name="預設段落字型" style:family="text">
      <style:text-properties style:font-name="標楷體" style:font-name-asian="標楷體" fo:letter-spacing="-0.0013in" style:text-position="6.2% 100%" fo:font-size="16pt" style:font-size-asian="16pt" style:font-size-complex="16pt"/>
    </style:style>
    <style:style style:name="T116" style:parent-style-name="預設段落字型" style:family="text">
      <style:text-properties style:font-name="標楷體" style:font-name-asian="標楷體" fo:letter-spacing="-0.0013in" style:text-position="6.2% 100%" fo:font-size="16pt" style:font-size-asian="16pt" style:font-size-complex="16pt"/>
    </style:style>
    <style:style style:name="T117" style:parent-style-name="預設段落字型" style:family="text">
      <style:text-properties style:font-name="標楷體" style:font-name-asian="標楷體" fo:letter-spacing="-0.0013in" style:text-position="6.2% 100%" fo:font-size="16pt" style:font-size-asian="16pt" style:font-size-complex="16pt"/>
    </style:style>
    <style:style style:name="P11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3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34" style:parent-style-name="內文" style:family="paragraph">
      <style:paragraph-properties fo:line-height="0.3194in" fo:margin-left="0.6888in" fo:text-indent="-0.6888in">
        <style:tab-stops/>
      </style:paragraph-properties>
      <style:text-properties style:font-name="標楷體" style:font-name-asian="標楷體" style:font-weight-complex="bold" fo:color="#A6A6A6" fo:font-size="16pt" style:font-size-asian="16pt" style:font-size-complex="16pt"/>
    </style:style>
    <style:style style:name="P135" style:parent-style-name="內文" style:family="paragraph">
      <style:paragraph-properties style:snap-to-layout-grid="false" fo:text-align="justify" fo:line-height="0.3194in" fo:margin-right="0.0152in"/>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7"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138" style:parent-style-name="內文" style:family="paragraph">
      <style:text-properties style:font-name="標楷體" style:font-name-asian="標楷體"/>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4</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3</text:span><text:span text:style-name="T17">月</text:span><text:span text:style-name="T18">9</text:span><text:span text:style-name="T19">日</text:span><text:span text:style-name="T20">（星期三</text:span><text:span text:style-name="T21">）</text:span><text:span text:style-name="T22">下</text:span><text:span text:style-name="T23">午</text:span><text:span text:style-name="T24">2</text:span><text:span text:style-name="T25">時至</text:span><text:span text:style-name="T26">16</text:span><text:span text:style-name="T27">時</text:span><text:span text:style-name="T28">30</text:span><text:span text:style-name="T29">分</text:span></text:p>
      <text:p text:style-name="P30">地 <text:s text:c="3"/>點：本院群賢樓101會議室</text:p>
      <text:p text:style-name="P31">出席委員：高潞．以用．巴魕剌<text:s/>Kawlo．Iyun．Pacidal<text:s/>柯志恩</text:p>
      <text:p text:style-name="P32">許智傑 <text:s/>鍾佳濱 <text:s/>陳學聖 <text:s/>吳志揚 <text:s/>何欣純 <text:s/>鄭麗君</text:p>
      <text:p text:style-name="P33"><text:span text:style-name="T34">吳思瑤 <text:s/>蘇巧慧 <text:s/>黃國書</text:span><text:span text:style-name="T35"><text:s text:c="2"/></text:span><text:span text:style-name="T36">蔣乃辛</text:span><text:span text:style-name="T37"><text:s text:c="2"/></text:span><text:span text:style-name="T38">張廖萬堅</text:span></text:p>
      <text:p text:style-name="P39">委員出席13人</text:p>
      <text:p text:style-name="P40"><text:span text:style-name="T41">列席委員：</text:span><text:span text:style-name="T42">陳曼麗 <text:s/></text:span><text:span text:style-name="T43">李彥秀 <text:s/></text:span><text:span text:style-name="T44">孔文吉</text:span></text:p>
      <text:p text:style-name="P45">委員列席3人</text:p>
      <text:p text:style-name="P46">列席人員：行政院原子能委員會主任委員<text:s text:c="3"/><text:s/>周源卿率同有關人員</text:p>
      <text:p text:style-name="P47">行政院主計總處基金預算處科長 <text:s text:c="13"/>王儷倩</text:p>
      <text:p text:style-name="P48"><text:span text:style-name="T49">主 <text:s text:c="3"/>席：</text:span><text:span text:style-name="T50">黃</text:span><text:span text:style-name="T51">召集委員</text:span><text:span text:style-name="T52">國書</text:span></text:p>
      <text:p text:style-name="P53">專門委員：謝淑津</text:p>
      <text:p text:style-name="P54">主任秘書：劉其昌</text:p>
      <text:p text:style-name="P55">紀 <text:s text:c="3"/>錄：簡任秘書<text:s/>郭冬瑞<text:s text:c="3"/>簡任編審<text:s/>朱莉華<text:s text:c="2"/><text:s/>專員<text:s/>江凱寧</text:p>
      <text:p text:style-name="P56"/>
      <text:p text:style-name="P57">報 <text:s/>告 <text:s/>事 <text:s/>項</text:p>
      <text:p text:style-name="P58">一、宣讀上次會議議事錄。</text:p>
      <text:p text:style-name="P59">決定：議事錄確定。</text:p>
      <text:p text:style-name="P60">二、行政院原子能委員會主任委員列席報告業務概況，並備質詢。</text:p>
      <text:p text:style-name="P61"><text:span text:style-name="T62">（本</text:span><text:span text:style-name="T63">次</text:span><text:span text:style-name="T64">議程</text:span><text:span text:style-name="T65">採綜合詢答，</text:span><text:span text:style-name="T66">委員陳</text:span><text:span text:style-name="T67">學聖</text:span><text:span text:style-name="T68">、</text:span><text:span text:style-name="T69">柯志恩、</text:span><text:span text:style-name="T70">蔣乃辛</text:span><text:span text:style-name="T71">、</text:span><text:span text:style-name="T72">高潞．以用．巴魕剌</text:span><text:span text:style-name="T73"><text:s/></text:span><text:span text:style-name="T74">Kawlo．Iyun．Pacidal</text:span><text:span text:style-name="T75">、</text:span><text:span text:style-name="T76">鄭麗君、</text:span><text:span text:style-name="T77">何欣純、吳思瑤、蘇巧慧、鍾佳濱、</text:span><text:span text:style-name="T78">黃國書</text:span><text:span text:style-name="T79">、</text:span><text:span text:style-name="T80">張廖萬堅、陳曼麗</text:span><text:span text:style-name="T81">等</text:span><text:span text:style-name="T82">1</text:span><text:span text:style-name="T83">2</text:span><text:span text:style-name="T84">人提出質詢，均經</text:span><text:span text:style-name="T85">行政院原子能委員會周</text:span><text:span text:style-name="T86">主任委員</text:span><text:span text:style-name="T87">及相關人員即席答復說明。另有委員</text:span><text:span text:style-name="T88">許智傑、</text:span><text:span text:style-name="T89">莊瑞雄</text:span><text:span text:style-name="T90">、</text:span><text:span text:style-name="T91">吳志揚</text:span><text:span text:style-name="T92">之書面質詢列入紀錄，刊登公報。）</text:span></text:p>
      <text:p text:style-name="P93">決定：</text:p>
      <text:p text:style-name="P94"><text:span text:style-name="T95">(一)對於委員質詢要求提供相關資料或以書面答</text:span><text:span text:style-name="T96">復</text:span><text:span text:style-name="T97">者，請相關機關於2週內送交個別委員及本委員會。</text:span><text:span text:style-name="T98">但委員另行指定期限者，從其指定。</text:span></text:p>
      <text:soft-page-break/>
      <text:p text:style-name="P99">(二)本案報告及詢答結束。</text:p>
      <text:p text:style-name="P100">討 <text:s/>論 <text:s/>事 <text:s/>項</text:p>
      <text:p text:style-name="P101"><text:span text:style-name="T102">一、</text:span><text:span text:style-name="T103">審查105年度原子能委員會主管核子事故緊急應變基金附屬單位預算案。</text:span></text:p>
      <text:p text:style-name="P104">決議：</text:p>
      <text:p text:style-name="P105"><text:span text:style-name="T106">一、</text:span><text:span text:style-name="T107">本案</text:span><text:span text:style-name="T108">報告及詢答結束</text:span><text:span text:style-name="T109">，另定期繼續審查。委員對本日詢答單位105年度相關預算有提案者，請各委員辦公室於</text:span><text:span text:style-name="T110">3</text:span><text:span text:style-name="T111">月1</text:span><text:span text:style-name="T112">8</text:span><text:span text:style-name="T113">日</text:span><text:span text:style-name="T114">中</text:span><text:span text:style-name="T115">午</text:span><text:span text:style-name="T116">12</text:span><text:span text:style-name="T117">點前，將提案送交教育及文化委員會彙整。</text:span></text:p>
      <text:p text:style-name="P118">二、對於委員質詢要求提供相關資料或以書面答復者，請相關機關於2週內送交個別委員及本委員會。但委員另行指定期限者，從其指定。</text:p>
      <text:p text:style-name="P119">臨 <text:s/>時 <text:s/>提 <text:s/>案</text:p>
      <text:p text:style-name="P120">一、核電廠終有除役之日，但台灣並無核電除役實際經驗，鑒於台電去年年底提出拆除核電廠計畫書並呈交原能會審查，然而，美國核能管制會（NRC）專家曾表示，如果核電廠不停機就呈交除役計畫書，輻射量尚未穩定降下，對於輻射前置調查作業恐欠缺準確的估算，例如反應爐區的管線、反應爐壓力槽和燃料棒之間的空間等，即無法掌握輻射量多寡；無法準確掌握輻射污染程度，即無法準確掌握除役過程需要的清理經費及人力需求。為避免紙上作業的拆除計畫書與實際現場執行產生嚴重落差，導致最後除役經費暴增，或造成輻射擴散，危及周遭居民及第一線除役人員的健康，或使輻射污染繼續殘留在核電廠區等嚴重問題，建請原能會對於核電拆除計畫書應嚴加審查，同時未雨綢繆，加緊培訓專業除役人員，並對核電除役工作儘早研謀因應，俾能善盡核安監管之責。</text:p>
      <text:p text:style-name="P121">提案人：柯志恩 <text:s/>陳學聖</text:p>
      <text:p text:style-name="P122">連署人：蔣乃辛</text:p>
      <text:p text:style-name="P123">決議：照案通過。</text:p>
      <text:p text:style-name="P124">二、我國於民國7、80年代，發生「輻射屋事件」，針對受輻射汙染<text:soft-page-break/>之建物，政府依照《放射性污染建築物事件防範及處理辦法》進行處置，如收購、拆除重建、核發改善工程補助款等。</text:p>
      <text:p text:style-name="P125">該辦法亦規定須提供居民免費健康檢查，然僅針對任一年所受輻射劑量在5毫西弗以上者。反觀《臺北市輻射污染建築物事件善後處理自治條例》，即有規定任一年所受輻射劑量在1毫西弗以上未達5毫西弗者，衛生局應依職權或依申請，辦理免費健康檢查。</text:p>
      <text:p text:style-name="P126">爰此，建請原能會參考《臺北市輻射污染建築物事件善後處理自治條例》之標準，研議放寬《放射性污染建築物事件防範及處理辦法》第9條規定，以提供輻射屋住戶最完善之保障與照護。</text:p>
      <text:p text:style-name="P127">提案人：柯志恩 <text:s/>陳學聖</text:p>
      <text:p text:style-name="P128">連署人：蔣乃辛</text:p>
      <text:p text:style-name="P129">決議：照案通過。</text:p>
      <text:p text:style-name="P130">三、原能會依「核子反應器設施停工與封存及重啟作業導則」，審查（含現場查證）台電公司所提「龍門電廠停工及封存計畫」，於104年1月29日同意核備。台電公司即逐步進行龍門電廠封存工作，並於104年8月1日函知原能會，改採該計畫之品保方案做為龍門核電廠封存期間相關作業之品保依據。為了確認封存作業確實安全，請原能會要求台電提供從封存計畫開始前，龍門電廠的人員異動情形，與實施封存計畫後現場查證的簽證人員名冊，簽證時的現職相關資料，於二個月內書面送本委員會。</text:p>
      <text:p text:style-name="P131">提案人：鍾佳濱</text:p>
      <text:p text:style-name="P132">連署人：蘇巧慧<text:s text:c="2"/>張廖萬堅<text:s text:c="2"/>吳思瑤</text:p>
      <text:p text:style-name="P133">決議：修正通過。</text:p>
      <text:p text:style-name="P134"/>
      <text:p text:style-name="P135"><text:span text:style-name="T136">散 <text:s/>會</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9:00Z</meta:creation-date>
    <dc:date>2017-08-27T16:59:00Z</dc:date>
    <meta:print-date>2015-09-25T01:39:00Z</meta:print-date>
    <meta:template xlink:href="Normal.dotm" xlink:type="simple"/>
    <meta:editing-cycles>2</meta:editing-cycles>
    <meta:editing-duration>PT0S</meta:editing-duration>
    <meta:document-statistic meta:page-count="3" meta:paragraph-count="3" meta:word-count="269" meta:character-count="1805" meta:row-count="12" meta:non-whitespace-character-count="1539"/>
  </office:meta>
</office:document-meta>
</file>