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8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18in" style:letter-kerning="false" fo:font-size="16pt" style:font-size-asian="16pt" style:font-size-complex="16pt"/>
    </style:style>
    <style:style style:name="T20" style:parent-style-name="預設段落字型" style:family="text">
      <style:text-properties style:font-name="標楷體" style:font-name-asian="標楷體" fo:letter-spacing="-0.018in" style:letter-kerning="false" fo:font-size="16pt" style:font-size-asian="16pt" style:font-size-complex="16pt"/>
    </style:style>
    <style:style style:name="T21" style:parent-style-name="預設段落字型" style:family="text">
      <style:text-properties style:font-name="標楷體" style:font-name-asian="標楷體" fo:letter-spacing="-0.018in" style:letter-kerning="false" fo:font-size="16pt" style:font-size-asian="16pt" style:font-size-complex="16pt"/>
    </style:style>
    <style:style style:name="T22" style:parent-style-name="預設段落字型" style:family="text">
      <style:text-properties style:font-name="標楷體" style:font-name-asian="標楷體" fo:letter-spacing="-0.018in" style:letter-kerning="false" fo:font-size="16pt" style:font-size-asian="16pt" style:font-size-complex="16pt"/>
    </style:style>
    <style:style style:name="T23" style:parent-style-name="預設段落字型" style:family="text">
      <style:text-properties style:font-name="標楷體" style:font-name-asian="標楷體" fo:letter-spacing="-0.018in" style:letter-kerning="false" fo:font-size="16pt" style:font-size-asian="16pt" style:font-size-complex="16pt"/>
    </style:style>
    <style:style style:name="T24" style:parent-style-name="預設段落字型" style:family="text">
      <style:text-properties style:font-name="標楷體" style:font-name-asian="標楷體" fo:letter-spacing="-0.018in" style:letter-kerning="false" fo:font-size="16pt" style:font-size-asian="16pt" style:font-size-complex="16pt"/>
    </style:style>
    <style:style style:name="T25" style:parent-style-name="預設段落字型" style:family="text">
      <style:text-properties style:font-name="標楷體" style:font-name-asian="標楷體" fo:letter-spacing="-0.018in" style:letter-kerning="false" fo:font-size="16pt" style:font-size-asian="16pt" style:font-size-complex="16pt"/>
    </style:style>
    <style:style style:name="T26" style:parent-style-name="預設段落字型" style:family="text">
      <style:text-properties style:font-name="標楷體" style:font-name-asian="標楷體" fo:letter-spacing="-0.018in" style:letter-kerning="false" fo:font-size="16pt" style:font-size-asian="16pt" style:font-size-complex="16pt"/>
    </style:style>
    <style:style style:name="T27" style:parent-style-name="預設段落字型" style:family="text">
      <style:text-properties style:font-name="標楷體" style:font-name-asian="標楷體" fo:letter-spacing="-0.018in" style:letter-kerning="false" fo:font-size="16pt" style:font-size-asian="16pt" style:font-size-complex="16pt"/>
    </style:style>
    <style:style style:name="T28" style:parent-style-name="預設段落字型" style:family="text">
      <style:text-properties style:font-name="標楷體" style:font-name-asian="標楷體" fo:letter-spacing="-0.018in" style:letter-kerning="false" fo:font-size="16pt" style:font-size-asian="16pt" style:font-size-complex="16pt"/>
    </style:style>
    <style:style style:name="T29" style:parent-style-name="預設段落字型" style:family="text">
      <style:text-properties style:font-name="標楷體" style:font-name-asian="標楷體" fo:letter-spacing="-0.018in" style:letter-kerning="false" fo:font-size="16pt" style:font-size-asian="16pt" style:font-size-complex="16pt"/>
    </style:style>
    <style:style style:name="T30" style:parent-style-name="預設段落字型" style:family="text">
      <style:text-properties style:font-name="標楷體" style:font-name-asian="標楷體" fo:letter-spacing="-0.018in" style:letter-kerning="false" fo:font-size="16pt" style:font-size-asian="16pt" style:font-size-complex="16pt"/>
    </style:style>
    <style:style style:name="T31" style:parent-style-name="預設段落字型" style:family="text">
      <style:text-properties style:font-name="標楷體" style:font-name-asian="標楷體" fo:letter-spacing="-0.018in" style:letter-kerning="false" fo:font-size="16pt" style:font-size-asian="16pt" style:font-size-complex="16pt"/>
    </style:style>
    <style:style style:name="T32" style:parent-style-name="預設段落字型" style:family="text">
      <style:text-properties style:font-name="標楷體" style:font-name-asian="標楷體" fo:letter-spacing="-0.018in" style:letter-kerning="false" fo:font-size="16pt" style:font-size-asian="16pt" style:font-size-complex="16pt"/>
    </style:style>
    <style:style style:name="T33" style:parent-style-name="預設段落字型" style:family="text">
      <style:text-properties style:font-name="標楷體" style:font-name-asian="標楷體" fo:letter-spacing="-0.018in" style:letter-kerning="false" fo:font-size="16pt" style:font-size-asian="16pt" style:font-size-complex="16pt"/>
    </style:style>
    <style:style style:name="P34" style:parent-style-name="內文" style:family="paragraph">
      <style:paragraph-properties style:snap-to-layout-grid="false" fo:text-align="justify" fo:line-height="0.3194in" fo:margin-left="1.1284in">
        <style:tab-stops/>
      </style:paragraph-properties>
    </style:style>
    <style:style style:name="T35" style:parent-style-name="預設段落字型" style:family="text">
      <style:text-properties style:font-name="標楷體" style:font-name-asian="標楷體" fo:letter-spacing="-0.0236in" style:letter-kerning="false" fo:font-size="16pt" style:font-size-asian="16pt" style:font-size-complex="16pt"/>
    </style:style>
    <style:style style:name="T36" style:parent-style-name="預設段落字型" style:family="text">
      <style:text-properties style:font-name="標楷體" style:font-name-asian="標楷體" fo:letter-spacing="-0.018in" style:letter-kerning="false" fo:font-size="16pt" style:font-size-asian="16pt" style:font-size-complex="16pt"/>
    </style:style>
    <style:style style:name="T37" style:parent-style-name="預設段落字型" style:family="text">
      <style:text-properties style:font-name="標楷體" style:font-name-asian="標楷體" fo:letter-spacing="-0.018in" style:letter-kerning="false" fo:font-size="16pt" style:font-size-asian="16pt" style:font-size-complex="16pt"/>
    </style:style>
    <style:style style:name="T38" style:parent-style-name="預設段落字型" style:family="text">
      <style:text-properties style:font-name="標楷體" style:font-name-asian="標楷體" fo:letter-spacing="-0.018in" style:letter-kerning="false" fo:font-size="16pt" style:font-size-asian="16pt" style:font-size-complex="16pt"/>
    </style:style>
    <style:style style:name="T39" style:parent-style-name="預設段落字型" style:family="text">
      <style:text-properties style:font-name="標楷體" style:font-name-asian="標楷體" fo:letter-spacing="-0.0236in" style:letter-kerning="false" fo:font-size="16pt" style:font-size-asian="16pt" style:font-size-complex="16pt"/>
    </style:style>
    <style:style style:name="T40" style:parent-style-name="預設段落字型" style:family="text">
      <style:text-properties style:font-name="標楷體" style:font-name-asian="標楷體" fo:letter-spacing="-0.0236in" style:letter-kerning="false" fo:font-size="16pt" style:font-size-asian="16pt" style:font-size-complex="16pt"/>
    </style:style>
    <style:style style:name="T41" style:parent-style-name="預設段落字型" style:family="text">
      <style:text-properties style:font-name="標楷體" style:font-name-asian="標楷體" fo:letter-spacing="-0.0236in" style:letter-kerning="false" fo:font-size="16pt" style:font-size-asian="16pt" style:font-size-complex="16pt"/>
    </style:style>
    <style:style style:name="T42" style:parent-style-name="預設段落字型" style:family="text">
      <style:text-properties style:font-name="標楷體" style:font-name-asian="標楷體" fo:letter-spacing="-0.0236in" style:letter-kerning="false" fo:font-size="16pt" style:font-size-asian="16pt" style:font-size-complex="16pt"/>
    </style:style>
    <style:style style:name="T43" style:parent-style-name="預設段落字型" style:family="text">
      <style:text-properties style:font-name="標楷體" style:font-name-asian="標楷體" fo:letter-spacing="-0.0236in" style:letter-kerning="false" fo:font-size="16pt" style:font-size-asian="16pt" style:font-size-complex="16pt"/>
    </style:style>
    <style:style style:name="T44" style:parent-style-name="預設段落字型" style:family="text">
      <style:text-properties style:font-name="標楷體" style:font-name-asian="標楷體" fo:letter-spacing="-0.0236in" style:letter-kerning="false" fo:font-size="16pt" style:font-size-asian="16pt" style:font-size-complex="16pt"/>
    </style:style>
    <style:style style:name="T45" style:parent-style-name="預設段落字型" style:family="text">
      <style:text-properties style:font-name="標楷體" style:font-name-asian="標楷體" fo:letter-spacing="-0.0236in" style:letter-kerning="false" fo:font-size="16pt" style:font-size-asian="16pt" style:font-size-complex="16pt"/>
    </style:style>
    <style:style style:name="T46" style:parent-style-name="預設段落字型" style:family="text">
      <style:text-properties style:font-name="標楷體" style:font-name-asian="標楷體" fo:letter-spacing="-0.0236in" style:letter-kerning="false" fo:font-size="16pt" style:font-size-asian="16pt" style:font-size-complex="16pt"/>
    </style:style>
    <style:style style:name="T47" style:parent-style-name="預設段落字型" style:family="text">
      <style:text-properties style:font-name="標楷體" style:font-name-asian="標楷體" fo:letter-spacing="-0.0236in" style:letter-kerning="false" fo:font-size="16pt" style:font-size-asian="16pt" style:font-size-complex="16pt"/>
    </style:style>
    <style:style style:name="P48" style:parent-style-name="內文" style:family="paragraph">
      <style:paragraph-properties style:snap-to-layout-grid="false" fo:text-align="justify" fo:line-height="0.3194in" fo:margin-left="1.1284in">
        <style:tab-stops/>
      </style:paragraph-properties>
    </style:style>
    <style:style style:name="T49" style:parent-style-name="預設段落字型" style:family="text">
      <style:text-properties style:font-name="標楷體" style:font-name-asian="標楷體" fo:letter-spacing="-0.0236in" style:letter-kerning="false" fo:font-size="16pt" style:font-size-asian="16pt" style:font-size-complex="16pt"/>
    </style:style>
    <style:style style:name="T50" style:parent-style-name="預設段落字型" style:family="text">
      <style:text-properties style:font-name="標楷體" style:font-name-asian="標楷體" fo:letter-spacing="-0.018in" style:letter-kerning="false" fo:font-size="16pt" style:font-size-asian="16pt" style:font-size-complex="16pt"/>
    </style:style>
    <style:style style:name="T51" style:parent-style-name="預設段落字型" style:family="text">
      <style:text-properties style:font-name="標楷體" style:font-name-asian="標楷體" fo:letter-spacing="-0.018in" style:letter-kerning="false" fo:font-size="16pt" style:font-size-asian="16pt" style:font-size-complex="16pt"/>
    </style:style>
    <style:style style:name="T52" style:parent-style-name="預設段落字型" style:family="text">
      <style:text-properties style:font-name="標楷體" style:font-name-asian="標楷體" fo:letter-spacing="-0.018in" style:letter-kerning="false" fo:font-size="16pt" style:font-size-asian="16pt" style:font-size-complex="16pt"/>
    </style:style>
    <style:style style:name="T53" style:parent-style-name="預設段落字型" style:family="text">
      <style:text-properties style:font-name="標楷體" style:font-name-asian="標楷體" fo:letter-spacing="-0.0236in" style:letter-kerning="false" fo:font-size="16pt" style:font-size-asian="16pt" style:font-size-complex="16pt"/>
    </style:style>
    <style:style style:name="T54" style:parent-style-name="預設段落字型" style:family="text">
      <style:text-properties style:font-name="標楷體" style:font-name-asian="標楷體" fo:letter-spacing="-0.0236in" style:letter-kerning="false" fo:font-size="16pt" style:font-size-asian="16pt" style:font-size-complex="16pt"/>
    </style:style>
    <style:style style:name="T55" style:parent-style-name="預設段落字型" style:family="text">
      <style:text-properties style:font-name="標楷體" style:font-name-asian="標楷體" fo:letter-spacing="-0.0236in" style:letter-kerning="false" fo:font-size="16pt" style:font-size-asian="16pt" style:font-size-complex="16pt"/>
    </style:style>
    <style:style style:name="T56" style:parent-style-name="預設段落字型" style:family="text">
      <style:text-properties style:font-name="標楷體" style:font-name-asian="標楷體" fo:letter-spacing="-0.0236in" style:letter-kerning="false" fo:font-size="16pt" style:font-size-asian="16pt" style:font-size-complex="16pt"/>
    </style:style>
    <style:style style:name="T57" style:parent-style-name="預設段落字型" style:family="text">
      <style:text-properties style:font-name="標楷體" style:font-name-asian="標楷體" fo:letter-spacing="-0.0236in" style:letter-kerning="false" fo:font-size="16pt" style:font-size-asian="16pt" style:font-size-complex="16pt"/>
    </style:style>
    <style:style style:name="P58"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131in" fo:text-indent="-1.479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1.1111in" fo:margin-right="0.0152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P79" style:parent-style-name="內文" style:family="paragraph">
      <style:paragraph-properties style:snap-to-layout-grid="false" fo:text-align="justify" fo:line-height="0.3194in" fo:margin-left="2.6048in" fo:text-indent="-1.479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style:text-position="6.2% 100%" fo:font-size="16pt" style:font-size-asian="16pt" style:font-size-complex="16pt"/>
    </style:style>
    <style:style style:name="T87" style:parent-style-name="預設段落字型" style:family="text">
      <style:text-properties style:font-name-asian="標楷體" style:text-position="6.2% 1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2.6048in" fo:text-indent="-1.4798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2.6048in" fo:text-indent="-1.4798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style:text-position="6.2% 100%" fo:font-size="16pt" style:font-size-asian="16pt" style:font-size-complex="16pt"/>
    </style:style>
    <style:style style:name="T94" style:parent-style-name="預設段落字型" style:family="text">
      <style:text-properties style:font-name-asian="標楷體" style:text-position="6.2% 1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2.6048in" fo:text-indent="-1.4798in">
        <style:tab-stops/>
      </style:paragraph-properties>
    </style:style>
    <style:style style:name="T97" style:parent-style-name="預設段落字型" style:family="text">
      <style:text-properties style:font-name-asian="標楷體" style:text-position="6.2% 100%" fo:font-size="16pt" style:font-size-asian="16pt" style:font-size-complex="16pt"/>
    </style:style>
    <style:style style:name="T98" style:parent-style-name="預設段落字型" style:family="text">
      <style:text-properties style:font-name-asian="標楷體" style:text-position="6.2% 100%" fo:font-size="16pt" style:font-size-asian="16pt" style:font-size-complex="16pt"/>
    </style:style>
    <style:style style:name="T99" style:parent-style-name="預設段落字型" style:family="text">
      <style:text-properties style:font-name-asian="標楷體" style:text-position="6.2% 100%" fo:font-size="16pt" style:font-size-asian="16pt" style:font-size-complex="16pt"/>
    </style:style>
    <style:style style:name="T100" style:parent-style-name="預設段落字型" style:family="text">
      <style:text-properties style:font-name-asian="標楷體" style:text-position="6.2% 100%" fo:font-size="16pt" style:font-size-asian="16pt" style:font-size-complex="16pt"/>
    </style:style>
    <style:style style:name="T101" style:parent-style-name="預設段落字型" style:family="text">
      <style:text-properties style:font-name-asian="標楷體" style:text-position="6.2% 100%" fo:font-size="16pt" style:font-size-asian="16pt" style:font-size-complex="16pt"/>
    </style:style>
    <style:style style:name="T102" style:parent-style-name="預設段落字型" style:family="text">
      <style:text-properties style:font-name-asian="標楷體" style:text-position="6.2% 1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2.6048in" fo:text-indent="-1.4798in">
        <style:tab-stops/>
      </style:paragraph-properties>
    </style:style>
    <style:style style:name="T105" style:parent-style-name="預設段落字型" style:family="text">
      <style:text-properties style:font-name-asian="標楷體" style:text-position="6.2% 100%" fo:font-size="16pt" style:font-size-asian="16pt" style:font-size-complex="16pt"/>
    </style:style>
    <style:style style:name="T106" style:parent-style-name="預設段落字型" style:family="text">
      <style:text-properties style:font-name-asian="標楷體" style:text-position="6.2% 1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style:text-position="6.2% 100%" fo:font-size="16pt" style:font-size-asian="16pt" style:font-size-complex="16pt"/>
    </style:style>
    <style:style style:name="T109" style:parent-style-name="預設段落字型" style:family="text">
      <style:text-properties style:font-name-asian="標楷體" style:text-position="6.2% 1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style:text-position="6.2% 100%" fo:font-size="16pt" style:font-size-asian="16pt" style:font-size-complex="16pt"/>
    </style:style>
    <style:style style:name="P112" style:parent-style-name="內文" style:family="paragraph">
      <style:paragraph-properties style:snap-to-layout-grid="false" fo:text-align="justify" fo:line-height="0.3194in" fo:margin-left="2.6048in" fo:text-indent="-1.4798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style:text-position="6.2% 100%" fo:font-size="16pt" style:font-size-asian="16pt" style:font-size-complex="16pt"/>
    </style:style>
    <style:style style:name="T117" style:parent-style-name="預設段落字型" style:family="text">
      <style:text-properties style:font-name-asian="標楷體" style:text-position="6.2% 1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120" style:parent-style-name="內文" style:family="paragraph">
      <style:paragraph-properties style:snap-to-layout-grid="false" fo:text-align="justify" fo:line-height="0.3194in" fo:margin-left="1.1in" fo:margin-right="0.015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style:text-position="6.2% 100%" fo:font-size="16pt" style:font-size-asian="16pt" style:font-size-complex="16pt"/>
    </style:style>
    <style:style style:name="T123" style:parent-style-name="預設段落字型" style:family="text">
      <style:text-properties style:font-name-asian="標楷體" style:text-position="6.2% 1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style:text-position="6.2% 100%" fo:font-size="16pt" style:font-size-asian="16pt" style:font-size-complex="16pt"/>
    </style:style>
    <style:style style:name="P128"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fo:text-indent="1.1111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1.15in" fo:margin-right="0.0152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letter-spacing="-0.0013in" style:text-position="6.2% 1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3194in" fo:margin-left="0.4958in" fo:text-indent="-0.4958in">
        <style:tab-stops/>
      </style:paragraph-properties>
    </style:style>
    <style:style style:name="T164" style:parent-style-name="預設段落字型" style:family="text">
      <style:text-properties style:font-name="新細明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新細明體" fo:font-size="16pt" style:font-size-asian="16pt" style:font-size-complex="16pt"/>
    </style:style>
    <style:style style:name="P167"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text-align="justify" fo:margin-top="0.125in" fo:margin-bottom="0.125in" fo:line-height="0.3194in" fo:margin-left="0.4451in" fo:text-indent="-0.4451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新細明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73" style:parent-style-name="內文" style:family="paragraph">
      <style:paragraph-properties fo:text-align="justify" fo:margin-top="0.125in" fo:margin-bottom="0.125in" fo:line-height="0.3194in" fo:margin-left="0.4451in" fo:text-indent="-0.4451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新細明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line-height="0.3194in" fo:margin-left="0.2222in" fo:text-indent="-0.2222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text-position="6.2% 1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style:text-position="6.2% 100%" fo:font-size="16pt" style:font-size-asian="16pt" style:font-size-complex="16pt"/>
    </style:style>
    <style:style style:name="T201" style:parent-style-name="預設段落字型" style:family="text">
      <style:text-properties style:font-name-asian="標楷體" style:text-position="6.2% 100%"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style:snap-to-layout-grid="false" fo:text-align="justify" fo:line-height="0.3194in" fo:margin-left="0.69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226"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227" style:parent-style-name="內文" style:family="paragraph">
      <style:paragraph-properties style:snap-to-layout-grid="false" fo:text-align="justify" fo:line-height="0.3194in" fo:margin-right="0.0152in"/>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snap-to-layout-grid="false" fo:text-align="justify" fo:line-height="0.3194in" fo:margin-left="0.6944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letter-spacing="-0.0013in" style:text-position="6.2% 100%"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letter-spacing="-0.0013in" style:text-position="6.2% 100%" fo:font-size="16pt" style:font-size-asian="16pt" style:font-size-complex="16pt"/>
    </style:style>
    <style:style style:name="T237" style:parent-style-name="預設段落字型" style:family="text">
      <style:text-properties style:font-name="標楷體" style:font-name-asian="標楷體" fo:letter-spacing="-0.0013in" style:text-position="6.2% 100%" fo:font-size="16pt" style:font-size-asian="16pt" style:font-size-complex="16pt"/>
    </style:style>
    <style:style style:name="P23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line-height="0.3194in" fo:margin-left="0.4958in" fo:text-indent="-0.4958in">
        <style:tab-stops/>
      </style:paragraph-properties>
      <style:text-properties style:font-name="新細明體" fo:font-size="16pt" style:font-size-asian="16pt" style:font-size-complex="16pt"/>
    </style:style>
    <style:style style:name="P240" style:parent-style-name="內文" style:family="paragraph">
      <style:paragraph-properties style:snap-to-layout-grid="false" fo:line-height="0.3194in" fo:margin-left="0.4958in" fo:text-indent="-0.4958in">
        <style:tab-stops/>
      </style:paragraph-properties>
    </style:style>
    <style:style style:name="T241" style:parent-style-name="預設段落字型" style:family="text">
      <style:text-properties style:font-name="新細明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新細明體" fo:font-size="16pt" style:font-size-asian="16pt" style:font-size-complex="16pt"/>
    </style:style>
    <style:style style:name="P24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46"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style:snap-to-layout-grid="false" fo:text-align="justify" fo:line-height="0.3194in" fo:margin-left="0.6944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255"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256" style:parent-style-name="內文" style:family="paragraph">
      <style:paragraph-properties style:snap-to-layout-grid="false" fo:text-align="justify" fo:line-height="0.3194in" fo:margin-right="0.0152in"/>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snap-to-layout-grid="false" fo:text-align="justify" fo:line-height="0.3194in" fo:margin-left="0.6944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letter-spacing="-0.0013in" style:text-position="6.2% 1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letter-spacing="-0.0013in" style:text-position="6.2% 100%" fo:font-size="16pt" style:font-size-asian="16pt" style:font-size-complex="16pt"/>
    </style:style>
    <style:style style:name="T266" style:parent-style-name="預設段落字型" style:family="text">
      <style:text-properties style:font-name="標楷體" style:font-name-asian="標楷體" fo:letter-spacing="-0.0013in" style:text-position="6.2% 100%" fo:font-size="16pt" style:font-size-asian="16pt" style:font-size-complex="16pt"/>
    </style:style>
    <style:style style:name="T267" style:parent-style-name="預設段落字型" style:family="text">
      <style:text-properties style:font-name="標楷體" style:font-name-asian="標楷體" fo:letter-spacing="-0.0013in" style:text-position="6.2% 100%" fo:font-size="16pt" style:font-size-asian="16pt" style:font-size-complex="16pt"/>
    </style:style>
    <style:style style:name="P26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27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3" style:parent-style-name="內文" style:family="paragraph">
      <style:paragraph-properties style:snap-to-layout-grid="false" fo:line-height="0.3194in" fo:margin-left="0.4444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新細明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8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88" style:parent-style-name="內文" style:family="paragraph">
      <style:paragraph-properties style:snap-to-layout-grid="false" fo:line-height="0.3194in" fo:margin-left="0.4958in" fo:text-indent="-0.4958in">
        <style:tab-stops/>
      </style:paragraph-properties>
      <style:text-properties style:font-name="新細明體" fo:font-size="16pt" style:font-size-asian="16pt" style:font-size-complex="16pt"/>
    </style:style>
    <style:style style:name="P289" style:parent-style-name="內文" style:family="paragraph">
      <style:paragraph-properties style:snap-to-layout-grid="false" fo:line-height="0.3194in" fo:margin-left="0.4958in" fo:text-indent="-0.4958in">
        <style:tab-stops/>
      </style:paragraph-properties>
    </style:style>
    <style:style style:name="T290" style:parent-style-name="預設段落字型" style:family="text">
      <style:text-properties style:font-name="新細明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P293"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97" style:parent-style-name="內文" style:family="paragraph">
      <style:paragraph-properties style:snap-to-layout-grid="false" fo:text-align="justify" fo:line-height="0.3194in" fo:margin-left="0.6944in" fo:text-indent="-0.444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P302"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30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0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4833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1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1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2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32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2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32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29" style:parent-style-name="內文" style:family="paragraph">
      <style:paragraph-properties fo:line-height="0.3194in"/>
      <style:text-properties style:font-name="標楷體" style:font-name-asian="標楷體" style:font-weight-complex="bold" fo:color="#A6A6A6" fo:font-size="16pt" style:font-size-asian="16pt" style:font-size-complex="16pt"/>
    </style:style>
    <style:style style:name="P330" style:parent-style-name="內文" style:family="paragraph">
      <style:paragraph-properties style:snap-to-layout-grid="false" fo:text-align="justify" fo:line-height="0.3194in" fo:margin-right="0.0152in"/>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14</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至</text:span><text:span text:style-name="T28">下</text:span><text:span text:style-name="T29">午</text:span><text:span text:style-name="T30">1</text:span><text:span text:style-name="T31">時</text:span><text:span text:style-name="T32">36</text:span><text:span text:style-name="T33">分</text:span></text:p>
      <text:p text:style-name="P34"><text:span text:style-name="T35">中華民國</text:span><text:span text:style-name="T36">105年3月</text:span><text:span text:style-name="T37">16</text:span><text:span text:style-name="T38">日</text:span><text:span text:style-name="T39">（星期三）</text:span><text:span text:style-name="T40">上午9時</text:span><text:span text:style-name="T41">8</text:span><text:span text:style-name="T42">分</text:span><text:span text:style-name="T43">至下午</text:span><text:span text:style-name="T44">1</text:span><text:span text:style-name="T45">時</text:span><text:span text:style-name="T46">22</text:span><text:span text:style-name="T47">分<text:s/></text:span></text:p>
      <text:p text:style-name="P48"><text:span text:style-name="T49">中華民國</text:span><text:span text:style-name="T50">105年3月</text:span><text:span text:style-name="T51">17</text:span><text:span text:style-name="T52">日</text:span><text:span text:style-name="T53">（星期四）</text:span><text:span text:style-name="T54">上午9時</text:span><text:span text:style-name="T55">至下午1時</text:span><text:span text:style-name="T56">8</text:span><text:span text:style-name="T57">分</text:span></text:p>
      <text:p text:style-name="P58">地 <text:s text:c="3"/>點：本院群賢樓101會議室</text:p>
      <text:p text:style-name="P59">出席委員：蘇巧慧 <text:s/>吳志揚 <text:s/>黃國書 <text:s/>柯志恩 <text:s/>吳思瑤<text:s text:c="2"/>張廖萬堅</text:p>
      <text:p text:style-name="P60">高潞．以用．巴魕剌<text:s/>Kawlo．Iyun．Pacidal<text:s/>高金素梅</text:p>
      <text:p text:style-name="P61"><text:span text:style-name="T62">何欣純 <text:s/>許智傑 <text:s/>鄭麗君 <text:s/>陳學聖</text:span><text:span text:style-name="T63"><text:s/></text:span><text:span text:style-name="T64"><text:s/></text:span><text:span text:style-name="T65">鍾佳濱</text:span><text:span text:style-name="T66"><text:s text:c="2"/>蔣乃辛</text:span></text:p>
      <text:p text:style-name="P67">委員出席14人</text:p>
      <text:p text:style-name="P68"><text:span text:style-name="T69">列席委員：</text:span><text:span text:style-name="T70">陳亭妃 <text:s/></text:span><text:span text:style-name="T71">呂孫綾</text:span><text:span text:style-name="T72"><text:s text:c="2"/></text:span><text:span text:style-name="T73">吳秉叡</text:span><text:span text:style-name="T74"><text:s text:c="2"/></text:span><text:span text:style-name="T75">黃昭順 <text:s/></text:span><text:span text:style-name="T76">劉建國</text:span><text:span text:style-name="T77"><text:s text:c="2"/></text:span><text:span text:style-name="T78">林昶佐</text:span></text:p>
      <text:p text:style-name="P79"><text:span text:style-name="T80">徐國勇 <text:s/></text:span><text:span text:style-name="T81">廖國棟</text:span><text:span text:style-name="T82"><text:s text:c="2"/></text:span><text:span text:style-name="T83">莊瑞雄</text:span><text:span text:style-name="T84"><text:s text:c="2"/></text:span><text:span text:style-name="T85">吳焜裕 <text:s/></text:span><text:span text:style-name="T86">王定宇</text:span><text:span text:style-name="T87"><text:s text:c="2"/></text:span><text:span text:style-name="T88">盧秀燕</text:span></text:p>
      <text:p text:style-name="P89"><text:span text:style-name="T90">劉櫂豪 <text:s/>邱志偉 <text:s/>李昆澤 <text:s/>賴士葆 <text:s/>林德福 <text:s/>陳怡潔</text:span></text:p>
      <text:p text:style-name="P91"><text:span text:style-name="T92">李彥秀 <text:s/></text:span><text:span text:style-name="T93">顏寬恒</text:span><text:span text:style-name="T94"><text:s text:c="2"/></text:span><text:span text:style-name="T95">徐榛蔚 <text:s/>鄭天財 Sra．Kacaw</text:span></text:p>
      <text:p text:style-name="P96"><text:span text:style-name="T97">鄭運鵬</text:span><text:span text:style-name="T98"><text:s text:c="2"/></text:span><text:span text:style-name="T99">簡東明</text:span><text:span text:style-name="T100"><text:s text:c="2"/></text:span><text:span text:style-name="T101">陳歐珀</text:span><text:span text:style-name="T102"><text:s text:c="2"/></text:span><text:span text:style-name="T103">羅明才 <text:s/>蕭美琴 <text:s/>陳明文</text:span></text:p>
      <text:p text:style-name="P104"><text:span text:style-name="T105">許淑華</text:span><text:span text:style-name="T106"><text:s text:c="2"/></text:span><text:span text:style-name="T107">林俊憲 <text:s/></text:span><text:span text:style-name="T108">管碧玲</text:span><text:span text:style-name="T109"><text:s text:c="2"/></text:span><text:span text:style-name="T110">王惠美 <text:s/>黃偉哲 <text:s/></text:span><text:span text:style-name="T111">陳賴素美</text:span></text:p>
      <text:p text:style-name="P112"><text:span text:style-name="T113">賴瑞隆 <text:s/>林為洲 <text:s/>姚文智 <text:s/></text:span><text:span text:style-name="T114">許毓仁<text:s/></text:span><text:span text:style-name="T115"><text:s/></text:span><text:span text:style-name="T116">蔡易餘</text:span><text:span text:style-name="T117"><text:s text:c="2"/></text:span><text:span text:style-name="T118">周陳秀霞</text:span></text:p>
      <text:p text:style-name="P119">江啟臣<text:s text:c="2"/>鍾孔炤<text:s text:c="2"/>徐永明<text:s text:c="2"/>李俊俋<text:s text:c="2"/>黃秀芳<text:s text:c="2"/>蔡適應</text:p>
      <text:p text:style-name="P120"><text:span text:style-name="T121">蔣萬安 <text:s/></text:span><text:span text:style-name="T122">段宜康</text:span><text:span text:style-name="T123"><text:s text:c="2"/></text:span><text:span text:style-name="T124">陳</text:span><text:span text:style-name="T125"><text:s text:c="2"/></text:span><text:span text:style-name="T126">瑩 <text:s/></text:span><text:span text:style-name="T127">余宛如</text:span></text:p>
      <text:p text:style-name="P128">委員列席50人</text:p>
      <text:p text:style-name="P129">列席人員：(3月14日)</text:p>
      <text:p text:style-name="P130">文化部部長 <text:s text:c="18"/>洪孟啟率同有關人員</text:p>
      <text:p text:style-name="P131">行政院主計總處基金預算處科長 <text:s text:c="12"/>王儷倩</text:p>
      <text:p text:style-name="P132">(3月16日)</text:p>
      <text:p text:style-name="P133">國立故宮博物院院長 <text:s text:c="10"/>馮明珠率同有關人員</text:p>
      <text:p text:style-name="P134">行政院主計總處基金預算處科長 <text:s text:c="12"/>王儷倩</text:p>
      <text:p text:style-name="P135"><text:span text:style-name="T136">(</text:span><text:span text:style-name="T137">3</text:span><text:span text:style-name="T138">月</text:span><text:span text:style-name="T139">17</text:span><text:span text:style-name="T140">日</text:span><text:span text:style-name="T141">)</text:span></text:p>
      <text:p text:style-name="P142">文化部部長 <text:s text:c="18"/>洪孟啟率同有關人員</text:p>
      <text:p text:style-name="P143">國家通訊傳播委員會副主任委員<text:s/><text:s text:c="11"/><text:s/>虞孝成</text:p>
      <text:p text:style-name="P144">國家通訊傳播委員會綜合規劃處處長 <text:s text:c="8"/>王德威</text:p>
      <text:p text:style-name="P145"><text:span text:style-name="T146">國家通訊傳播委員會</text:span><text:span text:style-name="T147">電臺與內容事務處簡任視察</text:span><text:span text:style-name="T148"><text:s text:c="2"/>林慧玲</text:span></text:p>
      <text:p text:style-name="P149">行政院大陸委員會文教處處長 <text:s/><text:s text:c="11"/><text:s text:c="2"/>華士傑</text:p>
      <text:soft-page-break/>
      <text:p text:style-name="P150">經濟部智慧財產局副局長 <text:s text:c="5"/><text:s text:c="7"/><text:s text:c="6"/>洪淑敏</text:p>
      <text:p text:style-name="P151">經濟部國際貿易局副局長 <text:s/><text:s text:c="7"/><text:s/><text:s text:c="5"/><text:s text:c="4"/>徐大衛</text:p>
      <text:p text:style-name="P152">經濟部投資審議委員會組長 <text:s/><text:s text:c="5"/><text:s text:c="2"/><text:s text:c="5"/><text:s text:c="3"/>朱 <text:s/>萍</text:p>
      <text:p text:style-name="P153">財政部常務次長 <text:s text:c="7"/><text:s text:c="7"/><text:s text:c="2"/><text:s text:c="5"/><text:s text:c="5"/>許虞哲</text:p>
      <text:p text:style-name="P154"><text:span text:style-name="T155">主 <text:s text:c="3"/>席：</text:span><text:span text:style-name="T156">陳</text:span><text:span text:style-name="T157">召集委員</text:span><text:span text:style-name="T158">學聖</text:span></text:p>
      <text:p text:style-name="P159">專門委員：謝淑津</text:p>
      <text:p text:style-name="P160">主任秘書：劉其昌</text:p>
      <text:p text:style-name="P161">紀 <text:s text:c="3"/>錄：簡任秘書<text:s/>郭冬瑞<text:s text:c="3"/>簡任編審<text:s/>朱莉華<text:s text:c="2"/><text:s/>專員<text:s/>江凱寧</text:p>
      <text:p text:style-name="P162"/>
      <text:p text:style-name="P163"><text:span text:style-name="T164">【</text:span><text:span text:style-name="T165">3月14日</text:span><text:span text:style-name="T166">】</text:span></text:p>
      <text:p text:style-name="P167">報 <text:s/>告 <text:s/>事 <text:s/>項</text:p>
      <text:p text:style-name="P168"><text:span text:style-name="T169">一</text:span><text:span text:style-name="T170">、</text:span><text:span text:style-name="T171">宣讀上次會議議事錄。</text:span></text:p>
      <text:p text:style-name="P172">決定：議事錄確定。</text:p>
      <text:p text:style-name="P173"><text:span text:style-name="T174">二</text:span><text:span text:style-name="T175">、</text:span><text:span text:style-name="T176">文化部部長列席報告業務概況，並備質詢。</text:span></text:p>
      <text:p text:style-name="P177"><text:span text:style-name="T178">（本</text:span><text:span text:style-name="T179">日</text:span><text:span text:style-name="T180">議程</text:span><text:span text:style-name="T181">採綜合詢答，</text:span><text:span text:style-name="T182">委員</text:span><text:span text:style-name="T183">蘇巧慧、</text:span><text:span text:style-name="T184">吳志揚、</text:span><text:span text:style-name="T185">黃國書、</text:span><text:span text:style-name="T186">柯志恩、</text:span><text:span text:style-name="T187">張廖萬堅、</text:span><text:span text:style-name="T188">高金素梅、</text:span><text:span text:style-name="T189">何欣純、</text:span><text:span text:style-name="T190">許智傑</text:span><text:span text:style-name="T191">、鄭麗君</text:span><text:span text:style-name="T192">、陳學聖、</text:span><text:span text:style-name="T193">高潞．以用．巴魕剌</text:span><text:span text:style-name="T194"><text:s/></text:span><text:span text:style-name="T195">Kawlo．Iyun．Pacidal</text:span><text:span text:style-name="T196">、</text:span><text:span text:style-name="T197">林昶佐、</text:span><text:span text:style-name="T198">鍾佳濱、</text:span><text:span text:style-name="T199">吳思瑤、</text:span><text:span text:style-name="T200">陳歐珀、賴瑞隆、</text:span><text:span text:style-name="T201">王惠美、邱志偉</text:span><text:span text:style-name="T202">等</text:span><text:span text:style-name="T203">1</text:span><text:span text:style-name="T204">8</text:span><text:span text:style-name="T205">人提出</text:span><text:span text:style-name="T206">質詢，均經</text:span><text:span text:style-name="T207">文化</text:span><text:span text:style-name="T208">部</text:span><text:span text:style-name="T209">部長</text:span><text:span text:style-name="T210">洪</text:span><text:span text:style-name="T211">孟啟</text:span><text:span text:style-name="T212">及相關人</text:span><text:span text:style-name="T213">員即席答復說明。另有委員</text:span><text:span text:style-name="T214">蔣乃辛、</text:span><text:span text:style-name="T215">陳亭妃、</text:span><text:span text:style-name="T216">莊瑞雄</text:span><text:span text:style-name="T217">之書面質詢列入紀錄，刊登公報。）</text:span></text:p>
      <text:p text:style-name="P218">決定：</text:p>
      <text:p text:style-name="P219"><text:span text:style-name="T220">(一)對於委員質詢要求提供相關資料或以書面答</text:span><text:span text:style-name="T221">復</text:span><text:span text:style-name="T222">者，請相關機關於2週內送交個別委員及本委員會。</text:span><text:span text:style-name="T223">但委員另行指定期限者，從其指定。</text:span></text:p>
      <text:p text:style-name="P224">(二)本案報告及詢答結束。</text:p>
      <text:p text:style-name="P225">討 <text:s/>論 <text:s/>事 <text:s/>項</text:p>
      <text:p text:style-name="P226">審查105年度中央政府總預算案關於文化部主管國立文化機構作業基金附屬單位預算案。</text:p>
      <text:soft-page-break/>
      <text:p text:style-name="P227"><text:span text:style-name="T228">決</text:span><text:span text:style-name="T229">議</text:span><text:span text:style-name="T230">：</text:span></text:p>
      <text:p text:style-name="P231"><text:span text:style-name="T232">(一)</text:span><text:span text:style-name="T233">本案報告及詢答結束</text:span><text:span text:style-name="T234">，另定期繼續審查。委員對本日詢答單位105</text:span><text:span text:style-name="T235">年度</text:span><text:span text:style-name="T236">相關預算有提案者，請各委員辦公室於</text:span><text:span text:style-name="T237">3月21日中午12點前，將提案送交教育及文化委員會彙整。</text:span></text:p>
      <text:p text:style-name="P238">(二)對於委員質詢要求提供相關資料或以書面答復者，請相關機關於2週內送交個別委員及本委員會。但委員另行指定期限者，從其指定。</text:p>
      <text:p text:style-name="P239"/>
      <text:p text:style-name="P240"><text:span text:style-name="T241">【</text:span><text:span text:style-name="T242">3月16日</text:span><text:span text:style-name="T243">】</text:span></text:p>
      <text:p text:style-name="P244">報 <text:s/>告 <text:s/>事 <text:s/>項</text:p>
      <text:p text:style-name="P245">國立故宮博物院院長列席報告業務概況，並備質詢。</text:p>
      <text:p text:style-name="P246">（本日議程採綜合詢答，委員吳志揚、柯志恩、蘇巧慧、吳思瑤、黃國書、鄭麗君、蔣乃辛、張廖萬堅、高金素梅、何欣純、許智傑、陳明文、林俊憲、鍾佳濱、李俊俋、陳學聖、蔡易餘等17人提出質詢，均經國立故宮博物院院長馮明珠及相關人員即席答復說明。另有委員吳志揚之書面質詢列入紀錄，刊登公報。）</text:p>
      <text:p text:style-name="P247">決定：</text:p>
      <text:p text:style-name="P248"><text:span text:style-name="T249">(一)對於委員質詢要求提供相關資料或以書面答</text:span><text:span text:style-name="T250">復</text:span><text:span text:style-name="T251">者，請相關機關於2週內送交個別委員及本委員會。</text:span><text:span text:style-name="T252">但委員另行指定期限者，從其指定。</text:span></text:p>
      <text:p text:style-name="P253">(二)本案報告及詢答結束。</text:p>
      <text:p text:style-name="P254">討 <text:s/>論 <text:s/>事 <text:s/>項</text:p>
      <text:p text:style-name="P255">審查105年度中央政府總預算案關於國立故宮博物院主管故宮文物藝術發展基金附屬單位預算案。</text:p>
      <text:p text:style-name="P256"><text:span text:style-name="T257">決</text:span><text:span text:style-name="T258">議</text:span><text:span text:style-name="T259">：</text:span></text:p>
      <text:p text:style-name="P260"><text:span text:style-name="T261">(一)</text:span><text:span text:style-name="T262">本案報告及詢答結束</text:span><text:span text:style-name="T263">，另定期繼續審查。委員對本日詢答單位105</text:span><text:span text:style-name="T264">年度</text:span><text:span text:style-name="T265">相關預算有提案者，請各委員辦公室</text:span><text:span text:style-name="T266">於3月23日中午12點前，將提案送交教育及文化委員會彙</text:span><text:span text:style-name="T267">整。</text:span></text:p>
      <text:p text:style-name="P268">(二)對於委員質詢要求提供相關資料或以書面答復者，請相關機關於2週內送交個別委員及本委員會。但委員另行指定期限者，從其指定。</text:p>
      <text:p text:style-name="P269">臨 <text:s/>時 <text:s/>提 <text:s/>案</text:p>
      <text:p text:style-name="P270">一、為辦理政權交接相關事務，行政院於今年一月通令各部會盤點重大爭議政策。查國立故宮博物院於2010年起開始推動臺北故宮院區擴建之「大故宮計畫」，惟系爭計畫迄今未能依政府公共建設計畫先期作業實施要點完成核定，缺乏足以實行之財務安排，預算長期只能由故宮以年度預算方式支應，虛擲有限國家財政資源。矧「大故宮計畫」在都市計畫、交通、環境、公共安全乃至私有財產權保障上有諸多缺陷，其政策目標亦可透過整體資源及空間配置改善等方式達成；「大故宮計畫」新預算亦已遭立法院全數刪除。爰要求故宮將「大故宮計畫」納入交接重大爭議政策，在新政府上任前，除立法院要求提送之書面及專案報告，與繫屬環評單位主動要求提供資料外，不得辦理任何「大故宮計畫」有關業務。</text:p>
      <text:p text:style-name="P271">提案及連署人：鄭麗君 <text:s/>吳思瑤 <text:s/>何欣純</text:p>
      <text:p text:style-name="P272">決議：照案通過。</text:p>
      <text:p text:style-name="P273"><text:span text:style-name="T274">二</text:span><text:span text:style-name="T275">、</text:span><text:span text:style-name="T276">針對中國國民黨於其「社團法人中國國民黨黨產報告」，由秘書長李四川率黨務主管於3月10日國民黨黨團大會提出之黨產說明，指出「黨產內容及變化」之大陸遷台期間，「當時國民黨將中央銀行227萬兩黃金及外匯(合計約10億美元)及故宮博物院國寶一批運抵台灣」</text:span><text:span text:style-name="T277">。</text:span><text:span text:style-name="T278">其稱故宮國寶於「資產內容變化」實有不當，</text:span><text:span text:style-name="T279">在場本委員會民進黨委員爰要求故宮應發表公開聲明</text:span><text:span text:style-name="T280">，</text:span><text:span text:style-name="T281">要求社團法人中國國民黨應就其黨產報告予以澄清說明，如有不實必須進行修正。</text:span></text:p>
      <text:p text:style-name="P282">提案人：何欣純 <text:s/>許智傑 <text:s/>鄭麗君</text:p>
      <text:p text:style-name="P283">決議：修正通過。</text:p>
      <text:p text:style-name="P284">三、故宮為推動藝術發展，近年提出「故宮週末夜」計畫，鼓勵表演藝術者及青年學生團體利用故宮場地與設施舉辦表演藝術活動，除增加故宮多元應用外，也希望提昇國內表演藝術品質及民眾藝術素養。然目前可使用之場地僅有北部院區，有鑑於南部院區目前已開館試營運，爰提案要求故宮擴大辦理「故宮週末夜」計畫，增加開放南部院區供表演藝術者及青年學生團體申請使用，以提升南部院區多元使用機會，並藉此提供民眾更多欣賞藝文表演管道。</text:p>
      <text:p text:style-name="P285">提案人：蔣乃辛</text:p>
      <text:p text:style-name="P286">連署人：許智傑<text:s text:c="2"/>陳學聖</text:p>
      <text:p text:style-name="P287">決議：照案通過。</text:p>
      <text:p text:style-name="P288"/>
      <text:p text:style-name="P289"><text:span text:style-name="T290">【</text:span><text:span text:style-name="T291">3月17日</text:span><text:span text:style-name="T292">】</text:span></text:p>
      <text:p text:style-name="P293">報 <text:s/>告 <text:s/>事 <text:s/>項</text:p>
      <text:p text:style-name="P294">文化部部長、國家通訊傳播委員會副主任委員專題報告「兩岸影視流行音樂交流之困境與突破」，並備質詢。另邀行政院大陸委員會主任委員、經濟部次長、財政部次長就上述相關主管業務出席備詢。</text:p>
      <text:p text:style-name="P295">（本日議程有委員林昶佐、許智傑、蘇巧慧、吳志揚、黃國書、柯志恩、吳思瑤、鍾佳濱、張廖萬堅、蔣乃辛、何欣純、高金素梅、鄭麗君、陳學聖、高潞．以用．巴魕剌<text:s/>Kawlo．Iyun．Pacidal、段宜康等16人提出質詢，均經文化部部長洪孟啟、國家通訊傳播委員會副主任委員虞孝成、行政院大陸委員會文教處處長華士傑及相關人員即席答復說明。另有委員李彥秀之書面質詢列入紀錄，刊登公報。）</text:p>
      <text:p text:style-name="P296">決定：</text:p>
      <text:p text:style-name="P297"><text:span text:style-name="T298">(一)對於委員質詢要求提供相關資料或以書面答</text:span><text:span text:style-name="T299">復</text:span><text:span text:style-name="T300">者，請相關機關於2週內送交個別委員及本委員會。</text:span><text:span text:style-name="T301">但委員另行指定期限者，從其指定。</text:span></text:p>
      <text:p text:style-name="P302">(二)本案報告及詢答結束。</text:p>
      <text:p text:style-name="P303">臨 <text:s/>時 <text:s/>提 <text:s/>案</text:p>
      <text:p text:style-name="P304">一、北部流行音樂中心規劃多年，預計102年開工至107年完成建設，然至今未有明確定位，營運計畫也在修改審核中。有鑑於台灣曾是華語流行音樂重鎮，面對日、韓、中國大陸等鄰近國家強勢競爭，為使台灣流行音樂產業持續發展，讓台灣變成華語流行音樂的製作與研發中心，確定北部流行音樂中心定位與功能，爰提案要求文化部提出專案報告，或在立法院舉行公聽會，探討北部流行音樂中心未來定位與功能，並擴大讓產業界參與討論，讓華語流行音樂可繼續在台灣發揮影響力。</text:p>
      <text:p text:style-name="P305">提案人：蔣乃辛</text:p>
      <text:p text:style-name="P306">連署人：柯志恩<text:s text:c="2"/>吳志揚</text:p>
      <text:p text:style-name="P307">決議：照案通過。</text:p>
      <text:p text:style-name="P308">二、文化部書面報告指出有關大陸盜版及非法下載問題嚴重，其中提及臺灣影視作品在中國大陸屢遭著作權使用爭議，流行音樂被廣泛商業使用但實際獲得報酬不如預期；中國大陸版權收費標準及管理費、拆帳比例不透明，且臺灣無法從中國大陸的版權代理或電信、網路平台業者取得真實之點播或使用報表，致使著作權人無法合理分配應有利益。</text:p>
      <text:p text:style-name="P309">爰此，兩岸應落實2010年簽訂「海峽兩岸智慧財產權保護合作協議」之精神與規範，文化部亦應會同經濟部、陸委會檢討實施情形並提出改進方案，向本委員會提出報告，俾能為臺灣影視業者之著作權益爭取更大之保障。</text:p>
      <text:p text:style-name="P310">提案人：柯志恩</text:p>
      <text:p text:style-name="P311">連署人：吳志揚 <text:s/>吳思瑤</text:p>
      <text:p text:style-name="P312">決議：修正通過。</text:p>
      <text:p text:style-name="P313">三、文化部為帶動國內藝文產業發展，於「文化創意產業發展法」第26條中規定，營利事業購買由國內文化創意事業原創之產品或服務，並經由學校、機關、團體捐贈學生或弱勢團體；或捐贈偏遠地區舉辦之文化創意活動，捐贈文化創意事業成立育成中心，且在新臺幣一千萬元或所得額百分之十之額度內，得列為當年度費用或損失，以鼓勵企業參與並活絡相關文創事業。然此條文立法6年以來成效不彰，未有企業團體利用此條積極支持國內藝文產業，形同具文而未達當初立法意旨，爰要求文化部檢討原因，提出改善之道，並於三個月內向教育及文化委員會提出書面報告。</text:p>
      <text:p text:style-name="P314">提案人：柯志恩</text:p>
      <text:p text:style-name="P315">連署人：吳志揚 <text:s/>黃國書<text:s text:c="2"/>吳思瑤</text:p>
      <text:p text:style-name="P316">決議：修正通過。</text:p>
      <text:p text:style-name="P317">四、民國104年6月25日華視董事會以臨時動議方式，通過資產活化方案，總值逾二百億元的華視園區，將斥資卅一億元變身成為影音主題飯店，試圖以每年三．八億元租金收入，為華視財務虧損止血。此一決議不僅引發華視員工和學界之憂心及反對，在教育及文化委員會嚴正關切與質詢下，文化部也多次表示將「審慎處理、嚴格把關」，但今日文化部書面報告對此案處理結果隻字未提，實令人費解。鑒於華視係國家和全民之資產，不能任由幾位董事以私人公司財產為由而逕自決定處理，且所謂資產活化案應以華視之專業和本業為主，並兼顧全民利益及華視健全發展。文化部雖無權干涉華視之經營，但仍應積極負起責任，建請於三個月內邀集相關政府部門、學者專家、公視及華視等代表，針對華視公共化成敗及未來如何突破困境進行檢討，並向本委員會提出書面報告。</text:p>
      <text:p text:style-name="P318">提案人：柯志恩</text:p>
      <text:p text:style-name="P319">連署人：吳志揚 <text:s/>黃國書 <text:s/>吳思瑤</text:p>
      <text:p text:style-name="P320">決議：修正通過。</text:p>
      <text:p text:style-name="P321">五、我國目前面臨少子化與高齡化，且新住民與新臺灣之子日益增加，文化教育場館除文化、娛樂功能外，更肩負普及教育功能，然針對前開現象，相應措施仍闕如。以台中為例，目前外籍配偶人數超過五萬名、就讀國中小之新移民子女逾二萬，新移民子女已占學生人數10%。而國立臺灣博物館日前曾採取之新移民友善措施，例如「伊斯蘭：文化與生活特展」最後一天免費讓新移民參觀、增加新移民志工與母語導覽等，經查文化部所轄之場館，目前僅限於單一博物館施行，未推及全部。然我國文化教育場館應提供國人均等之教育機會，針對不同地區之教育文化需要，應朝向提供友善環境的方向修正。爰要求文化部針對我國各文化場管如何因地制宜採取友善機制，如提供多元語言導覽，於一個月內提出書面報告。</text:p>
      <text:p text:style-name="P322">提案及連署人：何欣純<text:s text:c="2"/>吳思瑤 <text:s/>許智傑</text:p>
      <text:p text:style-name="P323">鄭麗君<text:s text:c="2"/>蘇巧慧</text:p>
      <text:p text:style-name="P324">決議：照案通過。</text:p>
      <text:p text:style-name="P325">六、針對中國最大影音OTT業者愛奇藝開設台灣站，然依「大陸地區出版品電影片錄影節目廣播電視節目進入台灣地區或在台灣地區發行銷售製作播映展覽觀摩許可辦法」第十六條規定，「大陸地區電影片、錄影節目、廣播電視節目，經核驗無第四條規定情形且未逾主管機關公告數量者，得許可進入臺灣地區。但認有疑義者，主管機關得留待審查處理。前項留待審查處理之電影片、錄影節目、廣播電視節目之處理，準用第五條第二項規定。」由於愛奇藝開設台灣站為境外登記，未向文化部影視及流行音樂產業局申請審查、亦未於本國營業登記。爰要求文化部於兩周內，會同有關機關，包括國家通訊傳播委員會(NCC)與經濟部，針對上開事項，提出當前案件之處理與未來因應機制之建立。</text:p>
      <text:p text:style-name="P326">提案及連署人：何欣純 <text:s/>吳思瑤 <text:s/>許智傑</text:p>
      <text:p text:style-name="P327">鄭麗君<text:s text:c="2"/>蘇巧慧</text:p>
      <text:p text:style-name="P328">決議：照案通過。</text:p>
      <text:p text:style-name="P329"/>
      <text:p text:style-name="P330"><text:span text:style-name="T33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6-03-10T06:30:00Z</meta:print-date>
    <meta:template xlink:href="Normal.dotm" xlink:type="simple"/>
    <meta:editing-cycles>2</meta:editing-cycles>
    <meta:editing-duration>PT0S</meta:editing-duration>
    <meta:document-statistic meta:page-count="3" meta:paragraph-count="10" meta:word-count="770" meta:character-count="5152" meta:row-count="36" meta:non-whitespace-character-count="4392"/>
  </office:meta>
</office:document-meta>
</file>