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justify"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138in" style:letter-kerning="false" fo:font-size="16pt" style:font-size-asian="16pt" style:font-size-complex="16pt"/>
    </style:style>
    <style:style style:name="T14" style:parent-style-name="預設段落字型" style:family="text">
      <style:text-properties style:font-name="標楷體" style:font-name-asian="標楷體" fo:letter-spacing="-0.0138in" style:letter-kerning="false" fo:font-size="16pt" style:font-size-asian="16pt" style:font-size-complex="16pt"/>
    </style:style>
    <style:style style:name="T15" style:parent-style-name="預設段落字型" style:family="text">
      <style:text-properties style:font-name="標楷體" style:font-name-asian="標楷體" fo:letter-spacing="-0.0138in" style:letter-kerning="false" fo:font-size="16pt" style:font-size-asian="16pt" style:font-size-complex="16pt"/>
    </style:style>
    <style:style style:name="T16" style:parent-style-name="預設段落字型" style:family="text">
      <style:text-properties style:font-name="標楷體" style:font-name-asian="標楷體" fo:letter-spacing="-0.0138in" style:letter-kerning="false" fo:font-size="16pt" style:font-size-asian="16pt" style:font-size-complex="16pt"/>
    </style:style>
    <style:style style:name="T17" style:parent-style-name="預設段落字型" style:family="text">
      <style:text-properties style:font-name="標楷體" style:font-name-asian="標楷體" fo:letter-spacing="-0.0138in" style:letter-kerning="false" fo:font-size="16pt" style:font-size-asian="16pt" style:font-size-complex="16pt"/>
    </style:style>
    <style:style style:name="T18" style:parent-style-name="預設段落字型" style:family="text">
      <style:text-properties style:font-name="標楷體" style:font-name-asian="標楷體" fo:letter-spacing="-0.0138in" style:letter-kerning="false" fo:font-size="16pt" style:font-size-asian="16pt" style:font-size-complex="16pt"/>
    </style:style>
    <style:style style:name="T19" style:parent-style-name="預設段落字型" style:family="text">
      <style:text-properties style:font-name="標楷體" style:font-name-asian="標楷體" fo:letter-spacing="-0.0138in" style:letter-kerning="false" fo:font-size="16pt" style:font-size-asian="16pt" style:font-size-complex="16pt"/>
    </style:style>
    <style:style style:name="T20" style:parent-style-name="預設段落字型" style:family="text">
      <style:text-properties style:font-name="標楷體" style:font-name-asian="標楷體" fo:letter-spacing="-0.0138in" style:letter-kerning="false" fo:font-size="16pt" style:font-size-asian="16pt" style:font-size-complex="16pt"/>
    </style:style>
    <style:style style:name="T21" style:parent-style-name="預設段落字型" style:family="text">
      <style:text-properties style:font-name="標楷體" style:font-name-asian="標楷體" fo:letter-spacing="-0.0138in" style:letter-kerning="false" fo:font-size="16pt" style:font-size-asian="16pt" style:font-size-complex="16pt"/>
    </style:style>
    <style:style style:name="T22" style:parent-style-name="預設段落字型" style:family="text">
      <style:text-properties style:font-name="標楷體" style:font-name-asian="標楷體" fo:letter-spacing="-0.0138in" style:letter-kerning="false" fo:font-size="16pt" style:font-size-asian="16pt" style:font-size-complex="16pt"/>
    </style:style>
    <style:style style:name="T23" style:parent-style-name="預設段落字型" style:family="text">
      <style:text-properties style:font-name="標楷體" style:font-name-asian="標楷體" fo:letter-spacing="-0.0138in" style:letter-kerning="false" fo:font-size="16pt" style:font-size-asian="16pt" style:font-size-complex="16pt"/>
    </style:style>
    <style:style style:name="T24" style:parent-style-name="預設段落字型" style:family="text">
      <style:text-properties style:font-name="標楷體" style:font-name-asian="標楷體" fo:letter-spacing="-0.0138in" style:letter-kerning="false" fo:font-size="16pt" style:font-size-asian="16pt" style:font-size-complex="16pt"/>
    </style:style>
    <style:style style:name="T25" style:parent-style-name="預設段落字型" style:family="text">
      <style:text-properties style:font-name="標楷體" style:font-name-asian="標楷體" fo:letter-spacing="-0.0138in" style:letter-kerning="false" fo:font-size="16pt" style:font-size-asian="16pt" style:font-size-complex="16pt"/>
    </style:style>
    <style:style style:name="T26" style:parent-style-name="預設段落字型" style:family="text">
      <style:text-properties style:font-name="標楷體" style:font-name-asian="標楷體" fo:letter-spacing="-0.0138in" style:letter-kerning="false" fo:font-size="16pt" style:font-size-asian="16pt" style:font-size-complex="16pt"/>
    </style:style>
    <style:style style:name="T27" style:parent-style-name="預設段落字型" style:family="text">
      <style:text-properties style:font-name="標楷體" style:font-name-asian="標楷體" fo:letter-spacing="-0.0138in" style:letter-kerning="false" fo:font-size="16pt" style:font-size-asian="16pt" style:font-size-complex="16pt"/>
    </style:style>
    <style:style style:name="T28" style:parent-style-name="預設段落字型" style:family="text">
      <style:text-properties style:font-name="標楷體" style:font-name-asian="標楷體" fo:letter-spacing="-0.0138in" style:letter-kerning="false" fo:font-size="16pt" style:font-size-asian="16pt" style:font-size-complex="16pt"/>
    </style:style>
    <style:style style:name="T29" style:parent-style-name="預設段落字型" style:family="text">
      <style:text-properties style:font-name="標楷體" style:font-name-asian="標楷體" fo:letter-spacing="-0.0138in" style:letter-kerning="false" fo:font-size="16pt" style:font-size-asian="16pt" style:font-size-complex="16pt"/>
    </style:style>
    <style:style style:name="T30" style:parent-style-name="預設段落字型" style:family="text">
      <style:text-properties style:font-name="標楷體" style:font-name-asian="標楷體" fo:letter-spacing="-0.0138in" style:letter-kerning="false" fo:font-size="16pt" style:font-size-asian="16pt" style:font-size-complex="16pt"/>
    </style:style>
    <style:style style:name="T31" style:parent-style-name="預設段落字型" style:family="text">
      <style:text-properties style:font-name="標楷體" style:font-name-asian="標楷體" fo:letter-spacing="-0.0138in" style:letter-kerning="false" fo:font-size="16pt" style:font-size-asian="16pt" style:font-size-complex="16pt"/>
    </style:style>
    <style:style style:name="T32" style:parent-style-name="預設段落字型" style:family="text">
      <style:text-properties style:font-name="標楷體" style:font-name-asian="標楷體" fo:letter-spacing="-0.0138in" style:letter-kerning="false" fo:font-size="16pt" style:font-size-asian="16pt" style:font-size-complex="16pt"/>
    </style:style>
    <style:style style:name="P33"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1.1111in" fo:margin-right="0.0152in" fo:text-indent="-1.1111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text-position="6.2% 100%" fo:font-size="16pt" style:font-size-asian="16pt" style:font-size-complex="16pt"/>
    </style:style>
    <style:style style:name="P42" style:parent-style-name="內文" style:family="paragraph">
      <style:paragraph-properties style:snap-to-layout-grid="false" fo:text-align="justify" fo:line-height="0.3194in" fo:margin-left="2.6048in" fo:text-indent="-1.4798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style:text-position="6.2% 100%" fo:font-size="16pt" style:font-size-asian="16pt" style:font-size-complex="16pt"/>
    </style:style>
    <style:style style:name="P45" style:parent-style-name="內文" style:family="paragraph">
      <style:paragraph-properties style:snap-to-layout-grid="false" fo:text-align="justify" fo:line-height="0.3194in" fo:margin-left="2.6048in" fo:text-indent="-1.4798in">
        <style:tab-stops/>
      </style:paragraph-properties>
    </style:style>
    <style:style style:name="T46" style:parent-style-name="預設段落字型" style:family="text">
      <style:text-properties style:font-name="標楷體" style:font-name-asian="標楷體" style:text-position="6.2% 100%"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style:text-position="6.2% 100%"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194in" fo:margin-left="2.6048in" fo:text-indent="-1.4798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asian="標楷體" style:text-position="6.2% 100%" fo:font-size="16pt" style:font-size-asian="16pt" style:font-size-complex="16pt"/>
    </style:style>
    <style:style style:name="T53" style:parent-style-name="預設段落字型" style:family="text">
      <style:text-properties style:font-name-asian="標楷體" style:text-position="6.2% 100%"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style:text-position="6.2% 100%"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left="2.6048in" fo:text-indent="-1.4798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63" style:parent-style-name="內文" style:family="paragraph">
      <style:paragraph-properties style:snap-to-layout-grid="false" fo:text-align="justify" fo:line-height="0.3194in" fo:margin-right="0.0152in"/>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194in" fo:text-indent="1.1111in"/>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194in" fo:margin-right="0.0152in"/>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letter-spacing="-0.0013in" style:text-position="6.2% 100%"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80" style:parent-style-name="內文" style:family="paragraph">
      <style:paragraph-properties fo:text-align="justify" fo:margin-top="0.125in" fo:margin-bottom="0.125in" fo:line-height="0.3194in" fo:margin-left="0.4451in" fo:text-indent="-0.4451in">
        <style:tab-stops/>
      </style:paragraph-properties>
    </style:style>
    <style:style style:name="T8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3"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margin-top="0.125in" fo:margin-bottom="0.125in" fo:line-height="0.3194in" fo:margin-right="0.0152in" fo:text-indent="0.878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85" style:parent-style-name="內文" style:family="paragraph">
      <style:paragraph-properties fo:text-align="justify" fo:margin-top="0.125in" fo:margin-bottom="0.125in" fo:line-height="0.3194in"/>
      <style:text-properties style:font-name="標楷體" style:font-name-asian="標楷體" fo:font-weight="bold" style:font-weight-asian="bold" style:letter-kerning="false" fo:font-size="16pt" style:font-size-asian="16pt" style:font-size-complex="16pt"/>
    </style:style>
    <style:style style:name="P86" style:parent-style-name="內文" style:family="paragraph">
      <style:paragraph-properties style:snap-to-layout-grid="false" fo:text-align="justify" fo:margin-bottom="0.125in" fo:line-height="0.3194in" fo:margin-left="0.6888in" fo:text-indent="-0.6875in">
        <style:tab-stops/>
      </style:paragraph-properties>
      <style:text-properties style:font-name="標楷體" style:font-name-asian="標楷體" fo:font-weight="bold" style:font-weight-asian="bold" style:letter-kerning="false" fo:font-size="16pt" style:font-size-asian="16pt" style:font-size-complex="16pt"/>
    </style:style>
    <style:style style:name="P87" style:parent-style-name="內文" style:family="paragraph">
      <style:paragraph-properties style:snap-to-layout-grid="false" fo:text-align="justify" fo:line-height="150%" fo:margin-left="0.6944in" fo:text-indent="-0.4444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T91" style:parent-style-name="預設段落字型" style:family="text">
      <style:text-properties style:font-name="標楷體" style:font-name-asian="標楷體" style:font-weight-complex="bold" fo:font-size="16pt" style:font-size-asian="16pt" style:font-size-complex="16pt"/>
    </style:style>
    <style:style style:name="P92" style:parent-style-name="內文" style:family="paragraph">
      <style:paragraph-properties style:punctuation-wrap="simple" style:text-autospace="none" fo:text-align="justify" fo:line-height="0.3472in" fo:margin-left="0.7777in" fo:text-indent="-0.4444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style:punctuation-wrap="simple" style:text-autospace="none" fo:text-align="justify" fo:line-height="0.3472in" fo:margin-left="0.7777in" fo:text-indent="-0.4444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punctuation-wrap="simple" style:text-autospace="none" fo:text-align="justify" fo:line-height="0.3472in" fo:margin-left="0.7777in" fo:text-indent="-0.4444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punctuation-wrap="simple" style:text-autospace="none" fo:text-align="justify" fo:line-height="0.3472in" fo:margin-left="0.7777in" fo:text-indent="-0.4444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punctuation-wrap="simple" style:text-autospace="none" fo:text-align="justify" fo:line-height="0.3472in" fo:margin-left="0.7777in" fo:text-indent="-0.4444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margin-top="0.125in" fo:margin-bottom="0.125in" fo:line-height="0.3194in" fo:margin-left="0.6881in" fo:text-indent="-0.4916in">
        <style:tab-stops/>
      </style:paragraph-properties>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1" style:parent-style-name="內文" style:family="paragraph">
      <style:paragraph-properties style:snap-to-layout-grid="false" fo:text-align="justify" fo:line-height="0.3194in" fo:margin-left="0.7013in" fo:text-indent="-0.4444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194in" fo:margin-left="0.7013in" fo:text-indent="-0.4444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3194in" fo:margin-left="0.6881in" fo:text-indent="0.4444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194in" fo:margin-left="0.6881in" fo:text-indent="0.4444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line-height="0.3472in" fo:text-indent="0.5902in"/>
      <style:text-properties style:font-name="標楷體" style:font-name-asian="標楷體" fo:font-size="10pt" style:font-size-asian="10pt" style:font-size-complex="10pt"/>
    </style:style>
    <style:style style:name="TableColumn109" style:family="table-column">
      <style:table-column-properties style:column-width="0.3937in" style:use-optimal-column-width="false"/>
    </style:style>
    <style:style style:name="TableColumn110" style:family="table-column">
      <style:table-column-properties style:column-width="0.5493in" style:use-optimal-column-width="false"/>
    </style:style>
    <style:style style:name="TableColumn111" style:family="table-column">
      <style:table-column-properties style:column-width="1.6451in" style:use-optimal-column-width="false"/>
    </style:style>
    <style:style style:name="TableColumn112" style:family="table-column">
      <style:table-column-properties style:column-width="0.9361in" style:use-optimal-column-width="false"/>
    </style:style>
    <style:style style:name="TableColumn113" style:family="table-column">
      <style:table-column-properties style:column-width="0.9437in" style:use-optimal-column-width="false"/>
    </style:style>
    <style:style style:name="TableColumn114" style:family="table-column">
      <style:table-column-properties style:column-width="1.0173in" style:use-optimal-column-width="false"/>
    </style:style>
    <style:style style:name="Table108" style:family="table">
      <style:table-properties style:width="5.4854in" fo:margin-left="0in" table:align="center"/>
    </style:style>
    <style:style style:name="TableRow115" style:family="table-row">
      <style:table-row-properties style:min-row-height="0.2243in" style:use-optimal-row-height="false"/>
    </style:style>
    <style:style style:name="TableCell1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1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1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1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1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128" style:family="table-row">
      <style:table-row-properties style:min-row-height="0.2243in" style:use-optimal-row-height="false"/>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2083in"/>
      <style:text-properties style:font-name="標楷體" style:font-name-asian="標楷體" fo:font-size="10pt" style:font-size-asian="10pt" style:font-size-complex="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0" style:parent-style-name="內文" style:family="paragraph">
      <style:paragraph-properties fo:text-align="end" fo:line-height="0.2083in"/>
      <style:text-properties style:font-name="標楷體" style:font-name-asian="標楷體" fo:font-size="10pt" style:font-size-asian="10pt" style:font-size-complex="10pt"/>
    </style:style>
    <style:style style:name="TableRow141" style:family="table-row">
      <style:table-row-properties style:min-row-height="0.2243in" style:use-optimal-row-height="false"/>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line-height="0.2083in"/>
      <style:text-properties style:font-name="標楷體" style:font-name-asian="標楷體" fo:font-size="10pt" style:font-size-asian="10pt" style:font-size-complex="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3" style:parent-style-name="內文" style:family="paragraph">
      <style:paragraph-properties fo:text-align="end" fo:line-height="0.2083in"/>
      <style:text-properties style:font-name="標楷體" style:font-name-asian="標楷體" fo:font-size="10pt" style:font-size-asian="10pt" style:font-size-complex="10pt"/>
    </style:style>
    <style:style style:name="TableRow154" style:family="table-row">
      <style:table-row-properties style:min-row-height="0.2243in" style:use-optimal-row-height="false"/>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line-height="0.2083in"/>
      <style:text-properties style:font-name="標楷體" style:font-name-asian="標楷體" fo:font-size="10pt" style:font-size-asian="10pt" style:font-size-complex="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6" style:parent-style-name="內文" style:family="paragraph">
      <style:paragraph-properties fo:text-align="end" fo:line-height="0.2083in"/>
      <style:text-properties style:font-name="標楷體" style:font-name-asian="標楷體" fo:font-size="10pt" style:font-size-asian="10pt" style:font-size-complex="10pt"/>
    </style:style>
    <style:style style:name="TableRow167" style:family="table-row">
      <style:table-row-properties style:min-row-height="0.2243in" style:use-optimal-row-height="false"/>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line-height="0.2083in"/>
      <style:text-properties style:font-name="標楷體" style:font-name-asian="標楷體" fo:font-size="10pt" style:font-size-asian="10pt" style:font-size-complex="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9" style:parent-style-name="內文" style:family="paragraph">
      <style:paragraph-properties fo:text-align="end" fo:line-height="0.2083in"/>
      <style:text-properties style:font-name="標楷體" style:font-name-asian="標楷體" fo:font-size="10pt" style:font-size-asian="10pt" style:font-size-complex="10pt"/>
    </style:style>
    <style:style style:name="TableRow180" style:family="table-row">
      <style:table-row-properties style:min-row-height="0.4437in" style:use-optimal-row-height="false"/>
    </style:style>
    <style:style style:name="TableCell18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82"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1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18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6" style:parent-style-name="內文" style:family="paragraph">
      <style:paragraph-properties fo:line-height="0.2083in"/>
      <style:text-properties style:font-name="標楷體" style:font-name-asian="標楷體" fo:font-size="10pt" style:font-size-asian="10pt" style:font-size-complex="10pt"/>
    </style:style>
    <style:style style:name="TableCell1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1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1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92" style:parent-style-name="內文" style:family="paragraph">
      <style:paragraph-properties fo:text-align="end" fo:line-height="0.2083in"/>
      <style:text-properties style:font-name="標楷體" style:font-name-asian="標楷體" fo:font-size="10pt" style:font-size-asian="10pt" style:font-size-complex="10pt"/>
    </style:style>
    <style:style style:name="P193"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194"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195" style:parent-style-name="內文" style:family="paragraph">
      <style:paragraph-properties style:snap-to-layout-grid="false" fo:text-align="justify" fo:line-height="0.3194in" fo:margin-left="0.7013in" fo:text-indent="-0.4444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justify" fo:line-height="0.3194in" fo:margin-left="0.7013in" fo:text-indent="-0.4444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201" style:parent-style-name="內文" style:family="paragraph">
      <style:paragraph-properties style:snap-to-layout-grid="false" fo:text-align="justify" fo:line-height="0.3194in" fo:margin-left="0.7013in" fo:text-indent="-0.4444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203"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204" style:parent-style-name="內文" style:family="paragraph">
      <style:paragraph-properties style:snap-to-layout-grid="false" fo:text-align="justify" fo:line-height="0.3194in" fo:margin-left="0.7013in" fo:text-indent="-0.4444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line-height="0.3194in" fo:text-indent="3.5423in"/>
      <style:text-properties style:font-name="標楷體" style:font-name-asian="標楷體" fo:font-size="16pt" style:font-size-asian="16pt" style:font-size-complex="16pt"/>
    </style:style>
    <style:style style:name="P207" style:parent-style-name="內文" style:family="paragraph">
      <style:paragraph-properties style:snap-to-layout-grid="false" fo:text-align="justify" fo:line-height="0.3194in" fo:text-indent="3.5423in"/>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line-height="0.3194in" fo:margin-left="2.2631in" fo:text-indent="1.2798in">
        <style:tab-stops/>
      </style:paragraph-properties>
    </style:style>
    <style:style style:name="T209" style:parent-style-name="預設段落字型" style:family="text">
      <style:text-properties style:font-name="標楷體" style:font-name-asian="標楷體" fo:letter-spacing="-0.0277in" fo:font-size="16pt" style:font-size-asian="16pt" style:font-size-complex="16pt"/>
    </style:style>
    <style:style style:name="T210" style:parent-style-name="預設段落字型" style:family="text">
      <style:text-properties style:font-name-asian="標楷體" fo:letter-spacing="-0.0277in" fo:font-size="16pt" style:font-size-asian="16pt" style:font-size-complex="16pt"/>
    </style:style>
    <style:style style:name="T211" style:parent-style-name="預設段落字型" style:family="text">
      <style:text-properties style:font-name-asian="標楷體" fo:letter-spacing="-0.0277in" fo:font-size="16pt" style:font-size-asian="16pt" style:font-size-complex="16pt"/>
    </style:style>
    <style:style style:name="T212" style:parent-style-name="預設段落字型" style:family="text">
      <style:text-properties style:font-name-asian="標楷體" fo:letter-spacing="-0.0277in" fo:font-size="16pt" style:font-size-asian="16pt" style:font-size-complex="16pt"/>
    </style:style>
    <style:style style:name="T213" style:parent-style-name="預設段落字型" style:family="text">
      <style:text-properties style:font-name-asian="標楷體" fo:letter-spacing="-0.0277in" fo:font-size="16pt" style:font-size-asian="16pt" style:font-size-complex="16pt"/>
    </style:style>
    <style:style style:name="T214" style:parent-style-name="預設段落字型" style:family="text">
      <style:text-properties style:font-name-asian="標楷體" fo:letter-spacing="-0.0277in" fo:font-size="16pt" style:font-size-asian="16pt" style:font-size-complex="16pt"/>
    </style:style>
    <style:style style:name="P215" style:parent-style-name="內文" style:family="paragraph">
      <style:paragraph-properties style:snap-to-layout-grid="false" fo:text-align="justify" fo:line-height="0.3194in" fo:margin-left="0.7013in" fo:text-indent="-0.4444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style:snap-to-layout-grid="false" fo:text-align="justify" fo:line-height="0.3194in" fo:text-indent="1.9666in"/>
      <style:text-properties style:font-name="標楷體" style:font-name-asian="標楷體" fo:font-size="16pt" style:font-size-asian="16pt" style:font-size-complex="16pt"/>
    </style:style>
    <style:style style:name="P217" style:parent-style-name="內文" style:family="paragraph">
      <style:paragraph-properties style:snap-to-layout-grid="false" fo:text-align="justify" fo:line-height="0.3194in" fo:text-indent="3.5423in"/>
      <style:text-properties style:font-name="標楷體" style:font-name-asian="標楷體" fo:font-size="16pt" style:font-size-asian="16pt" style:font-size-complex="16pt"/>
    </style:style>
    <style:style style:name="P218" style:parent-style-name="內文" style:family="paragraph">
      <style:paragraph-properties style:snap-to-layout-grid="false" fo:text-align="justify" fo:line-height="0.3194in" fo:text-indent="3.5423in"/>
      <style:text-properties style:font-name="標楷體" style:font-name-asian="標楷體" fo:font-size="16pt" style:font-size-asian="16pt" style:font-size-complex="16pt"/>
    </style:style>
    <style:style style:name="P219" style:parent-style-name="內文" style:family="paragraph">
      <style:paragraph-properties style:snap-to-layout-grid="false" fo:text-align="justify" fo:line-height="0.3055in" fo:margin-left="0.668in" fo:margin-right="0.0152in" fo:text-indent="-0.4444in">
        <style:tab-stops/>
      </style:paragraph-properties>
      <style:text-properties style:font-name-asian="標楷體" fo:font-size="16pt" style:font-size-asian="16pt"/>
    </style:style>
    <style:style style:name="P220" style:parent-style-name="內文" style:family="paragraph">
      <style:paragraph-properties style:snap-to-layout-grid="false" fo:text-align="justify" fo:line-height="0.3055in" fo:margin-left="0.668in" fo:margin-right="0.0152in" fo:text-indent="-0.4444in">
        <style:tab-stops/>
      </style:paragraph-properties>
    </style:style>
    <style:style style:name="T221" style:parent-style-name="預設段落字型" style:family="text">
      <style:text-properties style:font-name-asian="標楷體" fo:font-size="16pt" style:font-size-asian="16pt"/>
    </style:style>
    <style:style style:name="T222" style:parent-style-name="預設段落字型" style:family="text">
      <style:text-properties style:font-name-asian="標楷體" fo:font-size="16pt" style:font-size-asian="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P22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8" style:parent-style-name="內文" style:family="paragraph">
      <style:paragraph-properties style:snap-to-layout-grid="false" fo:text-align="justify" fo:line-height="0.3194in" fo:margin-right="0.0152in"/>
    </style:style>
    <style:style style:name="T229"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1</text:span><text:span text:style-name="T8">會期教育及文化委員會第</text:span><text:span text:style-name="T9">8</text:span><text:span text:style-name="T10">次全體委員會議議事錄</text:span></text:p>
      <text:p text:style-name="P11"><text:span text:style-name="T12">時 <text:s text:c="3"/>間：</text:span><text:span text:style-name="T13">中華民國1</text:span><text:span text:style-name="T14">05</text:span><text:span text:style-name="T15">年</text:span><text:span text:style-name="T16">3</text:span><text:span text:style-name="T17">月</text:span><text:span text:style-name="T18">2</text:span><text:span text:style-name="T19">4</text:span><text:span text:style-name="T20">日</text:span><text:span text:style-name="T21">（星期</text:span><text:span text:style-name="T22">四</text:span><text:span text:style-name="T23">）</text:span><text:span text:style-name="T24">上</text:span><text:span text:style-name="T25">午</text:span><text:span text:style-name="T26">9</text:span><text:span text:style-name="T27">時至</text:span><text:span text:style-name="T28">1</text:span><text:span text:style-name="T29">1</text:span><text:span text:style-name="T30">時</text:span><text:span text:style-name="T31">3</text:span><text:span text:style-name="T32">分</text:span></text:p>
      <text:p text:style-name="P33">地 <text:s text:c="3"/>點：本院群賢樓101會議室</text:p>
      <text:p text:style-name="P34">出席委員：鍾佳濱 <text:s/>吳志揚 <text:s/>蔣乃辛 <text:s/>黃國書 <text:s/>柯志恩 <text:s/>吳思瑤</text:p>
      <text:p text:style-name="P35">蘇巧慧 <text:s/>鄭麗君 <text:s/>何欣純 <text:s/>許智傑 <text:s/>陳學聖 <text:s/>高金素梅</text:p>
      <text:p text:style-name="P36">高潞．以用．巴魕剌<text:s/>Kawlo．Iyun．Pacidal<text:s/><text:s/>張廖萬堅</text:p>
      <text:p text:style-name="P37">委員出席14人</text:p>
      <text:p text:style-name="P38"><text:span text:style-name="T39">列席委員：</text:span><text:span text:style-name="T40">鄭天財 Sra．Kacaw <text:s text:c="6"/>李彥秀 <text:s/></text:span><text:span text:style-name="T41">廖國棟 <text:s/>徐永明</text:span></text:p>
      <text:p text:style-name="P42"><text:span text:style-name="T43">李昆澤 <text:s/>劉建國 <text:s/>林德福 <text:s/>陳明文 <text:s/>林俊憲 <text:s/></text:span><text:span text:style-name="T44">鍾孔炤</text:span></text:p>
      <text:p text:style-name="P45"><text:span text:style-name="T46">陳歐珀 <text:s/></text:span><text:span text:style-name="T47">邱志偉 <text:s/></text:span><text:span text:style-name="T48">鄭運鵬 <text:s/>徐榛蔚 <text:s/>顏寬恒 <text:s/></text:span><text:span text:style-name="T49">蕭美琴</text:span></text:p>
      <text:p text:style-name="P50"><text:span text:style-name="T51">黃偉哲 <text:s/>陳亭妃 <text:s/></text:span><text:span text:style-name="T52">黃秀芳</text:span><text:span text:style-name="T53"><text:s text:c="2"/></text:span><text:span text:style-name="T54">張麗善 <text:s/></text:span><text:span text:style-name="T55">管碧玲 <text:s/></text:span><text:span text:style-name="T56">周陳秀霞</text:span></text:p>
      <text:p text:style-name="P57"><text:span text:style-name="T58">江啟臣 <text:s/>劉櫂豪 <text:s/></text:span><text:span text:style-name="T59">簡東明</text:span><text:span text:style-name="T60"><text:s text:c="2"/>呂玉玲</text:span><text:span text:style-name="T61"><text:s text:c="2"/>王惠美</text:span></text:p>
      <text:p text:style-name="P62">委員列席27人</text:p>
      <text:p text:style-name="P63"><text:span text:style-name="T64">列席人員：</text:span><text:span text:style-name="T65">行政院原子能委員會主任委員</text:span><text:span text:style-name="T66"><text:s text:c="3"/></text:span><text:span text:style-name="T67"><text:s/>周源卿</text:span><text:span text:style-name="T68">率同有關人員</text:span></text:p>
      <text:p text:style-name="P69">行政院主計總處基金預算處專門委員 <text:s text:c="9"/>林秀燕</text:p>
      <text:p text:style-name="P70"><text:span text:style-name="T71">主 <text:s text:c="3"/>席：</text:span><text:span text:style-name="T72">黃</text:span><text:span text:style-name="T73">召集委員</text:span><text:span text:style-name="T74">國書</text:span></text:p>
      <text:p text:style-name="P75">專門委員：謝淑津</text:p>
      <text:p text:style-name="P76">主任秘書：劉其昌</text:p>
      <text:p text:style-name="P77">紀 <text:s text:c="3"/>錄：簡任秘書<text:s/>郭冬瑞<text:s text:c="3"/>簡任編審<text:s/>朱莉華<text:s text:c="2"/><text:s/>專員<text:s/>江凱寧</text:p>
      <text:p text:style-name="P78"/>
      <text:p text:style-name="P79">報 <text:s/>告 <text:s/>事 <text:s/>項</text:p>
      <text:p text:style-name="P80"><text:span text:style-name="T81">宣讀</text:span><text:span text:style-name="T82">上次會議議事錄。</text:span></text:p>
      <text:p text:style-name="P83">決定：議事錄確定。</text:p>
      <text:p text:style-name="P84">討 <text:s/>論 <text:s/>事 <text:s/>項</text:p>
      <text:p text:style-name="P85">繼續審查105年度中央政府總預算案關於行政院原子能委員會主管核子事故緊急應變基金附屬單位預算案。</text:p>
      <text:p text:style-name="P86">決議：</text:p>
      <text:p text:style-name="P87"><text:span text:style-name="T88">一</text:span><text:span text:style-name="T89">、</text:span><text:span text:style-name="T90">行政院原子能委員會主管核子事故緊急應變基金</text:span><text:span text:style-name="T91">：</text:span></text:p>
      <text:soft-page-break/>
      <text:p text:style-name="P92">(一)業務計畫部分：應依據基金來源與用途審查結果，隨同調整。</text:p>
      <text:p text:style-name="P93">(二)基金來源：原列1億6,471萬2,000元，增列「徵收及依法分配收入」中「緊急應變整備收入」4億2,617萬元，改列為5億9,088萬2,000元。</text:p>
      <text:p text:style-name="P94">(三)基金用途：原列1億1,046萬3,000元，減列「核子事故中央災害應變工作計畫」中「服務費用」下「印刷裝訂與廣告費-業務宣導費」之媒體回應及對外發言訓練25萬元、「核子事故地方災害應變工作計畫」中「(一)新北市-服務費用」下「印刷裝訂與廣告費-業務宣導費」25萬元，改列為1億0,996萬3,000元。</text:p>
      <text:p text:style-name="P95">(四)本期賸餘：原列5,424萬9,000元，改列為4億8,091萬9,000元。</text:p>
      <text:p text:style-name="P96">(五)解繳國庫淨額：無列數。</text:p>
      <text:p text:style-name="P97"><text:span text:style-name="T98">另通過決議</text:span><text:span text:style-name="T99">7</text:span><text:span text:style-name="T100">項：</text:span></text:p>
      <text:p text:style-name="P101">(一)「核子事故中央災害應變工作計畫」中「服務費用」下「專業服務費-委託調查研究費」之核災分析檢驗實驗室建立研究原列500萬元，凍結200萬元，俟行政院原子能委員會向立法院教育及文化委員會提書面報告後，始得動支。</text:p>
      <text:p text:style-name="P102">提案人：何欣純</text:p>
      <text:p text:style-name="P103">連署人：鄭麗君 <text:s/>黃國書 <text:s/>許智傑</text:p>
      <text:p text:style-name="P104">(二)行政院原子能委員會自1989年開始每2年輪流於南、北核能電廠擇一舉行1次核安演習，包括輻射偵測、劑量評估、民眾掩蔽與疏散及收容、碘片模擬發放、除污及醫療救護等，在2001年後改為每年1次。</text:p>
      <text:p text:style-name="P105">自311福島核災後，國內外開始更注重相關的預防措施，然而我國的核安演習國人參與率一直偏低(見附表1)，一直未見更精進作為。且經查，核安演習皆在週間舉行，可能導致一般民眾較難參與。</text:p>
      <text:soft-page-break/>
      <text:p text:style-name="P106">爰此建議行政院原子能委員會儘快針對核安演習提出檢討改善以及精進計畫，並研議於週末舉辦核安演習之可行性，以鼓勵民眾參與、提高參與率，並擴大民眾對核能安全之知能。</text:p>
      <text:p text:style-name="P107">附表1 近年度核安演習民眾參與率一覽表</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年度</text:p>
          </table:table-cell>
          <table:table-cell table:style-name="TableCell118">
            <text:p text:style-name="P119">核電廠</text:p>
          </table:table-cell>
          <table:table-cell table:style-name="TableCell120">
            <text:p text:style-name="P121">涵蓋區域</text:p>
          </table:table-cell>
          <table:table-cell table:style-name="TableCell122">
            <text:p text:style-name="P123">涵蓋區域人數</text:p>
          </table:table-cell>
          <table:table-cell table:style-name="TableCell124">
            <text:p text:style-name="P125">民眾參與人數</text:p>
          </table:table-cell>
          <table:table-cell table:style-name="TableCell126">
            <text:p text:style-name="P127">民眾參與率（％）</text:p>
          </table:table-cell>
        </table:table-row>
        <table:table-row table:style-name="TableRow128">
          <table:table-cell table:style-name="TableCell129">
            <text:p text:style-name="P130">100</text:p>
          </table:table-cell>
          <table:table-cell table:style-name="TableCell131">
            <text:p text:style-name="P132">核二廠</text:p>
          </table:table-cell>
          <table:table-cell table:style-name="TableCell133">
            <text:p text:style-name="P134">金山區及萬里區</text:p>
          </table:table-cell>
          <table:table-cell table:style-name="TableCell135">
            <text:p text:style-name="P136">41,765</text:p>
          </table:table-cell>
          <table:table-cell table:style-name="TableCell137">
            <text:p text:style-name="P138">1,600</text:p>
          </table:table-cell>
          <table:table-cell table:style-name="TableCell139">
            <text:p text:style-name="P140">3.83</text:p>
          </table:table-cell>
        </table:table-row>
        <table:table-row table:style-name="TableRow141">
          <table:table-cell table:style-name="TableCell142">
            <text:p text:style-name="P143">101</text:p>
          </table:table-cell>
          <table:table-cell table:style-name="TableCell144">
            <text:p text:style-name="P145">核一廠</text:p>
          </table:table-cell>
          <table:table-cell table:style-name="TableCell146">
            <text:p text:style-name="P147">三芝區、石門區及金山區</text:p>
          </table:table-cell>
          <table:table-cell table:style-name="TableCell148">
            <text:p text:style-name="P149">30,172</text:p>
          </table:table-cell>
          <table:table-cell table:style-name="TableCell150">
            <text:p text:style-name="P151">967</text:p>
          </table:table-cell>
          <table:table-cell table:style-name="TableCell152">
            <text:p text:style-name="P153">3.20</text:p>
          </table:table-cell>
        </table:table-row>
        <table:table-row table:style-name="TableRow154">
          <table:table-cell table:style-name="TableCell155">
            <text:p text:style-name="P156">102</text:p>
          </table:table-cell>
          <table:table-cell table:style-name="TableCell157">
            <text:p text:style-name="P158">核三廠</text:p>
          </table:table-cell>
          <table:table-cell table:style-name="TableCell159">
            <text:p text:style-name="P160">恆春鎮及滿州鄉</text:p>
          </table:table-cell>
          <table:table-cell table:style-name="TableCell161">
            <text:p text:style-name="P162">33,396</text:p>
          </table:table-cell>
          <table:table-cell table:style-name="TableCell163">
            <text:p text:style-name="P164">4,002</text:p>
          </table:table-cell>
          <table:table-cell table:style-name="TableCell165">
            <text:p text:style-name="P166">11.98</text:p>
          </table:table-cell>
        </table:table-row>
        <table:table-row table:style-name="TableRow167">
          <table:table-cell table:style-name="TableCell168">
            <text:p text:style-name="P169">103</text:p>
          </table:table-cell>
          <table:table-cell table:style-name="TableCell170">
            <text:p text:style-name="P171">核二廠</text:p>
          </table:table-cell>
          <table:table-cell table:style-name="TableCell172">
            <text:p text:style-name="P173">金山區、萬里區、石門區及基隆市中山區、安樂區、七堵區</text:p>
          </table:table-cell>
          <table:table-cell table:style-name="TableCell174">
            <text:p text:style-name="P175">86,518</text:p>
          </table:table-cell>
          <table:table-cell table:style-name="TableCell176">
            <text:p text:style-name="P177">1,850</text:p>
          </table:table-cell>
          <table:table-cell table:style-name="TableCell178">
            <text:p text:style-name="P179">2.14</text:p>
          </table:table-cell>
        </table:table-row>
        <table:table-row table:style-name="TableRow180">
          <table:table-cell table:style-name="TableCell181">
            <text:p text:style-name="P182">104</text:p>
          </table:table-cell>
          <table:table-cell table:style-name="TableCell183">
            <text:p text:style-name="P184">核一廠</text:p>
          </table:table-cell>
          <table:table-cell table:style-name="TableCell185">
            <text:p text:style-name="P186">金山區、三芝區、石門區</text:p>
          </table:table-cell>
          <table:table-cell table:style-name="TableCell187">
            <text:p text:style-name="P188">30,068</text:p>
          </table:table-cell>
          <table:table-cell table:style-name="TableCell189">
            <text:p text:style-name="P190">6,000</text:p>
          </table:table-cell>
          <table:table-cell table:style-name="TableCell191">
            <text:p text:style-name="P192">19.95</text:p>
          </table:table-cell>
        </table:table-row>
      </table:table>
      <text:p text:style-name="P193">提案人：柯志恩</text:p>
      <text:p text:style-name="P194">連署人：吳志揚 <text:s/>吳思瑤</text:p>
      <text:p text:style-name="P195">(三)有鑑於核子事故發生時必須立即通知該地區民眾疏散，目前行政院原子能委員會在緊急應變計畫區內各定點已設有核子事故民眾預警警報站，並透過電視、收音機、區域簡訊發送等方式通知民眾採取防護措施。然科學技術日新月異，除透過傳統通訊方式進行預警外，也應加強透過各類新科技進行災害防護及通報，爰要求行政院原子能委員會研議將新科學技術納入災害應變通報系統，例如以「災防告警細胞廣播訊息」方式發送核災訊息，讓民眾可立即接收到通知，增加災害應變時間，維護生命及財產安全，相關研議資料於1個月內以書面送立法院教育及文化委員會。</text:p>
      <text:p text:style-name="P196">提案人：蔣乃辛</text:p>
      <text:p text:style-name="P197">連署人：柯志恩 <text:s/>陳學聖</text:p>
      <text:p text:style-name="P198">(四)有鑑於核子事故緊急應變法規定，行政院原子能委員會應定期於核電廠緊急應變計畫區內辦理核安演習，而應變區域內之機關、學校及民眾等均應配合執行演習，以提升面對事故發生時之應變能力。然根據行政院原子能委員會資料顯示，近5年核安演習民眾參與率均未超過20%，103年更僅有2.14%，民眾參與度偏低導致演習成效不如預期，爰要求行政院原子能委員會於1個月內檢討民眾參與率偏低情形，提出具體改善計畫，以提升民眾危機意識及面對事故發生時之緊急應變能力，相關檢討及改善計畫資料以書面送立法院教育及文化委員會。</text:p>
      <text:p text:style-name="P199">提案人：蔣乃辛</text:p>
      <text:p text:style-name="P200">連署人：柯志恩 <text:s/>陳學聖</text:p>
      <text:p text:style-name="P201">(五)有鑑於日本福島事故為係由福島電廠遭受強震結合海嘯引發核災之複合式災害，而台灣也位處於地震多之斷層帶上，亦有可能發生引發核災相關之不同型態複合式災害。然科技部於3月3日公布之「地震情境模擬分析圖」模擬當北市發生規模7.1、震源深度10公里強震時，僅顯示何區老舊建物倒塌損壞情形最嚴重，卻未對山腳斷層北段通過之核一核二廠，及與離恆春斷層極近之核三廠所可能發生之危機進行模擬。為求科技部能推演出正確的災害發生狀況及所需相關避難、應變措施，特要求核子事故緊急應變基金之主管機關，要求臺灣電力公司針對各核能電廠所作之地震潛在影響調查結果及耐震餘裕檢討及適當補強作為執行情形，提供科技部參考。</text:p>
      <text:p text:style-name="P202">提案人：吳志揚</text:p>
      <text:p text:style-name="P203">連署人：蔣乃辛 <text:s/>柯志恩</text:p>
      <text:p text:style-name="P204">(六)立法院教育及文化委員會審查行政院原子能委員會核子事故緊急應變法草案時，行政院原子能委員會應提供該法之預擬施行細則及境外核子事故緊急應變作業要點等行政命令規則供審查法案時之參考。</text:p>
      <text:p text:style-name="P205">提案及連署人：鄭麗君 <text:s/>吳思瑤 <text:s/>黃國書</text:p>
      <text:p text:style-name="P206">蘇巧慧 <text:s/>鍾佳濱 <text:s/>張廖萬堅</text:p>
      <text:p text:style-name="P207">許智傑 <text:s/>柯志恩 <text:s/>何欣純</text:p>
      <text:p text:style-name="P208"><text:span text:style-name="T209">高潞．以用．巴魕剌</text:span><text:span text:style-name="T210">Kawlo</text:span><text:span text:style-name="T211">．</text:span><text:span text:style-name="T212">Iyun</text:span><text:span text:style-name="T213">．</text:span><text:span text:style-name="T214">Pacidal</text:span></text:p>
      <text:p text:style-name="P215">(七)核子事故緊急應變基金之業務宣導費部分，應確實運用於核安災防應變宣導，建請行政院原子能委員會於2個月內向立法院教育及文化委員會提出相關計畫修正報告，並於106年度之各項業務宣導計畫中以核安災防應變為目的規劃方向，並納入競爭型預算之概念，使基金得以發揮最大效益。</text:p>
      <text:p text:style-name="P216">提案及連署人：黃國書 <text:s/>吳思瑤<text:s text:c="2"/>柯志恩</text:p>
      <text:p text:style-name="P217">鄭麗君 <text:s/>蘇巧慧 <text:s/>何欣純</text:p>
      <text:p text:style-name="P218">陳學聖 <text:s/>鍾佳濱 <text:s/>張廖萬堅</text:p>
      <text:p text:style-name="P219">二、105年度行政院原子能委員會主管核子事故緊急應變基金附屬單位預算案審查完竣。</text:p>
      <text:p text:style-name="P220"><text:span text:style-name="T221">三</text:span><text:span text:style-name="T222">、</text:span><text:span text:style-name="T223">對於委員質詢要求提供相關資料或以書面答</text:span><text:span text:style-name="T224">復</text:span><text:span text:style-name="T225">者，請相關機關於2週內送交個別委員及本委員會。</text:span><text:span text:style-name="T226">但委員另行指定期限者，從其指定。</text:span></text:p>
      <text:p text:style-name="P227"/>
      <text:p text:style-name="P228"><text:span text:style-name="T229">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7:00:00Z</meta:creation-date>
    <dc:date>2017-08-27T17:00:00Z</dc:date>
    <meta:print-date>2016-03-24T07:59:00Z</meta:print-date>
    <meta:template xlink:href="Normal.dotm" xlink:type="simple"/>
    <meta:editing-cycles>2</meta:editing-cycles>
    <meta:editing-duration>PT0S</meta:editing-duration>
    <meta:document-statistic meta:page-count="3" meta:paragraph-count="5" meta:word-count="438" meta:character-count="2933" meta:row-count="20" meta:non-whitespace-character-count="2500"/>
  </office:meta>
</office:document-meta>
</file>