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166in" style:letter-kerning="false" fo:font-size="16pt" style:font-size-asian="16pt" style:font-size-complex="16pt"/>
    </style:style>
    <style:style style:name="T15" style:parent-style-name="預設段落字型" style:family="text">
      <style:text-properties style:font-name="標楷體" style:font-name-asian="標楷體" fo:letter-spacing="-0.0166in" style:letter-kerning="false" fo:font-size="16pt" style:font-size-asian="16pt" style:font-size-complex="16pt"/>
    </style:style>
    <style:style style:name="T16" style:parent-style-name="預設段落字型" style:family="text">
      <style:text-properties style:font-name="標楷體" style:font-name-asian="標楷體" fo:letter-spacing="-0.0166in" style:letter-kerning="false" fo:font-size="16pt" style:font-size-asian="16pt" style:font-size-complex="16pt"/>
    </style:style>
    <style:style style:name="T17" style:parent-style-name="預設段落字型" style:family="text">
      <style:text-properties style:font-name="標楷體" style:font-name-asian="標楷體" fo:letter-spacing="-0.0166in" style:letter-kerning="false" fo:font-size="16pt" style:font-size-asian="16pt" style:font-size-complex="16pt"/>
    </style:style>
    <style:style style:name="T18" style:parent-style-name="預設段落字型" style:family="text">
      <style:text-properties style:font-name="標楷體" style:font-name-asian="標楷體" fo:letter-spacing="-0.0166in" style:letter-kerning="false" fo:font-size="16pt" style:font-size-asian="16pt" style:font-size-complex="16pt"/>
    </style:style>
    <style:style style:name="T19" style:parent-style-name="預設段落字型" style:family="text">
      <style:text-properties style:font-name="標楷體" style:font-name-asian="標楷體" fo:letter-spacing="-0.0166in"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T26" style:parent-style-name="預設段落字型" style:family="text">
      <style:text-properties style:font-name="標楷體" style:font-name-asian="標楷體" fo:letter-spacing="-0.0166in" style:letter-kerning="false" fo:font-size="16pt" style:font-size-asian="16pt" style:font-size-complex="16pt"/>
    </style:style>
    <style:style style:name="T27" style:parent-style-name="預設段落字型" style:family="text">
      <style:text-properties style:font-name="標楷體" style:font-name-asian="標楷體" fo:letter-spacing="-0.0166in" style:letter-kerning="false" fo:font-size="16pt" style:font-size-asian="16pt" style:font-size-complex="16pt"/>
    </style:style>
    <style:style style:name="T28" style:parent-style-name="預設段落字型" style:family="text">
      <style:text-properties style:font-name="標楷體" style:font-name-asian="標楷體" fo:letter-spacing="-0.0166in" style:letter-kerning="false" fo:font-size="16pt" style:font-size-asian="16pt" style:font-size-complex="16pt"/>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letter-kerning="false" fo:font-size="16pt" style:font-size-asian="16pt" style:font-size-complex="16pt"/>
    </style:style>
    <style:style style:name="T31" style:parent-style-name="預設段落字型" style:family="text">
      <style:text-properties style:font-name="標楷體" style:font-name-asian="標楷體" fo:letter-spacing="-0.0166in" style:letter-kerning="false" fo:font-size="16pt" style:font-size-asian="16pt" style:font-size-complex="16pt"/>
    </style:style>
    <style:style style:name="T32" style:parent-style-name="預設段落字型" style:family="text">
      <style:text-properties style:font-name="標楷體" style:font-name-asian="標楷體" fo:letter-spacing="-0.0166in" style:letter-kerning="false" fo:font-size="16pt" style:font-size-asian="16pt" style:font-size-complex="16pt"/>
    </style:style>
    <style:style style:name="T33" style:parent-style-name="預設段落字型" style:family="text">
      <style:text-properties style:font-name="標楷體" style:font-name-asian="標楷體" fo:letter-spacing="-0.0166in" style:letter-kerning="false"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text-indent="-1.111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6048in" fo:text-indent="-1.479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048in" fo:text-indent="-1.479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048in" fo:text-indent="-1.479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P8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2.6048in" fo:text-indent="-1.479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asian="標楷體" style:text-position="6.2% 100%" fo:font-size="16pt" style:font-size-asian="16pt" style:font-size-complex="16pt"/>
    </style:style>
    <style:style style:name="T87" style:parent-style-name="預設段落字型" style:family="text">
      <style:text-properties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left="2.6048in" fo:text-indent="-1.4798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2.6048in" fo:text-indent="-1.4798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text-position="6.2% 100%" fo:font-size="16pt" style:font-size-asian="16pt" style:font-size-complex="16pt"/>
    </style:style>
    <style:style style:name="P10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style:text-position="6.2% 100%" fo:font-size="16pt" style:font-size-asian="16pt" style:font-size-complex="16pt"/>
    </style:style>
    <style:style style:name="P101" style:parent-style-name="內文" style:family="paragraph">
      <style:paragraph-properties style:snap-to-layout-grid="false" fo:text-align="justify" fo:line-height="0.3194in" fo:margin-left="2.6048in" fo:text-indent="-1.4798in">
        <style:tab-stops/>
      </style:paragraph-properties>
    </style:style>
    <style:style style:name="T102" style:parent-style-name="預設段落字型" style:family="text">
      <style:text-properties style:font-name="標楷體" style:font-name-asian="標楷體" style:text-position="6.2% 100%" fo:font-size="16pt" style:font-size-asian="16pt" style:font-size-complex="16pt"/>
    </style:style>
    <style:style style:name="T103" style:parent-style-name="預設段落字型" style:family="text">
      <style:text-properties style:font-name="標楷體" style:font-name-asian="標楷體" style:text-position="6.2% 100%" fo:font-size="16pt" style:font-size-asian="16pt" style:font-size-complex="16pt"/>
    </style:style>
    <style:style style:name="T104" style:parent-style-name="預設段落字型" style:family="text">
      <style:text-properties style:font-name="標楷體" style:font-name-asian="標楷體" style:text-position="6.2% 100%" fo:font-size="16pt" style:font-size-asian="16pt" style:font-size-complex="16pt"/>
    </style:style>
    <style:style style:name="T105" style:parent-style-name="預設段落字型" style:family="text">
      <style:text-properties style:font-name="標楷體" style:font-name-asian="標楷體" style:text-position="6.2% 100%" fo:font-size="16pt" style:font-size-asian="16pt" style:font-size-complex="16pt"/>
    </style:style>
    <style:style style:name="T106" style:parent-style-name="預設段落字型" style:family="text">
      <style:text-properties style:font-name="標楷體" style:font-name-asian="標楷體" style:text-position="6.2% 100%"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1.1111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fo:text-align="justify" fo:margin-top="0.125in" fo:margin-bottom="0.125in" fo:line-height="0.3194in" fo:margin-left="0.4451in" fo:text-indent="-0.4451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7"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style:snap-to-layout-grid="false" fo:text-align="justify" fo:line-height="0.3194in" fo:margin-left="0.69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0" style:parent-style-name="內文" style:family="paragraph">
      <style:paragraph-properties style:snap-to-layout-grid="false" fo:text-align="justify" fo:line-height="0.3194in" fo:margin-left="0.4444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snap-to-layout-grid="false" fo:text-align="justify" fo:line-height="0.3194in" fo:margin-left="0.5in" fo:text-indent="0.4444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text:span><text:span text:style-name="T10">2</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4</text:span><text:span text:style-name="T18">月</text:span><text:span text:style-name="T19">18</text:span><text:span text:style-name="T20">日</text:span><text:span text:style-name="T21">（星期</text:span><text:span text:style-name="T22">一</text:span><text:span text:style-name="T23">）</text:span><text:span text:style-name="T24">上</text:span><text:span text:style-name="T25">午</text:span><text:span text:style-name="T26">9</text:span><text:span text:style-name="T27">時至</text:span><text:span text:style-name="T28">下</text:span><text:span text:style-name="T29">午</text:span><text:span text:style-name="T30">2</text:span><text:span text:style-name="T31">時</text:span><text:span text:style-name="T32">16</text:span><text:span text:style-name="T33">分</text:span></text:p>
      <text:p text:style-name="P34">地 <text:s text:c="3"/>點：本院群賢樓101會議室</text:p>
      <text:p text:style-name="P35"><text:span text:style-name="T36">出席委員：</text:span><text:span text:style-name="T37">柯志恩 <text:s/>吳思瑤 <text:s/>蘇巧慧 <text:s/>許智傑 <text:s/>吳志揚 <text:s/></text:span><text:span text:style-name="T38">張廖萬堅</text:span></text:p>
      <text:p text:style-name="P39">黃國書<text:s text:c="2"/>鍾佳濱 <text:s/>蔣乃辛 <text:s/>何欣純<text:s text:c="2"/>陳學聖<text:s text:c="2"/>高金素梅</text:p>
      <text:p text:style-name="P40"><text:span text:style-name="T41">高潞．以用．巴魕剌</text:span><text:span text:style-name="T42"><text:s/></text:span><text:span text:style-name="T43">Kawlo．Iyun．Pacidal</text:span><text:span text:style-name="T44"><text:s text:c="2"/></text:span><text:span text:style-name="T45">鄭麗君</text:span></text:p>
      <text:p text:style-name="P46">委員出席14人</text:p>
      <text:p text:style-name="P47"><text:span text:style-name="T48">列席委員：</text:span><text:span text:style-name="T49">賴士葆 <text:s/>黃國昌 <text:s/></text:span><text:span text:style-name="T50">林德福 <text:s/></text:span><text:span text:style-name="T51">曾銘宗</text:span><text:span text:style-name="T52"><text:s/></text:span><text:span text:style-name="T53"><text:s/></text:span><text:span text:style-name="T54">費鴻泰</text:span><text:span text:style-name="T55"><text:s text:c="2"/></text:span><text:span text:style-name="T56">吳焜裕</text:span></text:p>
      <text:p text:style-name="P57"><text:span text:style-name="T58">王育敏<text:s/></text:span><text:span text:style-name="T59"><text:s/></text:span><text:span text:style-name="T60">林靜儀 <text:s/>吳玉琴</text:span><text:span text:style-name="T61"><text:s text:c="2"/></text:span><text:span text:style-name="T62">鄭天財 Sra．Kacaw</text:span></text:p>
      <text:p text:style-name="P63"><text:span text:style-name="T64">盧秀燕 <text:s/></text:span><text:span text:style-name="T65">黃昭順 <text:s/></text:span><text:span text:style-name="T66">孔文吉 <text:s/></text:span><text:span text:style-name="T67">王定宇 <text:s/>張宏陸 <text:s/></text:span><text:span text:style-name="T68">劉櫂豪</text:span></text:p>
      <text:p text:style-name="P69"><text:span text:style-name="T70">李昆澤 <text:s/></text:span><text:span text:style-name="T71">鄭運鵬</text:span><text:span text:style-name="T72"><text:s text:c="2"/></text:span><text:span text:style-name="T73">江啟臣</text:span><text:span text:style-name="T74"><text:s text:c="2"/></text:span><text:span text:style-name="T75">徐國勇</text:span><text:span text:style-name="T76"><text:s text:c="2"/></text:span><text:span text:style-name="T77">陳歐珀</text:span><text:span text:style-name="T78"><text:s text:c="2"/></text:span><text:span text:style-name="T79">蔣萬安</text:span></text:p>
      <text:p text:style-name="P80">蕭美琴 <text:s/>黃偉哲 <text:s/>陳宜民 <text:s/>徐榛蔚 <text:s/>李彥秀 <text:s/>黃秀芳</text:p>
      <text:p text:style-name="P81"><text:span text:style-name="T82">陳明文 <text:s/>蔡易餘 <text:s/>林俊憲 <text:s/></text:span><text:span text:style-name="T83">邱志偉</text:span><text:span text:style-name="T84"><text:s text:c="2"/></text:span><text:span text:style-name="T85">簡東明</text:span><text:span text:style-name="T86"><text:s text:c="2"/></text:span><text:span text:style-name="T87">林為洲</text:span></text:p>
      <text:p text:style-name="P88"><text:span text:style-name="T89">陳怡潔</text:span><text:span text:style-name="T90"><text:s text:c="2"/></text:span><text:span text:style-name="T91">陳超明 <text:s/>呂玉玲</text:span><text:span text:style-name="T92"><text:s/></text:span><text:span text:style-name="T93"><text:s/></text:span><text:span text:style-name="T94">許毓仁 <text:s/>姚文智 <text:s/></text:span><text:span text:style-name="T95">周陳秀霞</text:span></text:p>
      <text:p text:style-name="P96"><text:span text:style-name="T97">許淑華 <text:s/>廖國棟 <text:s/>顏寬恒 <text:s/>羅致政 <text:s/></text:span><text:span text:style-name="T98">陳亭妃 <text:s/></text:span><text:span text:style-name="T99">陳賴素美</text:span></text:p>
      <text:p text:style-name="P100">陳曼麗</text:p>
      <text:p text:style-name="P101"><text:span text:style-name="T102">委員</text:span><text:span text:style-name="T103">列席</text:span><text:span text:style-name="T104">4</text:span><text:span text:style-name="T105">7</text:span><text:span text:style-name="T106">人</text:span></text:p>
      <text:p text:style-name="P107">列席人員：中央研究院院長<text:s text:c="9"/><text:s/><text:s/><text:s text:c="2"/><text:s text:c="2"/><text:s/>翁啟惠率同有關人員</text:p>
      <text:p text:style-name="P108">金融監督管理委員會證券期貨局副局長 <text:s/><text:s text:c="6"/>王詠心</text:p>
      <text:p text:style-name="P109">財政部賦稅署署長<text:s text:c="9"/><text:s/><text:s/><text:s text:c="2"/><text:s text:c="3"/><text:s text:c="10"/>吳自心</text:p>
      <text:p text:style-name="P110">財政部臺北國稅局局長<text:s text:c="5"/><text:s/><text:s/><text:s text:c="2"/><text:s text:c="3"/><text:s text:c="10"/>何瑞芳</text:p>
      <text:p text:style-name="P111">銓敘部法規司簡任視察<text:s text:c="5"/><text:s/><text:s/><text:s text:c="2"/><text:s text:c="3"/><text:s text:c="10"/>謝瀛隆</text:p>
      <text:p text:style-name="P112">行政院人事行政總處組編人力處專門委員<text:s/><text:s text:c="5"/>林延增</text:p>
      <text:p text:style-name="P113">行政院人事行政總處培訓考用處專門委員<text:s/><text:s text:c="5"/>張翠娟</text:p>
      <text:p text:style-name="P114">法務部檢察司檢察官<text:s text:c="2"/><text:s text:c="4"/><text:s/><text:s/><text:s text:c="2"/><text:s text:c="3"/><text:s text:c="11"/>蔡佩玲</text:p>
      <text:p text:style-name="P115">科技部產學及園區業務司司長 <text:s/><text:s text:c="3"/><text:s text:c="11"/>邱求慧</text:p>
      <text:p text:style-name="P116"><text:span text:style-name="T117">科技部</text:span><text:span text:style-name="T118">生命科學研究發展司副司長</text:span><text:span text:style-name="T119"><text:s text:c="12"/></text:span><text:span text:style-name="T120">江雪嬌</text:span></text:p>
      <text:p text:style-name="P121"><text:span text:style-name="T122">主 <text:s text:c="3"/>席：</text:span><text:span text:style-name="T123">黃</text:span><text:span text:style-name="T124">召集委員</text:span><text:span text:style-name="T125">國書</text:span></text:p>
      <text:p text:style-name="P126">專門委員：謝淑津</text:p>
      <text:p text:style-name="P127">主任秘書：劉其昌</text:p>
      <text:p text:style-name="P128">紀 <text:s text:c="3"/>錄：簡任秘書<text:s/>郭冬瑞<text:s text:c="3"/>簡任編審<text:s/>朱莉華<text:s text:c="2"/><text:s/>專員<text:s/>江凱寧</text:p>
      <text:p text:style-name="P129"/>
      <text:p text:style-name="P130">報 <text:s/>告 <text:s/>事 <text:s/>項</text:p>
      <text:p text:style-name="P131"><text:span text:style-name="T132">一、</text:span><text:span text:style-name="T133">宣讀</text:span><text:span text:style-name="T134">上次會議議事錄。</text:span></text:p>
      <text:p text:style-name="P135">決定：議事錄確定。</text:p>
      <text:p text:style-name="P136">二、中央研究院院長翁啟惠針對浩鼎案疑義提出說明並備質詢。並邀請金融監督管理委員會、財政部、銓敘部、行政院人事行政總處、法務部等單位派員列席。</text:p>
      <text:p text:style-name="P137">（本日議程有委員柯志恩、吳思瑤、蘇巧慧、許智傑、吳志揚、張廖萬堅、黃偉哲、蔣乃辛、黃國書、何欣純、曾銘宗、黃國昌、陳學聖、費鴻泰、鍾佳濱、陳宜民、王育敏、呂玉玲、王定宇、鄭麗君、蔡易餘、徐國勇、邱志偉等23人提出質詢，均經中央研究院院長翁啟惠及相關人員即席答復說明。另有委員江啟臣、許淑華、林俊憲之書面質詢列入紀錄，刊登公報。）</text:p>
      <text:p text:style-name="P138">決定：</text:p>
      <text:p text:style-name="P139"><text:span text:style-name="T140">(一)對於委員質詢要求提供相關資料或以書面答</text:span><text:span text:style-name="T141">復</text:span><text:span text:style-name="T142">者，請相關機關於2週內送交個別委員及本委員會。</text:span><text:span text:style-name="T143">但委員另行指定期限者，從其指定。</text:span></text:p>
      <text:p text:style-name="P144">(二)本案報告及詢答結束。</text:p>
      <text:p text:style-name="P145">臨 <text:s/>時 <text:s/>提 <text:s/>案</text:p>
      <text:p text:style-name="P146">一、此次浩鼎事件重傷中央研究院形象，而院長遴選過程又發生排名外洩，以及候選人婉拒接受提名等事，其他諸如院內人才聘用、技術移轉及利益迴避等議題，也都引起社會高度關切，請中央研究院就如何強化自我監督、恢復社會信任相關改革方案，併業務報告提出。</text:p>
      <text:p text:style-name="P147">提案人：陳學聖</text:p>
      <text:p text:style-name="P148">連署人：鍾佳濱 <text:s/>黃國書</text:p>
      <text:p text:style-name="P149">決議：修正通過。</text:p>
      <text:p text:style-name="P150"><text:span text:style-name="T151">二、</text:span><text:span text:style-name="T152">此次浩鼎事件引發大眾對中央研究院之質疑，尤其係涉科學技</text:span><text:span text:style-name="T153">術移轉及利益迴避等議題。</text:span><text:span text:style-name="T154">請科技部於</text:span><text:span text:style-name="T155">1個月</text:span><text:span text:style-name="T156">內</text:span><text:span text:style-name="T157">就下列事項提</text:span><text:soft-page-break/><text:span text:style-name="T158">出專案報告。</text:span></text:p>
      <text:p text:style-name="P159"><text:span text:style-name="T160">針對受國家挹注大量資源之科學技術研究發展所衍生智慧財產權及成果之歸屬、運用，提出相關查核、監督之統整改革報告，須包含：</text:span></text:p>
      <text:p text:style-name="P161">(一)依《科學技術基本法》、《政府科學技術研究發展成果歸屬及運用辦法》等相關辦法，查明所稱之科學技術研究發展資助機關為哪些？及其有無訂定相關技轉規範？</text:p>
      <text:p text:style-name="P162">(二)清查各科學技術研究發展資助機關所資助之計畫，提供項目名稱、預算金額等原始資料。</text:p>
      <text:p text:style-name="P163">提案人：鍾佳濱</text:p>
      <text:p text:style-name="P164">連署人：鄭麗君<text:s text:c="2"/>黃國書</text:p>
      <text:p text:style-name="P165">決議：修正通過。</text:p>
      <text:p text:style-name="P166"/>
      <text:p text:style-name="P167"><text:span text:style-name="T168">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3-21T06:06:00Z</meta:print-date>
    <meta:template xlink:href="Normal.dotm" xlink:type="simple"/>
    <meta:editing-cycles>2</meta:editing-cycles>
    <meta:editing-duration>PT0S</meta:editing-duration>
    <meta:document-statistic meta:page-count="3" meta:paragraph-count="3" meta:word-count="244" meta:character-count="1638" meta:row-count="11" meta:non-whitespace-character-count="1397"/>
  </office:meta>
</office:document-meta>
</file>