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</style:style>
    <style:style style:name="T47" style:parent-style-name="預設段落字型" style:family="text">
      <style:text-properties style:font-name-asian="標楷體" style:text-position="6.2% 100%" fo:font-size="16pt" style:font-size-asian="16pt" style:font-size-complex="16pt"/>
    </style:style>
    <style:style style:name="T48" style:parent-style-name="預設段落字型" style:family="text">
      <style:text-properties style:font-name-asian="標楷體" style:text-position="6.2% 100%" fo:font-size="16pt" style:font-size-asian="16pt" style:font-size-complex="16pt"/>
    </style:style>
    <style:style style:name="T49" style:parent-style-name="預設段落字型" style:family="text">
      <style:text-properties style:font-name-asian="標楷體" style:text-position="6.2% 100%" fo:font-size="16pt" style:font-size-asian="16pt" style:font-size-complex="16pt"/>
    </style:style>
    <style:style style:name="T50" style:parent-style-name="預設段落字型" style:family="text">
      <style:text-properties style:font-name-asian="標楷體" style:text-position="6.2% 100%" fo:font-size="16pt" style:font-size-asian="16pt" style:font-size-complex="16pt"/>
    </style:style>
    <style:style style:name="T51" style:parent-style-name="預設段落字型" style:family="text">
      <style:text-properties style:font-name-asian="標楷體" style:text-position="6.2% 100%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style:text-position="6.2% 100%" fo:font-size="16pt" style:font-size-asian="16pt" style:font-size-complex="16pt"/>
    </style:style>
    <style:style style:name="T57" style:parent-style-name="預設段落字型" style:family="text">
      <style:text-properties style:font-name-asian="標楷體" style:text-position="6.2% 100%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194in" fo:margin-right="0.0152in" fo:text-indent="1.1111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194in" fo:margin-right="0.0152in" fo:text-indent="1.1111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194in" fo:margin-right="0.0152in" fo:text-indent="1.1111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194in" fo:margin-right="0.0152in" fo:text-indent="1.1111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194in" fo:margin-right="0.0152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194in" fo:margin-right="0.0152in" fo:text-indent="1.1111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margin-bottom="0.125in" fo:line-height="0.3194in" fo:margin-right="0.0152in" fo:text-indent="0.889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9" style:parent-style-name="內文" style:family="paragraph">
      <style:paragraph-properties fo:text-align="justify" fo:margin-top="0.125in" fo:margin-bottom="0.125in" fo:line-height="0.3194in" fo:margin-left="0.4451in" fo:text-indent="-0.445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margin-top="0.1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85" style:parent-style-name="內文" style:family="paragraph">
      <style:paragraph-properties fo:text-align="justify" fo:margin-top="0.1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3194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194in" fo:margin-left="0.6944in" fo:text-indent="-0.44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194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margin-top="0.125in" fo:margin-bottom="0.125in" fo:line-height="0.3194in" fo:margin-right="0.0152in" fo:text-indent="0.889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98" style:parent-style-name="本文縮排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complex="細明體_HKSCS" style:font-size-complex="16pt"/>
    </style:style>
    <style:style style:name="P99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02" style:parent-style-name="本文縮排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complex="細明體_HKSCS" style:font-size-complex="16pt"/>
    </style:style>
    <style:style style:name="P103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line-height="0.3194in" fo:margin-left="0.5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07" style:parent-style-name="本文縮排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complex="細明體_HKSCS" style:font-size-complex="16pt"/>
    </style:style>
    <style:style style:name="P108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11" style:parent-style-name="本文縮排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complex="細明體_HKSCS" style:font-size-complex="16pt"/>
    </style:style>
    <style:style style:name="P112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15" style:parent-style-name="本文縮排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complex="細明體_HKSCS" style:font-size-complex="16pt"/>
    </style:style>
    <style:style style:name="P11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justify" fo:line-height="0.3194in" fo:margin-right="0.0152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9</text:span><text:span text:style-name="T6">屆第</text:span><text:span text:style-name="T7">1</text:span><text:span text:style-name="T8">會期教育及文化委員會第</text:span><text:span text:style-name="T9">1</text:span><text:span text:style-name="T10">5</text:span><text:span text:style-name="T11">次全體委員會議議事錄</text:span></text:p>
      <text:p text:style-name="P12"><text:span text:style-name="T13">時 <text:s text:c="3"/>間：</text:span><text:span text:style-name="T14">中華民國1</text:span><text:span text:style-name="T15">05</text:span><text:span text:style-name="T16">年</text:span><text:span text:style-name="T17">5</text:span><text:span text:style-name="T18">月</text:span><text:span text:style-name="T19">2</text:span><text:span text:style-name="T20">日</text:span><text:span text:style-name="T21">（星期</text:span><text:span text:style-name="T22">一</text:span><text:span text:style-name="T23">）</text:span><text:span text:style-name="T24">上</text:span><text:span text:style-name="T25">午</text:span><text:span text:style-name="T26">9</text:span><text:span text:style-name="T27">時至</text:span><text:span text:style-name="T28">下午1</text:span><text:span text:style-name="T29">時</text:span><text:span text:style-name="T30">20</text:span><text:span text:style-name="T31">分</text:span></text:p>
      <text:p text:style-name="P32">地 <text:s text:c="3"/>點：本院群賢樓101會議室</text:p>
      <text:p text:style-name="P33">出席委員：高潞．以用．巴魕剌<text:s/>Kawlo．Iyun．Pacidal<text:s/>吳志揚</text:p>
      <text:p text:style-name="P34">柯志恩 <text:s/>許智傑 <text:s/>吳思瑤 <text:s/>蘇巧慧 <text:s/>黃國書 <text:s/>張廖萬堅</text:p>
      <text:p text:style-name="P35"><text:span text:style-name="T36">蔣乃辛 <text:s/></text:span><text:span text:style-name="T37">何欣純<text:s/></text:span><text:span text:style-name="T38"><text:s/></text:span><text:span text:style-name="T39">陳學聖 <text:s/>鄭麗君</text:span><text:span text:style-name="T40"><text:s text:c="2"/></text:span><text:span text:style-name="T41">鍾佳濱 <text:s/></text:span><text:span text:style-name="T42">高</text:span><text:span text:style-name="T43">金素梅</text:span></text:p>
      <text:p text:style-name="P44">委員出席14人</text:p>
      <text:p text:style-name="P45">列席委員：余宛如 <text:s/>吳秉叡 <text:s/>黃國昌 <text:s/>陳宜民 <text:s/>曾銘宗 <text:s/>吳焜裕</text:p>
      <text:p text:style-name="P46"><text:span text:style-name="T47">徐永</text:span><text:span text:style-name="T48">明</text:span><text:span text:style-name="T49"><text:s text:c="2"/></text:span><text:span text:style-name="T50">王定宇</text:span><text:span text:style-name="T51"><text:s text:c="2"/></text:span><text:span text:style-name="T52">盧秀燕 <text:s/>江啟臣 <text:s/>黃昭順</text:span><text:span text:style-name="T53"><text:s text:c="2"/>林德福</text:span></text:p>
      <text:p text:style-name="P54"><text:span text:style-name="T55">賴士葆 <text:s/>李彥秀 <text:s/></text:span><text:span text:style-name="T56">陳歐珀</text:span><text:span text:style-name="T57"><text:s text:c="2"/></text:span><text:span text:style-name="T58">羅明才 <text:s/>陳明文 <text:s/>陳亭妃</text:span></text:p>
      <text:p text:style-name="P59">王惠美 <text:s/>林俊憲 <text:s/>蔡易餘<text:s text:c="2"/>呂玉玲 <text:s/>費鴻泰<text:s text:c="2"/>許毓仁</text:p>
      <text:p text:style-name="P60"><text:span text:style-name="T61">林為洲 <text:s/></text:span><text:span text:style-name="T62">陳賴素美</text:span></text:p>
      <text:p text:style-name="P63">委員列席26人</text:p>
      <text:p text:style-name="P64">列席人員：教育部政務次長<text:s text:c="9"/><text:s/><text:s text:c="6"/>林思伶率同有關人員</text:p>
      <text:p text:style-name="P65">教育部技術及職業教育司司長<text:s text:c="9"/><text:s/><text:s text:c="6"/>馬湘萍</text:p>
      <text:p text:style-name="P66">教育部終身教育司司長<text:s text:c="9"/><text:s/><text:s text:c="12"/>黃月麗</text:p>
      <text:p text:style-name="P67">教育部青年發展署署長<text:s text:c="9"/><text:s/><text:s text:c="12"/>羅清水</text:p>
      <text:p text:style-name="P68">勞動部勞動力發展署就業服務組組長 <text:s text:c="9"/>沈文麗</text:p>
      <text:p text:style-name="P69"><text:span text:style-name="T70">主 <text:s text:c="3"/>席：</text:span><text:span text:style-name="T71">黃</text:span><text:span text:style-name="T72">召集委員</text:span><text:span text:style-name="T73">國書</text:span></text:p>
      <text:p text:style-name="P74">專門委員：謝淑津</text:p>
      <text:p text:style-name="P75">主任秘書：劉其昌</text:p>
      <text:p text:style-name="P76">紀 <text:s text:c="3"/>錄：簡任秘書<text:s/>郭冬瑞<text:s text:c="3"/>簡任編審<text:s/>朱莉華<text:s text:c="2"/><text:s/>專員<text:s/>江凱寧</text:p>
      <text:p text:style-name="P77"/>
      <text:p text:style-name="P78">報 <text:s/>告 <text:s/>事 <text:s/>項</text:p>
      <text:p text:style-name="P79"><text:span text:style-name="T80">一、</text:span><text:span text:style-name="T81">宣讀</text:span><text:span text:style-name="T82">上次會議議事錄。</text:span></text:p>
      <text:p text:style-name="P83">決定：議事錄確定。</text:p>
      <text:p text:style-name="P84">二、教育部部長列席報告「教育部技術及職業教育司與終身教育司業務」，並備質詢。</text:p>
      <text:p text:style-name="P85">三、教育部部長就「教育部青年發展署學生生涯輔導與創業就業服<text:soft-page-break/>務」專題報告，並備質詢。另邀請勞動部列席。</text:p>
      <text:p text:style-name="P86">（本日議程採綜合詢答，有委員吳志揚、柯志恩、許智傑、吳思瑤、蘇巧慧、黃國書、張廖萬堅、蔣乃辛、高金素梅、何欣純、余宛如、黃國昌、陳宜民、陳學聖、蔡易餘、許毓仁、林俊憲等17人提出質詢，均經教育部政務次長林思伶、教育部技術及職業教育司司長馬湘萍、教育部終身教育司司長黃月麗、教育部青年發展署署長羅清水及相關人員即席答復說明。另有委員林為洲、鍾佳濱、何欣純、王惠美、鄭麗君之書面質詢列入紀錄，刊登公報。）</text:p>
      <text:p text:style-name="P87">決定：</text:p>
      <text:p text:style-name="P88"><text:span text:style-name="T89">(一)對於委員質詢要求提供相關資料或以書面答</text:span><text:span text:style-name="T90">復</text:span><text:span text:style-name="T91">者，請相關機關於2週內送交個別委員及本委員會。</text:span><text:span text:style-name="T92">但委員另行指定期限者，從其指定。</text:span></text:p>
      <text:p text:style-name="P93">(二)本案報告及詢答結束。</text:p>
      <text:p text:style-name="P94">臨 <text:s/>時 <text:s/>提 <text:s/>案</text:p>
      <text:p text:style-name="P95">一、目前國立空中大學桃園地區借用陽明高中及中壢家商之校舍，長時期寄人籬下毫無歸屬感，千餘位學生現屬臺北學習指導中心，長期奔波於台北地區洽辦校務，嚴重影響其權益。國立空中大學自民國90年起即積極籌劃覓地以興建中心辦公及基本教學空間，經多年努力爭取，已於民國94年完成都市計畫變更等繁雜手續，此用地若沒有加以運用，亦可能成為閒置空地，進而造成地區環境髒亂。為彌補大桃園地區無空大學習指導中心之缺憾，同時亦可滿足該地區成人終身學習及社會教育之需，故有其實際之需求及迫切性，且該校亦有相當自籌興建經費之能力，建請教育部體察民意儘速研議空大興建校舍問題，以解決當前之困境。</text:p>
      <text:p text:style-name="P96">提案人：陳學聖</text:p>
      <text:p text:style-name="P97">連署人：張廖萬堅<text:s text:c="2"/>黃國書<text:s text:c="2"/>何欣純 <text:s/>吳思瑤</text:p>
      <text:p text:style-name="P98">決議：修正通過。</text:p>
      <text:p text:style-name="P99">二、鑒於台北市就學青年與就業青年居住問題嚴重，教育部於前陸軍保養廠A3-A5基地用地規劃之「青年創意生活城」計畫自101<text:soft-page-break/>年規劃至今未有具體進展；反觀台北市政府已就該處A1、A2基地用地，提出青年社會住宅等相關完善規劃，並期待將A3-A5基地納入規劃。為加速解決台北市青年居住正義問題，整合發展以求空間有效利用，爰此提案要求行政院及教育部，儘速就該處用地規劃與需求，與台北市政府建置合作平台，並請教育部就青年創意生活城所蒐集青年意見彙整提報行政院，將該政策應交新政府決定。</text:p>
      <text:p text:style-name="P100">提案人：吳思瑤</text:p>
      <text:p text:style-name="P101">連署人：黃國書<text:s text:c="2"/>何欣純 <text:s/>張廖萬堅</text:p>
      <text:p text:style-name="P102">決議：修正通過。</text:p>
      <text:p text:style-name="P103">三、教育部所屬教育廣播電台應保有公共利益及社會責任之必要性，切勿淪為公器私用之工具，播放內容更不應涉及主持人己身工作利益或政治關係之經營，甚至公開鼓吹支持特定人選。</text:p>
      <text:p text:style-name="P104">針對該台節目「培培的無線寬平」節目中，易姓主持人既為南投縣代理校長，又具有公務人員身分，卻又於節目內容出現「…2018年再選林縣長，就可以落實我們政見…」，明顯違反行政中立法規定，實屬不當。敬請教育部2週內查明並以書面函覆向教育及文化委員會說明。</text:p>
      <text:p text:style-name="P105">提案人：張廖萬堅</text:p>
      <text:p text:style-name="P106">連署人：黃國書 <text:s/>何欣純 <text:s/>蘇巧慧 <text:s/>吳思瑤</text:p>
      <text:p text:style-name="P107">決議：修正通過。</text:p>
      <text:p text:style-name="P108">四、教育部「大專生公部門見習計畫」，於試辦至正式推動期間(96-101年)均提供見習學生見習津貼，然自102年起，卻政策翻轉，取消見習津貼，顯與勞基法精神有違，剝削學生勞力及權益。建請教育部檢討該計畫之執行，應依法提供見習津貼，以符合法規精神並作為正向示範，導正民間企業「無薪實習」之作法，保障見習生勞動權益。</text:p>
      <text:p text:style-name="P109">提案人：吳思瑤</text:p>
      <text:p text:style-name="P110">連署人：黃國書 <text:s/>張廖萬堅 <text:s/>何欣純</text:p>
      <text:p text:style-name="P111">決議：修正通過。</text:p>
      <text:p text:style-name="P112">五、因應桃園市桃園農工與北科大合併，為利教育資源共享並加乘合併效益，建請教育部考量以專案方式，在原有名額外，於桃園農工校區增設EMBA專班，以便利桃園市高階管理人才進修與充實管理學識，促進桃園市工商與經濟發展。</text:p>
      <text:p text:style-name="P113">提案人：陳學聖</text:p>
      <text:p text:style-name="P114">連署人：何欣純 <text:s/>吳思瑤 <text:s/>張廖萬堅</text:p>
      <text:p text:style-name="P115">決議：修正通過。</text:p>
      <text:p text:style-name="P116"/>
      <text:p text:style-name="P117"><text:span text:style-name="T118">散 <text:s/>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fo:font-size="10.5pt" style:font-size-asian="10.5pt" style:font-size-complex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5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7T17:00:00Z</meta:creation-date>
    <dc:date>2017-08-27T17:00:00Z</dc:date>
    <meta:print-date>2016-05-02T06:0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4" meta:character-count="2172" meta:row-count="15" meta:non-whitespace-character-count="1852"/>
  </office:meta>
</office:document-meta>
</file>