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6131in" fo:text-indent="-1.479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11in" fo:margin-right="0.0152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2.6048in" fo:text-indent="-1.4798in">
        <style:tab-stops/>
      </style:paragraph-properties>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T65" style:parent-style-name="預設段落字型" style:family="text">
      <style:text-properties style:font-name-asian="標楷體" style:text-position="6.2% 100%"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2.6048in" fo:text-indent="-1.479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2.6048in" fo:text-indent="-1.4798in">
        <style:tab-stops/>
      </style:paragraph-properties>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標楷體" style:font-name-asian="標楷體" style:text-position="6.2% 100%" fo:font-size="16pt" style:font-size-asian="16pt" style:font-size-complex="16pt"/>
    </style:style>
    <style:style style:name="P87" style:parent-style-name="內文" style:family="paragraph">
      <style:paragraph-properties style:snap-to-layout-grid="false" fo:text-align="justify" fo:line-height="0.3194in" fo:margin-left="2.6048in" fo:text-indent="-1.4798in">
        <style:tab-stops/>
      </style:paragraph-properties>
    </style:style>
    <style:style style:name="T88" style:parent-style-name="預設段落字型" style:family="text">
      <style:text-properties style:font-name="標楷體" style:font-name-asian="標楷體" style:text-position="6.2% 100%" fo:font-size="16pt" style:font-size-asian="16pt" style:font-size-complex="16pt"/>
    </style:style>
    <style:style style:name="T89" style:parent-style-name="預設段落字型" style:family="text">
      <style:text-properties style:font-name="標楷體" style:font-name-asian="標楷體" style:text-position="6.2% 1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fo:text-indent="1.1041in"/>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fo:text-indent="1.1111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justify" fo:margin-top="0.125in" fo:margin-bottom="0.125in" fo:line-height="0.3194in" fo:margin-left="0.4451in" fo:text-indent="-0.4451in">
        <style:tab-stops/>
      </style:paragraph-properties>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5" style:parent-style-name="內文" style:family="paragraph">
      <style:paragraph-properties style:snap-to-layout-grid="false" fo:line-height="0.3194in" fo:margin-left="0.2222in" fo:text-indent="-0.222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left="0.6944in" fo:text-indent="-0.4444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7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text-indent="1.3333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2.2631in" fo:text-indent="0.5909in">
        <style:tab-stops/>
      </style:paragraph-properties>
    </style:style>
    <style:style style:name="T177" style:parent-style-name="預設段落字型" style:family="text">
      <style:text-properties style:font-name="標楷體" style:font-name-asian="標楷體" fo:letter-spacing="-0.0138in" fo:font-size="16pt" style:font-size-asian="16pt" style:font-size-complex="16pt"/>
    </style:style>
    <style:style style:name="T178" style:parent-style-name="預設段落字型" style:family="text">
      <style:text-properties style:font-name-asian="標楷體" fo:letter-spacing="-0.0138in" fo:font-size="16pt" style:font-size-asian="16pt" style:font-size-complex="16pt"/>
    </style:style>
    <style:style style:name="T179" style:parent-style-name="預設段落字型" style:family="text">
      <style:text-properties style:font-name-asian="標楷體" fo:letter-spacing="-0.0138in" fo:font-size="16pt" style:font-size-asian="16pt" style:font-size-complex="16pt"/>
    </style:style>
    <style:style style:name="T180" style:parent-style-name="預設段落字型" style:family="text">
      <style:text-properties style:font-name-asian="標楷體" fo:letter-spacing="-0.0138in" fo:font-size="16pt" style:font-size-asian="16pt" style:font-size-complex="16pt"/>
    </style:style>
    <style:style style:name="T181" style:parent-style-name="預設段落字型" style:family="text">
      <style:text-properties style:font-name-asian="標楷體" fo:letter-spacing="-0.0138in" fo:font-size="16pt" style:font-size-asian="16pt" style:font-size-complex="16pt"/>
    </style:style>
    <style:style style:name="T182" style:parent-style-name="預設段落字型" style:family="text">
      <style:text-properties style:font-name-asian="標楷體" fo:letter-spacing="-0.0138in" fo:font-size="16pt" style:font-size-asian="16pt" style:font-size-complex="16pt"/>
    </style:style>
    <style:style style:name="P1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89" style:parent-style-name="內文" style:family="paragraph">
      <style:paragraph-properties style:snap-to-layout-grid="false" fo:text-align="justify" fo:line-height="0.3194in" fo:margin-left="0.4444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9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text:span><text:span text:style-name="T10">6</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5</text:span><text:span text:style-name="T18">月</text:span><text:span text:style-name="T19">4</text:span><text:span text:style-name="T20">日</text:span><text:span text:style-name="T21">（星期</text:span><text:span text:style-name="T22">三</text:span><text:span text:style-name="T23">）</text:span><text:span text:style-name="T24">上</text:span><text:span text:style-name="T25">午</text:span><text:span text:style-name="T26">9</text:span><text:span text:style-name="T27">時</text:span><text:span text:style-name="T28">1分</text:span><text:span text:style-name="T29">至</text:span><text:span text:style-name="T30">下午</text:span><text:span text:style-name="T31">12</text:span><text:span text:style-name="T32">時</text:span><text:span text:style-name="T33">6</text:span><text:span text:style-name="T34">分</text:span></text:p>
      <text:p text:style-name="P35">地 <text:s text:c="3"/>點：本院群賢樓101會議室</text:p>
      <text:p text:style-name="P36"><text:span text:style-name="T37">出席委員：</text:span><text:span text:style-name="T38">蘇巧慧 <text:s/></text:span><text:span text:style-name="T39">吳思瑤 <text:s/></text:span><text:span text:style-name="T40">柯志恩 <text:s/></text:span><text:span text:style-name="T41">許智傑 <text:s/></text:span><text:span text:style-name="T42">吳志揚</text:span><text:span text:style-name="T43"><text:s text:c="2"/>黃國書</text:span></text:p>
      <text:p text:style-name="P44"><text:span text:style-name="T45">鍾佳濱</text:span><text:span text:style-name="T46"><text:s/></text:span><text:span text:style-name="T47"><text:s/>蔣乃辛 <text:s/></text:span><text:span text:style-name="T48">何欣純<text:s/></text:span><text:span text:style-name="T49"><text:s/></text:span><text:span text:style-name="T50">陳學聖 <text:s/></text:span><text:span text:style-name="T51">鄭麗君<text:s/></text:span><text:span text:style-name="T52"><text:s/></text:span><text:span text:style-name="T53">張廖萬堅</text:span></text:p>
      <text:p text:style-name="P54">高潞．以用．巴魕剌<text:s/>Kawlo．Iyun．Pacidal<text:s/>高金素梅</text:p>
      <text:p text:style-name="P55">委員出席14人</text:p>
      <text:p text:style-name="P56"><text:span text:style-name="T57">列席委員：</text:span><text:span text:style-name="T58">林德福 <text:s/>鍾孔炤 <text:s/></text:span><text:span text:style-name="T59">吳秉叡 <text:s/></text:span><text:span text:style-name="T60">鄭天財 Sra．Kacaw</text:span></text:p>
      <text:p text:style-name="P61">盧秀燕 <text:s/>曾銘宗 <text:s/>陳亭妃 <text:s/>李昆澤 <text:s/>蕭美琴 <text:s/>陳明文</text:p>
      <text:p text:style-name="P62"><text:span text:style-name="T63">鄭運鵬</text:span><text:span text:style-name="T64"><text:s text:c="2"/></text:span><text:span text:style-name="T65">徐永明</text:span><text:span text:style-name="T66"><text:s text:c="2"/></text:span><text:span text:style-name="T67">陳歐珀</text:span><text:span text:style-name="T68"><text:s text:c="2"/></text:span><text:span text:style-name="T69">黃偉哲 <text:s/>徐榛蔚 <text:s/>王定宇</text:span></text:p>
      <text:p text:style-name="P70"><text:span text:style-name="T71">江啟臣 <text:s/>賴士葆 <text:s/>陳怡潔 <text:s/>王惠美 <text:s/></text:span><text:span text:style-name="T72">簡東明</text:span><text:span text:style-name="T73"><text:s text:c="2"/></text:span><text:span text:style-name="T74">林俊憲</text:span></text:p>
      <text:p text:style-name="P75"><text:span text:style-name="T76">顏寬恒</text:span><text:span text:style-name="T77"><text:s text:c="2"/></text:span><text:span text:style-name="T78">馬文君</text:span><text:span text:style-name="T79"><text:s text:c="2"/></text:span><text:span text:style-name="T80">管碧玲</text:span><text:span text:style-name="T81"><text:s text:c="2"/></text:span><text:span text:style-name="T82">張麗善</text:span><text:span text:style-name="T83"><text:s text:c="2"/></text:span><text:span text:style-name="T84">呂玉玲</text:span><text:span text:style-name="T85"><text:s text:c="2"/></text:span><text:span text:style-name="T86">陳賴素美</text:span></text:p>
      <text:p text:style-name="P87"><text:span text:style-name="T88">呂孫綾 <text:s/></text:span><text:span text:style-name="T89">劉櫂豪 <text:s/></text:span><text:span text:style-name="T90">周陳秀霞</text:span></text:p>
      <text:p text:style-name="P91">委員列席31人</text:p>
      <text:p text:style-name="P92"><text:span text:style-name="T93">列席人員：</text:span><text:span text:style-name="T94">科技部</text:span><text:span text:style-name="T95">部長</text:span><text:span text:style-name="T96"><text:s text:c="9"/></text:span><text:span text:style-name="T97"><text:s/></text:span><text:span text:style-name="T98"><text:s text:c="6"/></text:span><text:span text:style-name="T99"><text:s text:c="2"/></text:span><text:span text:style-name="T100"><text:s text:c="2"/></text:span><text:span text:style-name="T101">徐爵民</text:span><text:span text:style-name="T102">率同有關人員</text:span></text:p>
      <text:p text:style-name="P103">財團法人國家實驗研究院院長<text:s text:c="3"/><text:s/><text:s text:c="6"/><text:s text:c="2"/><text:s text:c="2"/><text:s text:c="2"/>羅清華</text:p>
      <text:p text:style-name="P104">國家災害防救科技中心主任<text:s text:c="3"/><text:s/><text:s text:c="6"/><text:s text:c="2"/><text:s text:c="2"/><text:s text:c="4"/>陳宏宇</text:p>
      <text:p text:style-name="P105"><text:span text:style-name="T106">國家中山科學研究院</text:span><text:span text:style-name="T107">系統發展中心跨國</text:span><text:span text:style-name="T108">計畫主持人</text:span><text:span text:style-name="T109"><text:s/></text:span><text:span text:style-name="T110">韓國璋</text:span></text:p>
      <text:p text:style-name="P111">交通部中央氣象局地震測報中心主任 <text:s text:c="3"/><text:s text:c="2"/><text:s text:c="4"/>郭鎧紋</text:p>
      <text:p text:style-name="P112">國家發展委員會國土區域離島發展處簡任技正 <text:s/>陳荔芬</text:p>
      <text:p text:style-name="P113">行政院農業委員會畜牧處簡任技正兼科長 <text:s text:c="5"/>江文全</text:p>
      <text:p text:style-name="P114">國家通訊傳播委員會基礎設施事務處簡任技正 <text:s/>吳銘仁</text:p>
      <text:p text:style-name="P115"><text:span text:style-name="T116">國家通訊傳播委員會</text:span><text:span text:style-name="T117">射頻與資源管理處</text:span><text:span text:style-name="T118">簡任技正 <text:s/>陳俊安</text:span></text:p>
      <text:p text:style-name="P119"><text:span text:style-name="T120">主 <text:s text:c="3"/>席：</text:span><text:span text:style-name="T121">黃</text:span><text:span text:style-name="T122">召集委員</text:span><text:span text:style-name="T123">國書</text:span></text:p>
      <text:p text:style-name="P124">專門委員：謝淑津</text:p>
      <text:p text:style-name="P125">主任秘書：劉其昌</text:p>
      <text:p text:style-name="P126">紀 <text:s text:c="3"/>錄：簡任秘書<text:s/>郭冬瑞<text:s text:c="3"/>簡任編審<text:s/>朱莉華<text:s text:c="2"/><text:s/>專員<text:s/>江凱寧</text:p>
      <text:p text:style-name="P127"/>
      <text:p text:style-name="P128">報 <text:s/>告 <text:s/>事 <text:s/>項</text:p>
      <text:p text:style-name="P129"><text:span text:style-name="T130">一、</text:span><text:span text:style-name="T131">宣讀</text:span><text:span text:style-name="T132">上次會議議事錄。</text:span></text:p>
      <text:soft-page-break/>
      <text:p text:style-name="P133">決定：議事錄確定。</text:p>
      <text:p text:style-name="P134">二、科技部部長率同財團法人國家實驗研究院院長列席報告業務概況，並備質詢。另邀請交通部中央氣象局、國家中山科學研究院、國家發展委員會、行政院農業委員會、國家通訊傳播委員會、國家災害防救科技中心等單位主管列席備詢。</text:p>
      <text:p text:style-name="P135"><text:span text:style-name="T136">（</text:span><text:span text:style-name="T137">本日議程</text:span><text:span text:style-name="T138">有</text:span><text:span text:style-name="T139">委員</text:span><text:span text:style-name="T140">蘇巧慧、</text:span><text:span text:style-name="T141">吳思瑤、</text:span><text:span text:style-name="T142">柯志恩、許智傑、吳志揚</text:span><text:span text:style-name="T143">、黃國書、張廖萬堅、</text:span><text:span text:style-name="T144">何欣純、</text:span><text:span text:style-name="T145">蔣乃辛、</text:span><text:span text:style-name="T146">陳學聖、</text:span><text:span text:style-name="T147">鍾佳濱</text:span><text:span text:style-name="T148">等</text:span><text:span text:style-name="T149">1</text:span><text:span text:style-name="T150">1</text:span><text:span text:style-name="T151">人</text:span><text:span text:style-name="T152">提出質詢，均經</text:span><text:span text:style-name="T153">科技</text:span><text:span text:style-name="T154">部部長</text:span><text:span text:style-name="T155">徐爵民</text:span><text:span text:style-name="T156">、</text:span><text:span text:style-name="T157">財團法人國家實驗研究院院長羅清華</text:span><text:span text:style-name="T158">及相關人員</text:span><text:span text:style-name="T159">即席答復說明。</text:span><text:span text:style-name="T160">另有</text:span><text:span text:style-name="T161">委員</text:span><text:span text:style-name="T162">鄭麗君</text:span><text:span text:style-name="T163">之書</text:span><text:span text:style-name="T164">面質詢列入紀錄，刊登公報。）</text:span></text:p>
      <text:p text:style-name="P165">決定：</text:p>
      <text:p text:style-name="P166"><text:span text:style-name="T167">(一)對於委員質詢要求提供相關資料或以書面答</text:span><text:span text:style-name="T168">復</text:span><text:span text:style-name="T169">者，請相關機關於2週內送交個別委員及本委員會。</text:span><text:span text:style-name="T170">但委員另行指定期限者，從其指定。</text:span></text:p>
      <text:p text:style-name="P171">(二)本案報告及詢答結束。</text:p>
      <text:p text:style-name="P172">臨 <text:s/>時 <text:s/>提 <text:s/>案</text:p>
      <text:p text:style-name="P173">一、由於偏鄉收視所依賴的中新2號DVB-S訊號將於2016年10月8日終止雙重載波的服務，屆時透過舊共星共碟收視的偏鄉居民與原住民等將面臨斷訊危機。</text:p>
      <text:p text:style-name="P174">國家通訊傳播委員會應依《通訊傳播基本法》第1條及第16條第2項、《國家通訊傳播委員會組織法》第1條、第2條及第3條之規定，解決公視基金會協助原住民族電視台於無線電視平台傳輸，並於1個月內向教育及文化委員會提出書面報告。</text:p>
      <text:p text:style-name="P175">提案及連署人：鍾佳濱 <text:s/>陳學聖 <text:s/>吳思瑤<text:s text:c="2"/>黃國書</text:p>
      <text:p text:style-name="P176"><text:span text:style-name="T177">高潞．以用．巴魕剌</text:span><text:span text:style-name="T178">Kawlo</text:span><text:span text:style-name="T179">．</text:span><text:span text:style-name="T180">Iyun</text:span><text:span text:style-name="T181">．</text:span><text:span text:style-name="T182">Pacidal</text:span></text:p>
      <text:p text:style-name="P183">決議：修正通過。</text:p>
      <text:p text:style-name="P184">二、鑒於國家實驗研究院在海洋中心之研究船購置，與太空中心之衛星發射載具部分，目前均出現委外製造或是委外發射之狀況。然台灣無論是在造船技術上，或是在低空火箭技術發展上，<text:soft-page-break/>均有優秀的產業與團隊。是故，科技部如能將前述合計近20億之造船與衛星發射載具經費投資於國內，除能創造產業動能，亦能避免國內人才流失，並且將關鍵技術保留於國內。</text:p>
      <text:p text:style-name="P185">鑒此，請科技部、國家實驗研究院針對未來在海洋研究船之建造與衛星發射載具部分進行規劃，將製造與研發交由國內執行，落實「國艦國造」目標，也讓台灣可以在航太研究上，迎頭趕上亞洲各國，實現國「箭」國造的可能性。前述規劃之書面報告請於1個月內向教育及文化委員會提出。</text:p>
      <text:p text:style-name="P186">提案人：黃國書</text:p>
      <text:p text:style-name="P187">連署人：吳思瑤 <text:s/>鍾佳濱</text:p>
      <text:p text:style-name="P188">決議：修正通過。</text:p>
      <text:p text:style-name="P189"><text:span text:style-name="T190">三、</text:span><text:span text:style-name="T191">鑒於強烈地震易造成古蹟建物之損壞，如九二一大地震所造成霧峰之林家花園毀損，與近日日本熊本大地震造成阿蘇神社之倒塌。為保護台灣珍貴文化資產建築，</text:span><text:span text:style-name="T192">請科技部與營建署、文化部共同討論，參考針對校舍的「結構耐震評估與補強」，對於台灣的古蹟啟動耐震評估與補強，</text:span><text:span text:style-name="T193">並於</text:span><text:span text:style-name="T194">1個月</text:span><text:span text:style-name="T195">內將相關評估討論，向教育及文化委員會提出書面報告。</text:span></text:p>
      <text:p text:style-name="P196">提案人：黃國書</text:p>
      <text:p text:style-name="P197">連署人：吳思瑤 <text:s/>鍾佳濱</text:p>
      <text:p text:style-name="P198">決議：修正通過。</text:p>
      <text:p text:style-name="P199">四、為因應中國北斗衛星產品銷台所可能衍生之資安、國安風險，請科技部及相關單位具體釐清權責，並組成跨部會專案小組制定必要之因應作為：</text:p>
      <text:p text:style-name="P200">(一)明確掌握並公布，使用北斗衛星系統之系統產品，強化宣導。</text:p>
      <text:p text:style-name="P201">(二)監控北斗衛星系統訊號收發。</text:p>
      <text:p text:style-name="P202">(三)要求設備廠商公布所支援之衛星定位系統。</text:p>
      <text:p text:style-name="P203">(四)支援雙向收發北斗衛星訊號之設備不得在台販售。</text:p>
      <text:p text:style-name="P204">(五)查驗使用北斗衛星系統之APP，並公布可能藏有惡意程式之APP清單。</text:p>
      <text:p text:style-name="P205">提案人：吳思瑤</text:p>
      <text:p text:style-name="P206">連署人：黃國書<text:s text:c="2"/>鍾佳濱</text:p>
      <text:p text:style-name="P207">決議：修正通過。</text:p>
      <text:p text:style-name="P208"/>
      <text:p text:style-name="P209"><text:span text:style-name="T210">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3-21T06:06:00Z</meta:print-date>
    <meta:template xlink:href="Normal.dotm" xlink:type="simple"/>
    <meta:editing-cycles>2</meta:editing-cycles>
    <meta:editing-duration>PT0S</meta:editing-duration>
    <meta:document-statistic meta:page-count="3" meta:paragraph-count="4" meta:word-count="307" meta:character-count="2056" meta:row-count="14" meta:non-whitespace-character-count="1753"/>
  </office:meta>
</office:document-meta>
</file>