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8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59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60" style:parent-style-name="預設段落字型" style:family="text">
      <style:text-properties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right="0.0152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bottom="0.125in" fo:line-height="0.3194in" fo:margin-left="0.6888in" fo:text-indent="-0.687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194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left="1.0805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left="1.0805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left="1.574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left="0.7833in" fo:margin-right="0.015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left="0.593in" fo:margin-right="0.0152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left="0.5923in" fo:margin-right="0.0152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left="0.7833in" fo:margin-right="0.0152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left="1.0805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left="1.0805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0833in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margin-top="0.125in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line-height="0.3194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text-indent="2.9534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margin-left="2.2631in" fo:text-indent="0.69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83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18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194in" fo:margin-right="0.0152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教育及文化委員會第</text:span><text:span text:style-name="T9">1</text:span><text:span text:style-name="T10">8</text:span><text:span text:style-name="T11">次全體委員會議議事錄</text:span></text:p>
      <text:p text:style-name="P12"><text:span text:style-name="T13">時 <text:s text:c="3"/>間：</text:span><text:span text:style-name="T14">中華民國</text:span><text:span text:style-name="T15">105年</text:span><text:span text:style-name="T16">5</text:span><text:span text:style-name="T17">月</text:span><text:span text:style-name="T18">9</text:span><text:span text:style-name="T19">日</text:span><text:span text:style-name="T20">（星期</text:span><text:span text:style-name="T21">一</text:span><text:span text:style-name="T22">）</text:span><text:span text:style-name="T23">上</text:span><text:span text:style-name="T24">午9時</text:span><text:span text:style-name="T25">13</text:span><text:span text:style-name="T26">分</text:span><text:span text:style-name="T27">至</text:span><text:span text:style-name="T28">1</text:span><text:span text:style-name="T29">1</text:span><text:span text:style-name="T30">時</text:span><text:span text:style-name="T31">49</text:span><text:span text:style-name="T32">分</text:span></text:p>
      <text:p text:style-name="P33">地 <text:s text:c="3"/>點：本院群賢樓101會議室</text:p>
      <text:p text:style-name="P34">出席委員：吳志揚 <text:s/>蔣乃辛 <text:s/>黃國書 <text:s/>柯志恩 <text:s/>陳學聖 <text:s/>鄭麗君</text:p>
      <text:p text:style-name="P35">高潞．以用．巴魕剌<text:s/>Kawlo．Iyun．Pacidal<text:s/>張廖萬堅</text:p>
      <text:p text:style-name="P36"><text:span text:style-name="T37">何欣純 <text:s/>許智傑 <text:s/></text:span><text:span text:style-name="T38">吳思瑤 <text:s/>蘇巧</text:span><text:span text:style-name="T39">慧 <text:s/></text:span><text:span text:style-name="T40">鍾佳濱<text:s/></text:span><text:span text:style-name="T41"><text:s/></text:span><text:span text:style-name="T42">高金素梅</text:span></text:p>
      <text:p text:style-name="P43">委員出席14人</text:p>
      <text:p text:style-name="P44"><text:span text:style-name="T45">列席委員：</text:span><text:span text:style-name="T46">黃</text:span><text:span text:style-name="T47">秀芳 <text:s/></text:span><text:span text:style-name="T48">鍾孔炤 <text:s/>陳曼麗 <text:s/></text:span><text:span text:style-name="T49">鄭天財 Sra．Kacaw</text:span></text:p>
      <text:p text:style-name="P50"><text:span text:style-name="T51">吳焜裕 <text:s/></text:span><text:span text:style-name="T52">鄭運鵬 <text:s/>林德福 <text:s/>陳亭妃 <text:s/>李昆澤 <text:s/>陳歐珀</text:span></text:p>
      <text:p text:style-name="P53"><text:span text:style-name="T54">徐永明 <text:s/>蕭美琴 <text:s/></text:span><text:span text:style-name="T55">黃昭順 <text:s/>李彥秀 <text:s/>孔文吉 <text:s/>廖國棟</text:span></text:p>
      <text:p text:style-name="P56">簡東明 <text:s/>徐榛蔚 <text:s/>林俊憲 <text:s/>莊瑞雄 <text:s/>盧秀燕 <text:s/>呂玉玲</text:p>
      <text:p text:style-name="P57"><text:span text:style-name="T58">Kolas</text:span><text:span text:style-name="T59">．</text:span><text:span text:style-name="T60">Yotaka <text:s text:c="3"/></text:span><text:span text:style-name="T61">管碧玲 <text:s/>顏寬恒 <text:s/>劉櫂豪</text:span><text:span text:style-name="T62"><text:s text:c="2"/>林靜儀</text:span></text:p>
      <text:p text:style-name="P63"><text:span text:style-name="T64">委員</text:span><text:span text:style-name="T65">列席</text:span><text:span text:style-name="T66">2</text:span><text:span text:style-name="T67">7</text:span><text:span text:style-name="T68">人</text:span></text:p>
      <text:p text:style-name="P69"><text:span text:style-name="T70">列席人員：</text:span><text:span text:style-name="T71">文化</text:span><text:span text:style-name="T72">部</text:span><text:span text:style-name="T73">政務次長</text:span><text:span text:style-name="T74"><text:s/></text:span><text:span text:style-name="T75"><text:s/></text:span><text:span text:style-name="T76"><text:s text:c="4"/></text:span><text:span text:style-name="T77"><text:s text:c="8"/>陳永豐</text:span><text:span text:style-name="T78">率同</text:span><text:span text:style-name="T79">有關人員</text:span></text:p>
      <text:p text:style-name="P80">文化部文化資產局局長<text:s text:c="21"/>施國隆</text:p>
      <text:p text:style-name="P81">教育部師資培育及藝術教育司專門委員 <text:s text:c="6"/>徐振邦</text:p>
      <text:p text:style-name="P82">內政部營建署綜合計畫組副組長 <text:s text:c="12"/>林世民</text:p>
      <text:p text:style-name="P83">內政部營建署國家公園組簡任技正<text:s text:c="11"/>林<text:s text:c="2"/>玲</text:p>
      <text:p text:style-name="P84">內政部地政司科長 <text:s text:c="24"/>鄭惠月</text:p>
      <text:p text:style-name="P85">國防部政治作戰局軍眷服務處副處長 <text:s text:c="8"/>高士桓</text:p>
      <text:p text:style-name="P86">國防部資源規劃司財務資源處簡任技正 <text:s text:c="6"/>傅增渠</text:p>
      <text:p text:style-name="P87">財政部國有財產署專門委員<text:s/><text:s/><text:s text:c="14"/><text:s/>羅育華</text:p>
      <text:p text:style-name="P88">財政部賦稅署專門委員 <text:s text:c="20"/>蘇鈞堅</text:p>
      <text:p text:style-name="P89">財政部國庫署簡任稽核 <text:s text:c="20"/>陳明娟</text:p>
      <text:p text:style-name="P90">法務部法制司檢察官 <text:s text:c="22"/>蔡麗清</text:p>
      <text:p text:style-name="P91">行政院主計總處公務預算處簡任視察 <text:s/><text:s text:c="7"/>陳莉惠</text:p>
      <text:p text:style-name="P92">行政院人事行政總處綜合規劃處專門委員 <text:s text:c="4"/>黃弘君</text:p>
      <text:p text:style-name="P93">行政院人事行政總處組編人力處專門委員<text:s/><text:s text:c="4"/>李靜宜</text:p>
      <text:p text:style-name="P94">國家發展委員會社會發展處專門委員<text:s/><text:s text:c="8"/>賴韻琳</text:p>
      <text:p text:style-name="P95">行政院公共工程委員會企劃處副處長 <text:s text:c="8"/>羅天健</text:p>
      <text:p text:style-name="P96">行政院原住民族委員會教育文化處副處長 <text:s text:c="4"/>林政儀</text:p>
      <text:soft-page-break/>
      <text:p text:style-name="P97">行政院農業委員會林務局副局長 <text:s text:c="12"/>廖一光</text:p>
      <text:p text:style-name="P98"><text:span text:style-name="T99">主</text:span><text:span text:style-name="T100"><text:s text:c="4"/>席：</text:span><text:span text:style-name="T101">陳</text:span><text:span text:style-name="T102">召集委員</text:span><text:span text:style-name="T103">學聖</text:span></text:p>
      <text:p text:style-name="P104">專門委員：謝淑津</text:p>
      <text:p text:style-name="P105">主任秘書：劉其昌</text:p>
      <text:p text:style-name="P106">紀 <text:s text:c="3"/>錄：簡任秘書<text:s/>郭冬瑞<text:s text:c="3"/>簡任編審<text:s/>朱莉華<text:s text:c="2"/><text:s/>專員<text:s/>江凱寧</text:p>
      <text:p text:style-name="P107"/>
      <text:p text:style-name="P108">報 <text:s/>告 <text:s/>事 <text:s/>項</text:p>
      <text:p text:style-name="P109">宣讀上次會議議事錄。</text:p>
      <text:p text:style-name="P110">決定：議事錄確定。</text:p>
      <text:p text:style-name="P111">討 <text:s/>論 <text:s/>事 <text:s/>項</text:p>
      <text:p text:style-name="P112">繼續併案審查委員陳學聖等19人、委員管碧玲等24人擬具「文化資產保存法修正草案」、委員何欣純等22人、委員黃國書等18人、委員鄭天財等20人、委員何欣純等19人、委員鄭麗君等26人、親民黨黨團擬具「文化資產保存法部分條文修正草案」、委員蔣乃辛等22人擬具「文化資產保存法第三條及第四條條文修正草案」、委員蘇治芬等16人擬具「文化資產保存法第三條及第七十六條條文修正草案」、委員鄭麗君等26人擬具「文化資產保存法第五條條文修正草案」、委員黃國書等18人擬具「文化資產保存法第二十一條、第九十四條及第九十七條條文修正草案」、委員李俊俋等23人擬具「文化資產保存法第九十四條條文修正草案」案。</text:p>
      <text:p text:style-name="P113">決議：</text:p>
      <text:p text:style-name="P114"><text:span text:style-name="T115">一、「</text:span><text:span text:style-name="T116">文化資產保存法</text:span><text:span text:style-name="T117">修正草案」：</text:span></text:p>
      <text:p text:style-name="P118">(一)審查通過條文：</text:p>
      <text:p text:style-name="P119">1.草案第三條，經提復議案決議通過內容修正如下：</text:p>
      <text:p text:style-name="P120">「第三條　本法所稱文化資產，指具有歷史、藝術、科學等文化價值，並經指定或登錄之下列有形及無形文化資產：</text:p>
      <text:p text:style-name="P121">一、有形文化資產：</text:p>
      <text:p text:style-name="P122">(一)古蹟：指人類為生活需要所營建之具有歷史、文化、藝術價值之建造物及附屬設施。</text:p>
      <text:soft-page-break/>
      <text:p text:style-name="P123">(二)歷史建築：指歷史事件所定著或具有歷史性、地方性、特殊性之文化、藝術價值，應予保存之建造物及附屬設施。</text:p>
      <text:p text:style-name="P124">(三)紀念建築：指與歷史、文化、藝術等具有重要貢獻之人物相關而應予保存之建造物及附屬設施。</text:p>
      <text:p text:style-name="P125">(四)聚落建築群：指建築式樣、風格特殊或與景觀協調，而具有歷史、藝術或科學價值之建造物群或街區。</text:p>
      <text:p text:style-name="P126">(五)考古遺址：指蘊藏過去人類生活遺物、遺跡，而具有歷史、美學、民族學或人類學價值之場域。</text:p>
      <text:p text:style-name="P127">(六)史蹟：指歷史事件所定著而具有歷史、文化、藝術價值應予保存所定著之空間及附屬設施。</text:p>
      <text:p text:style-name="P128">(七)文化景觀：指人類與自然環境經長時間相互影響所形成具有歷史、美學、民族學或人類學價值之場域。</text:p>
      <text:p text:style-name="P129">(八)古物：指各時代、各族群經人為加工具有文化意義之藝術作品、生活及儀禮器物、圖書文獻及影音資料等。</text:p>
      <text:p text:style-name="P130">(九)自然地景、自然紀念物：指具保育自然價值之自然區域、特殊地形、地質現象、珍貴稀有植物及礦物。</text:p>
      <text:p text:style-name="P131">二、無形文化資產：<text:s/></text:p>
      <text:p text:style-name="P132">(一)傳統表演藝術：指流傳於各族群與地方之傳統表演藝能。</text:p>
      <text:p text:style-name="P133">(二)傳統工藝：指流傳於各族群與地方以手工製作為主之傳統技藝。</text:p>
      <text:p text:style-name="P134">(三)口述傳統：指透過口語、吟唱傳承，世代相傳之文化表現形式。</text:p>
      <text:p text:style-name="P135">(四)民俗：指與國民生活有關之傳統並有特殊文化意義之風俗、儀式、祭典及節慶。</text:p>
      <text:p text:style-name="P136">(五)傳統知識與實踐：指各族群或社群，為因應自然環境而生存、適應與管理，長年累積、發展出之知識、技術及相關實踐。」</text:p>
      <text:p text:style-name="P137">2.草案第五條，維持現行條文，不予修正。</text:p>
      <text:p text:style-name="P138">3.草案第六條，綜合各提案修正如下：</text:p>
      <text:p text:style-name="P139">「第六條　主管機關為審議各類文化資產之指定、登錄、廢止及其他本法規定之重大事項，應組成相關審議會，進行審議。</text:p>
      <text:p text:style-name="P140">前項審議會之任務、組織、運作、旁聽、委員之遴聘、任期、迴避及其他相關事項之辦法，由中央主管機關定之。」</text:p>
      <text:p text:style-name="P141">4.草案第七條，綜合各提案修正如下：</text:p>
      <text:p text:style-name="P142">「第七條　文化資產之調查、保存、定期巡查及管理維護事項，主管機關得委任所屬機關（構），或委託其他機關（構）、文化資產研究相關之民間團體或個人辦理；中央主管機關並得委辦直轄市、縣（市）主管機關辦理。」</text:p>
      <text:p text:style-name="P143">5.草案第八條，綜合各提案修正如下：</text:p>
      <text:p text:style-name="P144">「第八條　本法所稱公有文化資產，指國家、地方自治團體及其他公法人、公營事業所有之文化資產。</text:p>
      <text:p text:style-name="P145">公有文化資產，由所有人或管理機關（構）編列預算，辦理保存、修復及管理維護。主管機關於必要時，得予以補助。</text:p>
      <text:p text:style-name="P146">前項補助辦法，由中央主管機關定之。</text:p>
      <text:p text:style-name="P147">中央主管機關應寬列預算，專款辦理原住民族文化資產之調查、採集、整理、研究、推廣、保存、維護、傳習及其他本法規定之相關事項。」</text:p>
      <text:p text:style-name="P148"><text:span text:style-name="T149">6</text:span><text:span text:style-name="T150">.</text:span><text:span text:style-name="T151">草案第</text:span><text:span text:style-name="T152">九</text:span><text:span text:style-name="T153">條</text:span><text:span text:style-name="T154">，</text:span><text:span text:style-name="T155">照</text:span><text:span text:style-name="T156">委員陳學聖</text:span><text:span text:style-name="T157">等提案通過</text:span><text:span text:style-name="T158">。</text:span></text:p>
      <text:p text:style-name="P159">7.草案第十條，綜合各提案修正如下：</text:p>
      <text:p text:style-name="P160">「第十條　公有及接受政府補助之文化資產，其調查研究、發掘、維護、修復、再利用、傳習、記錄等工作所繪製之圖說、攝影照片、蒐集之標本或印製之報告等相關資料，均應予以列冊，並送主管機關妥為收藏且定期管理維護。</text:p>
      <text:p text:style-name="P161">前項資料，除涉及國家安全、文化資產之安全或其他法規另有規定外，主管機關應主動以網路或其他方式公開，如有必要應移撥相關機關保存展示。</text:p>
      <text:p text:style-name="P162">前項資料公開之辦法，由中央主管機關定之。」</text:p>
      <text:p text:style-name="P163">8.草案第十一條，照委員陳學聖等提案通過。</text:p>
      <text:p text:style-name="P164">9.草案第十二條，照委員陳學聖等提案通過。</text:p>
      <text:p text:style-name="P165">10.草案第十三條，綜合各提案修正如下：</text:p>
      <text:p text:style-name="P166">「第十三條　原住民族文化資產所涉以下事項，其處理辦法由中央主管機關會同中央原住民族主管機關定之：</text:p>
      <text:p text:style-name="P167">一、調查、研究、指定、登錄、廢止、變更、管理、維護、修復、再利用及其他本法規定之事項。</text:p>
      <text:p text:style-name="P168">二、具原住民族文化特性及差異性，但無法依第三條規定類別辦理者之保存事項。」</text:p>
      <text:p text:style-name="P169">(二)本修正草案第二章以下另定期繼續審查。</text:p>
      <text:p text:style-name="P170">二、對於委員質詢要求提供相關資料或以書面答復者，請相關機關於2週內送交個別委員及本委員會。但委員另行指定期限者，從其指定。</text:p>
      <text:p text:style-name="P171">復<text:s text:c="2"/>議<text:s text:c="2"/>案</text:p>
      <text:p text:style-name="P172">針對文化資產保存法修正草案第三條內容，為期周延，提案修正如附件，提出復議案，敬請公決。</text:p>
      <text:p text:style-name="P173">提案人：陳學聖</text:p>
      <text:p text:style-name="P174">連署人：黃國書 <text:s/>何欣純 <text:s/>柯志恩<text:s text:c="2"/>張廖萬堅</text:p>
      <text:p text:style-name="P175">管碧玲<text:s text:c="2"/>吳思瑤 <text:s/>高金素梅</text:p>
      <text:p text:style-name="P176"><text:span text:style-name="T177">高潞．以用．巴魕剌</text:span><text:span text:style-name="T178">Kawlo</text:span><text:span text:style-name="T179">．</text:span><text:span text:style-name="T180">Iyun</text:span><text:span text:style-name="T181">．</text:span><text:span text:style-name="T182">Pacidal</text:span></text:p>
      <text:p text:style-name="P183">決議：照案通過。</text:p>
      <text:p text:style-name="P184"/>
      <text:p text:style-name="P185"><text:span text:style-name="T186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字元2字元字元" style:display-name=" 字元2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1:00Z</meta:creation-date>
    <dc:date>2017-08-27T17:01:00Z</dc:date>
    <meta:print-date>2016-05-09T06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1" meta:character-count="3220" meta:row-count="22" meta:non-whitespace-character-count="2745"/>
  </office:meta>
</office:document-meta>
</file>