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P32"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2.6131in" fo:text-indent="-1.4798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color="#FF0000"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FF00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1111in" fo:text-indent="-1.1111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asian="標楷體" style:text-position="6.2% 100%" fo:font-size="16pt" style:font-size-asian="16pt" style:font-size-complex="16pt"/>
    </style:style>
    <style:style style:name="T48" style:parent-style-name="預設段落字型" style:family="text">
      <style:text-properties style:font-name-asian="標楷體" style:text-position="6.2% 100%" fo:font-size="16pt" style:font-size-asian="16pt" style:font-size-complex="16pt"/>
    </style:style>
    <style:style style:name="T49" style:parent-style-name="預設段落字型" style:family="text">
      <style:text-properties style:font-name-asian="標楷體" style:text-position="6.2% 100%" fo:font-size="16pt" style:font-size-asian="16pt" style:font-size-complex="16pt"/>
    </style:style>
    <style:style style:name="T50" style:parent-style-name="預設段落字型" style:family="text">
      <style:text-properties style:font-name-asian="標楷體"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P52"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2.6048in" fo:text-indent="-1.4798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2.6048in" fo:text-indent="-1.4798in">
        <style:tab-stops/>
      </style:paragraph-properties>
    </style:style>
    <style:style style:name="T57" style:parent-style-name="預設段落字型" style:family="text">
      <style:text-properties style:font-name="標楷體" style:font-name-asian="標楷體" style:text-position="6.2% 100%" fo:font-size="16pt" style:font-size-asian="16pt" style:font-size-complex="16pt"/>
    </style:style>
    <style:style style:name="T58" style:parent-style-name="預設段落字型" style:family="text">
      <style:text-properties style:font-name="標楷體" style:font-name-asian="標楷體" style:text-position="6.2% 100%" fo:font-size="16pt" style:font-size-asian="16pt" style:font-size-complex="16pt"/>
    </style:style>
    <style:style style:name="T59" style:parent-style-name="預設段落字型" style:family="text">
      <style:text-properties style:font-name="標楷體" style:font-name-asian="標楷體" style:text-position="6.2% 100%" fo:font-size="16pt" style:font-size-asian="16pt" style:font-size-complex="16pt"/>
    </style:style>
    <style:style style:name="T60" style:parent-style-name="預設段落字型" style:family="text">
      <style:text-properties style:font-name="標楷體" style:font-name-asian="標楷體" style:text-position="6.2% 100%" fo:font-size="16pt" style:font-size-asian="16pt" style:font-size-complex="16pt"/>
    </style:style>
    <style:style style:name="T61" style:parent-style-name="預設段落字型" style:family="text">
      <style:text-properties style:font-name="標楷體" style:font-name-asian="標楷體"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194in" fo:margin-right="0.0152in"/>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letter-spacing="-0.0013in" style:text-position="6.2% 100%"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90" style:parent-style-name="內文" style:family="paragraph">
      <style:paragraph-properties fo:text-align="justify" fo:margin-top="0.125in" fo:margin-bottom="0.125in" fo:line-height="0.3194in" fo:margin-left="0.4451in" fo:text-indent="-0.4451in">
        <style:tab-stops/>
      </style:paragraph-properties>
    </style:style>
    <style:style style:name="T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95"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96"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97"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98" style:parent-style-name="內文" style:family="paragraph">
      <style:paragraph-properties style:snap-to-layout-grid="false" fo:line-height="0.3194in" fo:margin-left="0.2222in" fo:text-indent="-0.2222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0" style:parent-style-name="內文" style:family="paragraph">
      <style:paragraph-properties style:snap-to-layout-grid="false" fo:text-align="justify" fo:line-height="0.3194in" fo:margin-left="0.6944in" fo:text-indent="-0.4444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P105"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10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1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1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line-height="0.3194in" fo:margin-left="0.5in" fo:text-indent="0.4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2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2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2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1"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3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34"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135" style:parent-style-name="內文" style:family="paragraph">
      <style:paragraph-properties style:snap-to-layout-grid="false" fo:text-align="justify" fo:line-height="0.3194in" fo:text-indent="2.0444in"/>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標楷體" style:font-name-asian="標楷體" fo:letter-spacing="-0.0138in" fo:font-size="16pt" style:font-size-asian="16pt" style:font-size-complex="16pt"/>
    </style:style>
    <style:style style:name="T138" style:parent-style-name="預設段落字型" style:family="text">
      <style:text-properties style:font-name-asian="標楷體" fo:letter-spacing="-0.0138in" fo:font-size="16pt" style:font-size-asian="16pt" style:font-size-complex="16pt"/>
    </style:style>
    <style:style style:name="T139" style:parent-style-name="預設段落字型" style:family="text">
      <style:text-properties style:font-name-asian="標楷體" fo:letter-spacing="-0.0138in" fo:font-size="16pt" style:font-size-asian="16pt" style:font-size-complex="16pt"/>
    </style:style>
    <style:style style:name="T140" style:parent-style-name="預設段落字型" style:family="text">
      <style:text-properties style:font-name-asian="標楷體" fo:letter-spacing="-0.0138in" fo:font-size="16pt" style:font-size-asian="16pt" style:font-size-complex="16pt"/>
    </style:style>
    <style:style style:name="T141" style:parent-style-name="預設段落字型" style:family="text">
      <style:text-properties style:font-name-asian="標楷體" fo:letter-spacing="-0.0138in" fo:font-size="16pt" style:font-size-asian="16pt" style:font-size-complex="16pt"/>
    </style:style>
    <style:style style:name="T142" style:parent-style-name="預設段落字型" style:family="text">
      <style:text-properties style:font-name-asian="標楷體" fo:letter-spacing="-0.0138in" fo:font-size="16pt" style:font-size-asian="16pt" style:font-size-complex="16pt"/>
    </style:style>
    <style:style style:name="P143" style:parent-style-name="內文" style:family="paragraph">
      <style:paragraph-properties style:snap-to-layout-grid="false" fo:text-align="justify" fo:line-height="0.3194in" fo:text-indent="2.9534in"/>
      <style:text-properties style:font-name-asian="標楷體" fo:font-size="16pt" style:font-size-asian="16pt" style:font-size-complex="16pt"/>
    </style:style>
    <style:style style:name="P144" style:parent-style-name="內文" style:family="paragraph">
      <style:paragraph-properties style:snap-to-layout-grid="false" fo:text-align="justify" fo:line-height="0.3194in" fo:margin-right="0.0152in"/>
    </style:style>
    <style:style style:name="T145"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20</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5</text:span><text:span text:style-name="T17">月</text:span><text:span text:style-name="T18">19</text:span><text:span text:style-name="T19">日</text:span><text:span text:style-name="T20">（星期</text:span><text:span text:style-name="T21">四</text:span><text:span text:style-name="T22">）</text:span><text:span text:style-name="T23">上</text:span><text:span text:style-name="T24">午</text:span><text:span text:style-name="T25">9</text:span><text:span text:style-name="T26">時至</text:span><text:span text:style-name="T27">下午1</text:span><text:span text:style-name="T28">2</text:span><text:span text:style-name="T29">時</text:span><text:span text:style-name="T30">32</text:span><text:span text:style-name="T31">分</text:span></text:p>
      <text:p text:style-name="P32">地 <text:s text:c="3"/>點：本院群賢樓101會議室</text:p>
      <text:p text:style-name="P33">出席委員：吳志揚 <text:s/>柯志恩 <text:s/>吳思瑤 <text:s/>許智傑 <text:s/>蘇巧慧 <text:s/>黃國書</text:p>
      <text:p text:style-name="P34"><text:span text:style-name="T35">蔣乃辛 <text:s/>何欣純</text:span><text:span text:style-name="T36"><text:s text:c="2"/></text:span><text:span text:style-name="T37">鍾佳濱 <text:s/></text:span><text:span text:style-name="T38">陳學聖</text:span><text:span text:style-name="T39"><text:s text:c="2"/></text:span><text:span text:style-name="T40">張廖萬堅</text:span></text:p>
      <text:p text:style-name="P41">高潞．以用．巴魕剌<text:s/>Kawlo．Iyun．Pacidal<text:s text:c="2"/>高金素梅</text:p>
      <text:p text:style-name="P42">委員出席13人</text:p>
      <text:p text:style-name="P43"><text:span text:style-name="T44">列席委</text:span><text:span text:style-name="T45">員：</text:span><text:span text:style-name="T46">羅致政 <text:s/>吳焜裕 <text:s/>李彥秀 <text:s/></text:span><text:span text:style-name="T47">王定宇</text:span><text:span text:style-name="T48"><text:s text:c="2"/></text:span><text:span text:style-name="T49">鍾孔炤</text:span><text:span text:style-name="T50"><text:s text:c="2"/></text:span><text:span text:style-name="T51">徐永明</text:span></text:p>
      <text:p text:style-name="P52">林德福<text:s text:c="2"/>黃秀芳 <text:s/>林俊憲 <text:s/>呂玉玲 <text:s/>莊瑞雄 <text:s/>周陳秀霞</text:p>
      <text:p text:style-name="P53"><text:span text:style-name="T54">張麗善 <text:s/>陳明文 <text:s/>羅明才</text:span><text:span text:style-name="T55"><text:s text:c="2"/>呂孫綾</text:span></text:p>
      <text:p text:style-name="P56"><text:span text:style-name="T57">委</text:span><text:span text:style-name="T58">員列席</text:span><text:span text:style-name="T59">1</text:span><text:span text:style-name="T60">6</text:span><text:span text:style-name="T61">人</text:span></text:p>
      <text:p text:style-name="P62"><text:span text:style-name="T63">列席人員：</text:span><text:span text:style-name="T64">教育</text:span><text:span text:style-name="T65">部</text:span><text:span text:style-name="T66">常務次長</text:span><text:span text:style-name="T67"><text:s text:c="9"/></text:span><text:span text:style-name="T68"><text:s/></text:span><text:span text:style-name="T69"><text:s text:c="6"/></text:span><text:span text:style-name="T70">林騰蛟</text:span><text:span text:style-name="T71">率同有關人員</text:span></text:p>
      <text:p text:style-name="P72">教育部體育署署長 <text:s text:c="25"/>何卓飛</text:p>
      <text:p text:style-name="P73">內政部民政司地方行政科視察 <text:s text:c="15"/>陳重廷</text:p>
      <text:p text:style-name="P74">內政部營建署都市計畫組副組長 <text:s text:c="13"/>廖耀東</text:p>
      <text:p text:style-name="P75">內政部地政司公地行政科科長 <text:s text:c="15"/>鄭惠月</text:p>
      <text:p text:style-name="P76">行政院主計總處公務預算處專門委員 <text:s text:c="9"/>陳莉容</text:p>
      <text:p text:style-name="P77">行政院主計總處基金預算處科長 <text:s text:c="13"/>陳雅惠</text:p>
      <text:p text:style-name="P78">行政院人事行政總處組編人力處副處長 <text:s text:c="7"/>楊秀珍</text:p>
      <text:p text:style-name="P79">財政部國有財產署專門委員 <text:s text:c="17"/>胡曉嵐</text:p>
      <text:p text:style-name="P80"><text:span text:style-name="T81">主 <text:s text:c="3"/>席：</text:span><text:span text:style-name="T82">黃</text:span><text:span text:style-name="T83">召集委員</text:span><text:span text:style-name="T84">國書</text:span></text:p>
      <text:p text:style-name="P85">專門委員：謝淑津</text:p>
      <text:p text:style-name="P86">主任秘書：劉其昌</text:p>
      <text:p text:style-name="P87">紀 <text:s text:c="3"/>錄：簡任秘書<text:s/>郭冬瑞<text:s text:c="3"/>簡任編審<text:s/>朱莉華<text:s text:c="2"/><text:s/>專員<text:s/>江凱寧</text:p>
      <text:p text:style-name="P88"/>
      <text:p text:style-name="P89">報 <text:s/>告 <text:s/>事 <text:s/>項</text:p>
      <text:p text:style-name="P90"><text:span text:style-name="T91">一、</text:span><text:span text:style-name="T92">宣讀</text:span><text:span text:style-name="T93">上次會議議事錄。</text:span></text:p>
      <text:p text:style-name="P94">決定：議事錄確定。</text:p>
      <text:p text:style-name="P95">二、教育部列席報告「國立高中職改隸市立之規劃狀況」，並備質詢。</text:p>
      <text:soft-page-break/>
      <text:p text:style-name="P96">三、教育部列席報告「教育部學產基金及國有學產房地經營與運作狀況」，並備質詢。</text:p>
      <text:p text:style-name="P97">四、教育部體育署列席報告「2017WBC世界棒球經典賽第一輪賽事申辦情形與規劃」，並備質詢。</text:p>
      <text:p text:style-name="P98">（本日議程採綜合詢答，有委員吳志揚、柯志恩、吳思瑤、蘇巧慧、黃國書、張廖萬堅、蔣乃辛、許智傑、何欣純、高金素梅、高潞．以用．巴魕剌<text:s/>Kawlo．Iyun．Pacidal、陳學聖、鍾佳濱、鍾孔炤等14人提出質詢，均經教育部常務次長林騰蛟、教育部體育署署長何卓飛及相關人員即席答復說明。）</text:p>
      <text:p text:style-name="P99">決定：</text:p>
      <text:p text:style-name="P100"><text:span text:style-name="T101">(一)對於委員質詢要求提供相關資料或以書面答</text:span><text:span text:style-name="T102">復</text:span><text:span text:style-name="T103">者，請相關機關於2週內送交個別委員及本委員會。</text:span><text:span text:style-name="T104">但委員另行指定期限者，從其指定。</text:span></text:p>
      <text:p text:style-name="P105">(二)本案報告及詢答結束。</text:p>
      <text:p text:style-name="P106">臨 <text:s/>時 <text:s/>提 <text:s/>案</text:p>
      <text:p text:style-name="P107">一、民國106年將完成直轄市台中的國立高中職改隸為市立，為確保整體市立高中職辦學品質，避免國立高中職改隸後有經費不足和員額編制縮減之虞，教育部除應承擔補助台中市64億2千萬元經費(其中包括編列於教育部國教署免學費補助經費約25億元，至詳細經費由教育部與台中市政府協商確認之)，另市府配合編列5年50億元預算，同時應督促市府確實依各校校務發展需求，提供個別化資源協助，尤其原本條件不足的市立學校應予提升。未來針對各校申請「競爭型計畫」補助時，市府亦應具體匡列「自籌配合款」，俾能促進各高中職均優質化發展，讓「改隸」成為引動向上提升的契機。</text:p>
      <text:p text:style-name="P108">提案人：柯志恩</text:p>
      <text:p text:style-name="P109">連署人：張廖萬堅 <text:s/>蘇巧慧</text:p>
      <text:p text:style-name="P110">決議：修正通過。</text:p>
      <text:p text:style-name="P111">二、為落實十二年國教政策，齊一全國高中職辦學品質，教育部應督促直轄市及縣市政府完成本應依據高級中等教育法授權訂定<text:soft-page-break/>之法規，並將各縣市訂定期程列入追蹤管考，於1個月內向立法院教育及文化委員會提出書面報告。</text:p>
      <text:p text:style-name="P112">提案人：柯志恩</text:p>
      <text:p text:style-name="P113">連署人：張廖萬堅 <text:s/>蘇巧慧</text:p>
      <text:p text:style-name="P114">決議：照案通過。</text:p>
      <text:p text:style-name="P115">三、鑒於國內各縣市之游泳池教學之實施，應考量課程實踐之可能性及其所需條件、設施，與其他正式課程(如國、英、數等等)存在有明顯差異，尚不宜以一致性規範學校游泳教學之實施，而缺乏整體性配套措施，忽略各地學校實施游泳課程上之基礎條件差異。</text:p>
      <text:p text:style-name="P116">是故，建議教育部除應儘速研修相關法令及檢討現行方案外，針對目前各地方政府實施游泳教學部分，在新方案尚未訂定前，由地方政府逕依權責援例辦理相關課程及進行經費之籌措為原則，並協助地方政府積極爭取經費補助各校辦理游泳教學。</text:p>
      <text:p text:style-name="P117">提案人：黃國書</text:p>
      <text:p text:style-name="P118">連署人：許智傑<text:s text:c="2"/>何欣純 <text:s/>張廖萬堅</text:p>
      <text:p text:style-name="P119">決議：修正通過。</text:p>
      <text:p text:style-name="P120">四、鑒於目前學產基金之經營中，由於學產地之區位與學產基金招商能力之限制，長期存在學產地遭閒置的狀況，迄今全台各地仍有一百餘公頃之學產地之閒置。然而，學產基金與學產地之運用除創造收益之外，亦肩負協助教育發展功能，此外，為提升學產地活化的效率，教育部應積極與地方政府展開合作與討論，針對閒置學產地部分進行通盤考量，必要時亦得依相關辦法提供將長期閒置土地做為發展教育、體育、青年發展之用，如運動設施和實驗教育興學所需，充分發揮學產地功能，並創造學產地之再利用可能。</text:p>
      <text:p text:style-name="P121">提案人：黃國書</text:p>
      <text:p text:style-name="P122">連署人：許智傑 <text:s/>何欣純 <text:s/>張廖萬堅</text:p>
      <text:p text:style-name="P123">決議：照案通過。</text:p>
      <text:p text:style-name="P124">五、鑒於本委員會已於5月5日之會議中，為審慎處理大學合併相關議題，提供新政府充分決策空間，通過要求教育部應暫緩推動新竹教育大學與清華大學之合併之提案，會中亦獲教育部同意。然而，教育部卻仍在日前將相關合併案送呈行政院，明顯違反教育及文化委員會之決議。對於時任教育部長之吳思華此番藐視國會情形，教育及文化委員會特此提出譴責。</text:p>
      <text:p text:style-name="P125">提案人：黃國書</text:p>
      <text:p text:style-name="P126">連署人：許智傑 <text:s/>何欣純 <text:s/>張廖萬堅</text:p>
      <text:p text:style-name="P127">決議：照案通過。</text:p>
      <text:p text:style-name="P128">六、由於棒協主動放棄申辦2017WBC世界棒球經典賽主場賽事已造成國內關心棒球運動球迷廣泛討論，然而在棒協針對本次賽事停止申辦說明上，卻仍明顯有許多前後說詞不一，轉嫁責任之問題。鑒於體育署作為國內單項協會之輔導機關，重大國際賽事之申辦亦須經過體育署核定，是故，爰要求體育署應於今日(5月19日)針對本次賽事之放棄申辦相關緣由對外說明，並於2個月內針對協助國內單項協會申辦重大國際賽事之作業機制研議改善，並向教育及文化委員會提出書面報告。</text:p>
      <text:p text:style-name="P129">提案人：黃國書</text:p>
      <text:p text:style-name="P130">連署人：許智傑 <text:s/>何欣純 <text:s/>張廖萬堅</text:p>
      <text:p text:style-name="P131">決議：修正通過。</text:p>
      <text:p text:style-name="P132">七、鑒於各直轄市、縣（市）公告地價調漲，因此學產用地之租金亦依照公告地價而調漲，導致部分都市計劃區內原承租人需繳納之租金提高1倍，甚至3倍之多，承租人身份又屬中低收入戶弱勢家庭，為學產基金之濟助對象，實在諷刺！也造成政府與承租人發生糾紛。爰此要求教育部檢討學產用地承租之相關辦法，並於1個月內以書面向立法院教育及文化委員會報告。</text:p>
      <text:p text:style-name="P133">決議：修正通過。</text:p>
      <text:p text:style-name="P134">提案人：張廖萬堅</text:p>
      <text:p text:style-name="P135"><text:span text:style-name="T136">連署人：</text:span><text:span text:style-name="T137">高潞．以用．巴魕剌</text:span><text:span text:style-name="T138">Kawlo</text:span><text:span text:style-name="T139">．</text:span><text:span text:style-name="T140">Iyun</text:span><text:span text:style-name="T141">．</text:span><text:span text:style-name="T142">Pacidal</text:span></text:p>
      <text:p text:style-name="P143">鍾佳濱</text:p>
      <text:p text:style-name="P144"><text:span text:style-name="T145">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0.5pt" style:font-size-asian="10.5pt" style:font-size-complex="10.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1:00Z</meta:creation-date>
    <dc:date>2017-08-27T17:01:00Z</dc:date>
    <meta:print-date>2016-05-19T07:07:00Z</meta:print-date>
    <meta:template xlink:href="Normal.dotm" xlink:type="simple"/>
    <meta:editing-cycles>2</meta:editing-cycles>
    <meta:editing-duration>PT0S</meta:editing-duration>
    <meta:document-statistic meta:page-count="3" meta:paragraph-count="5" meta:word-count="399" meta:character-count="2670" meta:row-count="18" meta:non-whitespace-character-count="2276"/>
  </office:meta>
</office:document-meta>
</file>