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2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right="0.015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line-height="0.3194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194in" fo:margin-left="0.6888in" fo:text-indent="-0.6888in">
        <style:tab-stops/>
      </style:paragraph-properties>
      <style:text-properties style:font-name="標楷體" style:font-name-asian="標楷體" style:font-weight-complex="bold" fo:color="#A6A6A6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right="0.0152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教育及文化委員會第</text:span><text:span text:style-name="T9">21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05</text:span><text:span text:style-name="T15">年</text:span><text:span text:style-name="T16">5</text:span><text:span text:style-name="T17">月</text:span><text:span text:style-name="T18">23</text:span><text:span text:style-name="T19">日</text:span><text:span text:style-name="T20">（星期</text:span><text:span text:style-name="T21">一</text:span><text:span text:style-name="T22">）</text:span><text:span text:style-name="T23">上</text:span><text:span text:style-name="T24">午</text:span><text:span text:style-name="T25">9</text:span><text:span text:style-name="T26">時至</text:span><text:span text:style-name="T27">下</text:span><text:span text:style-name="T28">午</text:span><text:span text:style-name="T29">2</text:span><text:span text:style-name="T30">時</text:span><text:span text:style-name="T31">8</text:span><text:span text:style-name="T32">分</text:span></text:p>
      <text:p text:style-name="P33"><text:span text:style-name="T34">中華民國</text:span><text:span text:style-name="T35">105年</text:span><text:span text:style-name="T36">5</text:span><text:span text:style-name="T37">月</text:span><text:span text:style-name="T38">25</text:span><text:span text:style-name="T39">日</text:span><text:span text:style-name="T40">（星期三）上午9時至下午</text:span><text:span text:style-name="T41">12</text:span><text:span text:style-name="T42">時</text:span><text:span text:style-name="T43">40</text:span><text:span text:style-name="T44">分<text:s/></text:span></text:p>
      <text:p text:style-name="P45"><text:span text:style-name="T46">地 <text:s text:c="3"/>點：本院群賢樓</text:span><text:span text:style-name="T47">9樓大禮堂(</text:span><text:span text:style-name="T48">5月23日</text:span><text:span text:style-name="T49">)</text:span></text:p>
      <text:p text:style-name="P50"><text:span text:style-name="T51">本院群賢樓101會議室</text:span><text:span text:style-name="T52">(</text:span><text:span text:style-name="T53">5月25日</text:span><text:span text:style-name="T54">)</text:span></text:p>
      <text:p text:style-name="P55">出席委員：吳志揚 <text:s/>蘇巧慧 <text:s/>柯志恩 <text:s/>鍾佳濱 <text:s/>黃國書 <text:s/>張廖萬堅</text:p>
      <text:p text:style-name="P56"><text:span text:style-name="T57">高潞．以用．巴魕剌</text:span><text:span text:style-name="T58"><text:s/></text:span><text:span text:style-name="T59">Kawlo．Iyun．Pacidal</text:span><text:span text:style-name="T60"><text:s/>吳思瑤</text:span></text:p>
      <text:p text:style-name="P61">蔣乃辛 <text:s/>許智傑 <text:s/>陳學聖 <text:s/>何欣純 <text:s/>高金素梅</text:p>
      <text:p text:style-name="P62">委員出席13人</text:p>
      <text:p text:style-name="P63">列席委員：陳亭妃 <text:s/>曾銘宗<text:s text:c="2"/>羅致政 <text:s/>鄭天財 Sra．Kacaw<text:s/></text:p>
      <text:p text:style-name="P64"><text:span text:style-name="T65">黃昭順 <text:s/>李昆澤</text:span><text:span text:style-name="T66"><text:s text:c="2"/>江啟臣 <text:s/></text:span><text:span text:style-name="T67">林德福 <text:s/></text:span><text:span text:style-name="T68">徐永明 <text:s/>陳歐珀</text:span></text:p>
      <text:p text:style-name="P69"><text:span text:style-name="T70">顏寬恒 <text:s/></text:span><text:span text:style-name="T71">徐榛蔚 <text:s/></text:span><text:span text:style-name="T72">簡東明 <text:s/></text:span><text:span text:style-name="T73">姚文智</text:span><text:span text:style-name="T74"><text:s text:c="2"/></text:span><text:span text:style-name="T75">李彥秀 <text:s/>黃偉哲</text:span></text:p>
      <text:p text:style-name="P76"><text:span text:style-name="T77">王惠美 <text:s/></text:span><text:span text:style-name="T78">管碧玲 <text:s/></text:span><text:span text:style-name="T79">邱志偉 <text:s/>林俊憲 <text:s/>呂玉玲 <text:s/>盧秀燕</text:span></text:p>
      <text:p text:style-name="P80">賴士葆 <text:s/>林靜儀 <text:s/>吳秉叡 <text:s/>吳焜裕 <text:s/>鍾孔炤 <text:s/>周陳秀霞</text:p>
      <text:p text:style-name="P81">陳明文 <text:s/>蘇震清 <text:s/>賴瑞隆 <text:s/>蕭美琴 <text:s/>羅明才 <text:s/>陳賴素美</text:p>
      <text:p text:style-name="P82">張麗善 <text:s/>王惠美 <text:s/>姚文智<text:s text:c="2"/>蔡易餘 <text:s/>劉櫂豪</text:p>
      <text:p text:style-name="P83">委員列席39人</text:p>
      <text:p text:style-name="P84">列席人員：(5月23日)</text:p>
      <text:p text:style-name="P85">文化部部長 <text:s text:c="18"/>鄭麗君率同有關人員</text:p>
      <text:p text:style-name="P86">(5月25日)</text:p>
      <text:p text:style-name="P87">國立故宮博物院院長 <text:s text:c="10"/>林正儀率同有關人員</text:p>
      <text:p text:style-name="P88"><text:span text:style-name="T89">主 <text:s text:c="3"/>席：</text:span><text:span text:style-name="T90">陳</text:span><text:span text:style-name="T91">召集委員</text:span><text:span text:style-name="T92">學聖</text:span></text:p>
      <text:p text:style-name="P93">專門委員：謝淑津</text:p>
      <text:p text:style-name="P94">主任秘書：劉其昌</text:p>
      <text:p text:style-name="P95">紀 <text:s text:c="3"/>錄：簡任秘書<text:s/>郭冬瑞<text:s text:c="3"/>簡任編審<text:s/>朱莉華<text:s text:c="2"/><text:s/>專員<text:s/>江凱寧</text:p>
      <text:p text:style-name="P96"/>
      <text:p text:style-name="P97">報 <text:s/>告 <text:s/>事 <text:s/>項</text:p>
      <text:p text:style-name="P98">【5月23日】</text:p>
      <text:p text:style-name="P99">一、宣讀上次會議議事錄。</text:p>
      <text:p text:style-name="P100">決定：議事錄確定。</text:p>
      <text:soft-page-break/>
      <text:p text:style-name="P101">二、文化部部長列席報告業務概況，並備質詢。</text:p>
      <text:p text:style-name="P102">（本日議程有委員吳志揚、張廖萬堅、柯志恩、黃國書、鍾佳濱、蘇巧慧、高潞．以用．巴魕剌<text:s/>Kawlo．Iyun．Pacidal、吳思瑤、蔣乃辛、許智傑、高金素梅、陳學聖、何欣純、曾銘宗、鄭天財、羅致政、管碧玲、邱志偉、陳歐珀、林俊憲等20人提出質詢，均經文化部部長鄭麗君及相關人員即席答復說明。另有委員林靜儀、江啟臣之書面質詢列入紀錄，刊登公報。）</text:p>
      <text:p text:style-name="P103">決定：</text:p>
      <text:p text:style-name="P104"><text:span text:style-name="T105">(一)對於委員質詢要求提供相關資料或以書面答</text:span><text:span text:style-name="T106">復</text:span><text:span text:style-name="T107">者，請相關機關於2週內送交個別委員及本委員會。</text:span><text:span text:style-name="T108">但委員另行指定期限者，從其指定。</text:span></text:p>
      <text:p text:style-name="P109">(二)本案報告及詢答結束。</text:p>
      <text:p text:style-name="P110">【5月25日】</text:p>
      <text:p text:style-name="P111">三、國立故宮博物院院長列席報告業務概況，並備質詢。</text:p>
      <text:p text:style-name="P112">（本日議程有委員許智傑、蘇巧慧、吳志揚、吳思瑤、張廖萬堅、黃國書、柯志恩、蔣乃辛、鍾佳濱、陳明文、何欣純、陳學聖、林俊憲、姚文智等14人提出質詢，均經國立故宮博物院院長林正儀及相關人員即席答復說明。另有委員蔡易餘之書面質詢列入紀錄，刊登公報。）</text:p>
      <text:p text:style-name="P113">決定：</text:p>
      <text:p text:style-name="P114"><text:span text:style-name="T115">(一)對於委員質詢要求提供相關資料或以書面答</text:span><text:span text:style-name="T116">復</text:span><text:span text:style-name="T117">者，請相關機關於2週內送交個別委員及本委員會。</text:span><text:span text:style-name="T118">但委員另行指定期限者，從其指定。</text:span></text:p>
      <text:p text:style-name="P119">(二)本案報告及詢答結束。</text:p>
      <text:p text:style-name="P120"/>
      <text:p text:style-name="P121"><text:span text:style-name="T122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1:00Z</meta:creation-date>
    <dc:date>2017-08-27T17:01:00Z</dc:date>
    <meta:print-date>2016-03-10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