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2.6048in" fo:text-indent="-1.479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T72" style:parent-style-name="預設段落字型" style:family="text">
      <style:text-properties style:font-name="標楷體" style:font-name-asian="標楷體" style:text-position="6.2% 100%" fo:font-size="16pt" style:font-size-asian="16pt" style:font-size-complex="16pt"/>
    </style:style>
    <style:style style:name="T73" style:parent-style-name="預設段落字型" style:family="text">
      <style:text-properties style:font-name="標楷體" style:font-name-asian="標楷體"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標楷體" style:font-name-asian="標楷體"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1.15in" fo:margin-right="0.0152in">
        <style:tab-stops/>
      </style:paragraph-properties>
    </style:style>
    <style:style style:name="T91" style:parent-style-name="預設段落字型" style:family="text">
      <style:text-properties style:font-name="標楷體" style:font-name-asian="標楷體" fo:letter-spacing="-0.0208in" fo:font-size="16pt" style:font-size-asian="16pt" style:font-size-complex="16pt"/>
    </style:style>
    <style:style style:name="T92" style:parent-style-name="預設段落字型" style:family="text">
      <style:text-properties style:font-name="標楷體" style:font-name-asian="標楷體" fo:letter-spacing="-0.0208in" fo:font-size="14pt" style:font-size-asian="14pt" style:font-size-complex="16pt"/>
    </style:style>
    <style:style style:name="T93" style:parent-style-name="預設段落字型" style:family="text">
      <style:text-properties style:font-name="標楷體" style:font-name-asian="標楷體" fo:letter-spacing="-0.0208in" fo:font-size="14pt" style:font-size-asian="14pt" style:font-size-complex="16pt"/>
    </style:style>
    <style:style style:name="T94" style:parent-style-name="預設段落字型" style:family="text">
      <style:text-properties style:font-name="標楷體" style:font-name-asian="標楷體" fo:letter-spacing="-0.0208in" fo:font-size="14pt" style:font-size-asian="14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13in" style:text-position="6.2% 1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fo:text-align="justify" fo:margin-top="0.125in" fo:margin-bottom="0.125in" fo:line-height="0.3194in" fo:margin-left="0.4451in" fo:text-indent="-0.4451in">
        <style:tab-stops/>
      </style:paragraph-properties>
    </style:style>
    <style:style style:name="T10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1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1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1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1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1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1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0"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1"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2"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6"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27"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28" style:parent-style-name="內文" style:family="paragraph">
      <style:paragraph-properties style:snap-to-layout-grid="false" fo:text-align="justify" fo:margin-top="0.0833in" fo:line-height="0.3194in" fo:margin-left="0.01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125in" fo:line-height="0.3194in"/>
      <style:text-properties style:font-name="標楷體" style:font-name-asian="標楷體" fo:font-weight="bold" style:font-weight-asian="bold" fo:letter-spacing="-0.0013in" style:text-position="6.2% 100%" fo:font-size="16pt" style:font-size-asian="16pt" style:font-size-complex="16pt"/>
    </style:style>
    <style:style style:name="P130" style:parent-style-name="內文" style:family="paragraph">
      <style:paragraph-properties style:snap-to-layout-grid="false" fo:margin-top="0.125in" fo:line-height="0.3194in"/>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新細明體" fo:letter-spacing="-0.0013in" style:text-position="6.2% 100%" fo:font-size="16pt" style:font-size-asian="16pt" style:font-size-complex="16pt"/>
    </style:style>
    <style:style style:name="P13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line-height="0.3194in" fo:margin-left="0.4388in" fo:text-indent="-0.4388in">
        <style:tab-stops/>
      </style:paragraph-properties>
    </style:style>
    <style:style style:name="T138" style:parent-style-name="預設段落字型" style:family="text">
      <style:text-properties style:font-name="標楷體" style:font-name-asian="標楷體" fo:letter-spacing="-0.0013in" style:text-position="6.2% 100%"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P151"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52"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text-indent="1.3333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16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1" style:parent-style-name="內文" style:family="paragraph">
      <style:paragraph-properties style:snap-to-layout-grid="false" fo:text-align="justify" fo:line-height="0.3194in" fo:margin-left="0.4444in" fo:text-indent="-0.444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text-align="justify" fo:line-height="0.3194in" fo:margin-right="0.0152in"/>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text:span><text:span text:style-name="T10">5</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6</text:span><text:span text:style-name="T18">月</text:span><text:span text:style-name="T19">1</text:span><text:span text:style-name="T20">6</text:span><text:span text:style-name="T21">日</text:span><text:span text:style-name="T22">（星期</text:span><text:span text:style-name="T23">四</text:span><text:span text:style-name="T24">）</text:span><text:span text:style-name="T25">上</text:span><text:span text:style-name="T26">午</text:span><text:span text:style-name="T27">9</text:span><text:span text:style-name="T28">時</text:span><text:span text:style-name="T29">1分</text:span><text:span text:style-name="T30">至</text:span><text:span text:style-name="T31">下午</text:span><text:span text:style-name="T32">12</text:span><text:span text:style-name="T33">時</text:span><text:span text:style-name="T34">1</text:span><text:span text:style-name="T35">6</text:span><text:span text:style-name="T36">分</text:span></text:p>
      <text:p text:style-name="P37">地 <text:s text:c="3"/>點：本院群賢樓101會議室</text:p>
      <text:p text:style-name="P38">出席委員：吳志揚 <text:s/>柯志恩 <text:s/>蘇巧慧 <text:s/>吳思瑤 <text:s/>黃國書<text:s text:c="2"/>鍾佳濱</text:p>
      <text:p text:style-name="P39">高潞．以用．巴魕剌<text:s/>Kawlo．Iyun．Pacidal<text:s/>張廖萬堅</text:p>
      <text:p text:style-name="P40"><text:span text:style-name="T41">蔣乃辛 <text:s/></text:span><text:span text:style-name="T42">何欣純 <text:s/></text:span><text:span text:style-name="T43">李麗芬 <text:s/></text:span><text:span text:style-name="T44">陳學聖<text:s/></text:span><text:span text:style-name="T45"><text:s/></text:span><text:span text:style-name="T46">許智傑 <text:s/></text:span><text:span text:style-name="T47">高金素梅</text:span></text:p>
      <text:p text:style-name="P48">委員出席14人</text:p>
      <text:p text:style-name="P49"><text:span text:style-name="T50">列席委員：</text:span><text:span text:style-name="T51">盧秀燕 <text:s/>孔文吉</text:span><text:span text:style-name="T52"><text:s text:c="2"/></text:span><text:span text:style-name="T53">黃偉哲 <text:s/></text:span><text:span text:style-name="T54">鄭運鵬</text:span><text:span text:style-name="T55"><text:s text:c="2"/></text:span><text:span text:style-name="T56">徐永明</text:span><text:span text:style-name="T57"><text:s text:c="2"/></text:span><text:span text:style-name="T58">蕭美琴</text:span></text:p>
      <text:p text:style-name="P59"><text:span text:style-name="T60">劉櫂豪 <text:s/></text:span><text:span text:style-name="T61">陳歐珀</text:span><text:span text:style-name="T62"><text:s text:c="2"/></text:span><text:span text:style-name="T63">陳怡潔 <text:s/>鄭天財 Sra．Kacaw</text:span></text:p>
      <text:p text:style-name="P64"><text:span text:style-name="T65">賴士葆 <text:s/>曾銘宗 <text:s/>黃昭順 <text:s/>林德福 <text:s/></text:span><text:span text:style-name="T66">簡</text:span><text:span text:style-name="T67">東明</text:span><text:span text:style-name="T68"><text:s text:c="2"/></text:span><text:span text:style-name="T69">陳明文</text:span></text:p>
      <text:p text:style-name="P70"><text:span text:style-name="T71">李彥秀</text:span><text:span text:style-name="T72"><text:s/></text:span><text:span text:style-name="T73"><text:s/></text:span><text:span text:style-name="T74">林俊憲 <text:s/>徐榛蔚 <text:s/>蔡易餘</text:span><text:span text:style-name="T75"><text:s text:c="2"/></text:span><text:span text:style-name="T76">張麗善 <text:s/>周陳秀霞</text:span></text:p>
      <text:p text:style-name="P77"><text:span text:style-name="T78">Kolas</text:span><text:span text:style-name="T79">．</text:span><text:span text:style-name="T80">Yotaka</text:span><text:span text:style-name="T81"><text:s text:c="4"/></text:span><text:span text:style-name="T82">羅明才</text:span><text:span text:style-name="T83"><text:s text:c="2"/></text:span><text:span text:style-name="T84">陳亭妃</text:span><text:span text:style-name="T85"><text:s text:c="2"/></text:span><text:span text:style-name="T86">陳賴素美</text:span></text:p>
      <text:p text:style-name="P87">委員列席26人</text:p>
      <text:p text:style-name="P88">列席人員：教育部部長 <text:s text:c="18"/><text:s/>潘文忠率同有關人員</text:p>
      <text:p text:style-name="P89">行政院主計總處公務預算處專門委員 <text:s text:c="8"/>曾煥棟</text:p>
      <text:p text:style-name="P90"><text:span text:style-name="T91">臺北市政府秘書長</text:span><text:span text:style-name="T92">兼</text:span><text:span text:style-name="T93">2017</text:span><text:span text:style-name="T94">台北世界大學運動會組織委員會執行長</text:span><text:span text:style-name="T95">蘇麗瓊</text:span></text:p>
      <text:p text:style-name="P96">臺北市政府副秘書長<text:s text:c="23"/>薛春明</text:p>
      <text:p text:style-name="P97"><text:span text:style-name="T98">主 <text:s text:c="3"/>席：</text:span><text:span text:style-name="T99">黃</text:span><text:span text:style-name="T100">召集委員</text:span><text:span text:style-name="T101">國書</text:span></text:p>
      <text:p text:style-name="P102">專門委員：謝淑津</text:p>
      <text:p text:style-name="P103">主任秘書：劉其昌</text:p>
      <text:p text:style-name="P104">紀 <text:s text:c="3"/>錄：簡任秘書<text:s/>郭冬瑞<text:s text:c="3"/>簡任編審<text:s/>朱莉華<text:s text:c="2"/><text:s/>專員<text:s/>江凱寧</text:p>
      <text:p text:style-name="P105"/>
      <text:p text:style-name="P106">報 <text:s/>告 <text:s/>事 <text:s/>項</text:p>
      <text:p text:style-name="P107"><text:span text:style-name="T108">宣讀</text:span><text:span text:style-name="T109">上次會議議事錄。</text:span></text:p>
      <text:p text:style-name="P110">決定：議事錄確定。</text:p>
      <text:p text:style-name="P111">討 <text:s/>論 <text:s/>事 <text:s/>項</text:p>
      <text:p text:style-name="P112">一、繼續處理104年度中央政府總預算案有關教育部主管預算（公務預算）解凍案2案。</text:p>
      <text:p text:style-name="P113">(一)教育部函，為104年度中央政府總預算決議，檢送「輔導<text:soft-page-break/>2017臺北世界大學運動會籌備計畫」解凍專案報告，請安排報告，請查照案。</text:p>
      <text:p text:style-name="P114">(二)教育部函，為104年度中央政府總預算決議，檢送「2017臺北世界大學運動會籌辦計畫─賽會場館設施興整建工程」原列16億6,680萬元，凍結五分之一解凍專案報告，請安排報告，請查照案。</text:p>
      <text:p text:style-name="P115">二、處理105年度中央政府總預算案有關教育部主管預算（公務預算）解凍案12案。</text:p>
      <text:p text:style-name="P116">(一)教育部函，為105年度中央政府總預算決議，檢送凍結「高等教育行政及督導」中「強化人才培育及產學合作機制」4,000萬元解凍專案報告，請安排報告，請查照案。</text:p>
      <text:p text:style-name="P117">(二)教育部函，為105年度中央政府總預算決議，檢送凍結「邁向頂尖大學計畫」3億元解凍專案報告，請安排報告，請查照案。</text:p>
      <text:p text:style-name="P118">(三)教育部函，為105年度中央政府總預算決議，檢送「產學合作及技職教師研習」原列25億3,082萬5,000元凍結二十分之一解凍專案報告，請安排報告，請查照案。</text:p>
      <text:p text:style-name="P119">(四)教育部函，為105年度中央政府總預算決議，檢送凍結「技術職業教育行政及督導」中「獎勵科技校院教學卓越計畫」1億元解凍專案報告，請安排報告，請查照案。</text:p>
      <text:p text:style-name="P120">(五)教育部函，為105年度中央政府總預算決議，檢送凍結「師資培育與藝術教育行政及督導」中「健全師資培育」3,000萬元解凍專案報告，請安排報告，請查照案。</text:p>
      <text:p text:style-name="P121">(六)教育部函，為105年度中央政府總預算決議，檢送凍結「終身教育行政及督導」中「推行家庭教育」1,000萬元解凍專案報告，請安排報告，請查照案。</text:p>
      <text:p text:style-name="P122">(七)教育部函，為105年度中央政府總預算決議，凍結「學生輔導及性別平等教育」業務費經費之四分之一，共計1,114<text:soft-page-break/>萬元，檢送解凍專案報告，請安排報告，請查照案。</text:p>
      <text:p text:style-name="P123">(八)教育部函，為105年度中央政府總預算決議，檢送凍結「資訊與科技教育行政及督導中網路學習發展計畫」1,000萬元解凍專案報告，請安排報告，請查照案。</text:p>
      <text:p text:style-name="P124">(九)教育部函，為105年度中央政府總預算決議，檢送凍結「高級中等學校教育」2億元解凍專案報告，請安排報告，請查照案。</text:p>
      <text:p text:style-name="P125">(十)教育部函，為105年度中央政府總預算決議，檢送「高級中等學校教育」項下「委託辦理高中課程課務發展工作圈及學科中心計畫」原列6,700萬元，凍結四分之一解凍專案報告，請安排報告，請查照案。</text:p>
      <text:p text:style-name="P126">(十一)教育部函，為105年度中央政府總預算決議，檢送凍結「學生事務與校園安全及衛生教育」業務費500萬元解凍專案報告，請安排報告，請查照案。</text:p>
      <text:p text:style-name="P127">(十二)教育部函，為105年度中央政府總預算決議，檢送凍結「2017臺北世界大學運動會籌辦計畫」12億元解凍專案報告，請安排報告，請查照案。</text:p>
      <text:p text:style-name="P128">（本日議程有委員吳志揚、柯志恩、蘇巧慧、吳思瑤、黃國書、張廖萬堅、鍾佳濱、蔣乃辛、何欣純、李麗芬、高金素梅等11人提出質詢，均經教育部部長潘文忠及相關人員即席答復說明。另有委員許智傑、張廖萬堅之書面質詢列入紀錄，刊登公報。）</text:p>
      <text:p text:style-name="P129">決議：</text:p>
      <text:p text:style-name="P130"><text:span text:style-name="T131">一、</text:span><text:span text:style-name="T132">第二案</text:span><text:span text:style-name="T133">報告</text:span><text:span text:style-name="T134">及詢答結束</text:span><text:span text:style-name="T135">。</text:span></text:p>
      <text:p text:style-name="P136">二、第一案中第(一)案至第(二)案，均准予動支，提報院會。</text:p>
      <text:p text:style-name="P137"><text:span text:style-name="T138">三</text:span><text:span text:style-name="T139">、</text:span><text:span text:style-name="T140">第</text:span><text:span text:style-name="T141">二</text:span><text:span text:style-name="T142">案除</text:span><text:span text:style-name="T143">第(一)案至第(</text:span><text:span text:style-name="T144">五</text:span><text:span text:style-name="T145">)案</text:span><text:span text:style-name="T146">及</text:span><text:span text:style-name="T147">第(</text:span><text:span text:style-name="T148">七</text:span><text:span text:style-name="T149">)案</text:span><text:span text:style-name="T150">另定期處理外，均准予動支，提報院會。</text:span></text:p>
      <text:p text:style-name="P151">四、對於委員質詢要求提供相關資料或以書面答復者，請相關機關於2週內送交個別委員及本委員會。但委員另行指定期限者，從其指定。</text:p>
      <text:p text:style-name="P152">臨 <text:s/>時 <text:s/>提 <text:s/>案</text:p>
      <text:p text:style-name="P153">一、鑒於近日高雄餐旅大學與法國藍帶學院之合作案，由於為規避現行法規，高雄餐旅大學捨棄以推廣中心形式執行，轉而以「補習班」形式運作，以至於勞動部須為本次事件專案放寬法規，引發眾多討論。然而教育部針對高雄餐旅大學之補助，實應為針對台灣高等教育進行協助，而非針對民間開設之「補習班」進行補助，其次，在該補助計畫審定之初，教育部身為審核與輔導之主管機關，竟無察覺高雄餐旅大學之計畫與現行法規完全不相容的情形，還提供1億元之補助經費，可見在申請與審核制度上出現極大瑕疵。爰要求教育部於1個月內提出針對對於高雄餐旅大學之相關補助與計畫執行現況之檢討與應對，並向教育及文化委員會提出書面報告。</text:p>
      <text:p text:style-name="P154">提案人：黃國書<text:s text:c="2"/>何欣純</text:p>
      <text:p text:style-name="P155">連署人：吳思瑤 <text:s/>蔣乃辛<text:s text:c="2"/>柯志恩</text:p>
      <text:p text:style-name="P156">決議：照案通過。</text:p>
      <text:p text:style-name="P157">二、新內閣提出以「人」為本的新南向政策，藉由雙邊人才培育與交流，拓展雙方的技術與產業合作，將是不可或缺的一環。建請教育部協助總統府新南向政策辦公室，統合相關部會之獎學金等教育資源，辦理人才培育與交流事宜，並得委由具相關經驗之學術單位成立專案小組，專責有關業務。</text:p>
      <text:p text:style-name="P158">提案及連署人：鍾佳濱 <text:s/>吳思瑤 <text:s/>李麗芬 <text:s/>張廖萬堅</text:p>
      <text:p text:style-name="P159">黃國書<text:s text:c="2"/>何欣純</text:p>
      <text:p text:style-name="P160">決議：修正通過。</text:p>
      <text:p text:style-name="P161"><text:span text:style-name="T162">三</text:span><text:span text:style-name="T163">、</text:span><text:span text:style-name="T164">為補助國內績優大學進一步邁向頂尖大學，教育部之邁向頂尖大學計畫期程自民國100年4月開始執行，已使用435億元，並將於今年年底屆至。檢視該計畫成果似不理想，受補助學校之世界大學排名成績歷年最低、有的學校甚至普遍退步，深究其原因，在於教育部未能重視我國高等教育「生師比」過高問題，生師比越高，代表學生多、教師少，教育品質堪慮。大專院校生師比自1990年代以來逐年惡化，民國80年生師比18.5（生：師），到了民國104年已高達到26.1，遠超過於OECD國家平均的14.5。</text:span></text:p>
      <text:p text:style-name="P165">相較於「生師比」是世界大學評比的重要指標之一，教育部頂尖大學計畫卻沒有這項績效評比。基於生師比是衡量教學品質的重要參考，爰此要求教育部應定期統計公布高等教育各學校之生師比資料，並應將「生師比」納入對高等教育計畫型補助之參考指標。</text:p>
      <text:p text:style-name="P166">提案人：張廖萬堅</text:p>
      <text:p text:style-name="P167">連署人：何欣純 <text:s/>黃國書</text:p>
      <text:p text:style-name="P168">決議：修正通過。</text:p>
      <text:p text:style-name="P169"/>
      <text:p text:style-name="P170"><text:span text:style-name="T17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3-21T06:06:00Z</meta:print-date>
    <meta:template xlink:href="Normal.dotm" xlink:type="simple"/>
    <meta:editing-cycles>2</meta:editing-cycles>
    <meta:editing-duration>PT0S</meta:editing-duration>
    <meta:document-statistic meta:page-count="3" meta:paragraph-count="5" meta:word-count="438" meta:character-count="2933" meta:row-count="20" meta:non-whitespace-character-count="2500"/>
  </office:meta>
</office:document-meta>
</file>