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36in" style:letter-kerning="false" fo:font-size="16pt" style:font-size-asian="16pt" style:font-size-complex="16pt"/>
    </style:style>
    <style:style style:name="T14" style:parent-style-name="預設段落字型" style:family="text">
      <style:text-properties style:font-name="標楷體" style:font-name-asian="標楷體" fo:letter-spacing="-0.0236in" style:letter-kerning="false" fo:font-size="16pt" style:font-size-asian="16pt" style:font-size-complex="16pt"/>
    </style:style>
    <style:style style:name="T15" style:parent-style-name="預設段落字型" style:family="text">
      <style:text-properties style:font-name="標楷體" style:font-name-asian="標楷體" fo:letter-spacing="-0.0236in" style:letter-kerning="false"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T27" style:parent-style-name="預設段落字型" style:family="text">
      <style:text-properties style:font-name="標楷體" style:font-name-asian="標楷體" fo:letter-spacing="-0.0236in" style:letter-kerning="false" fo:font-size="16pt" style:font-size-asian="16pt" style:font-size-complex="16pt"/>
    </style:style>
    <style:style style:name="T28" style:parent-style-name="預設段落字型" style:family="text">
      <style:text-properties style:font-name="標楷體" style:font-name-asian="標楷體" fo:letter-spacing="-0.0236in" style:letter-kerning="false" fo:font-size="16pt" style:font-size-asian="16pt" style:font-size-complex="16pt"/>
    </style:style>
    <style:style style:name="T29" style:parent-style-name="預設段落字型" style:family="text">
      <style:text-properties style:font-name="標楷體" style:font-name-asian="標楷體" fo:letter-spacing="-0.0236in" style:letter-kerning="false" fo:font-size="16pt" style:font-size-asian="16pt" style:font-size-complex="16pt"/>
    </style:style>
    <style:style style:name="T30" style:parent-style-name="預設段落字型" style:family="text">
      <style:text-properties style:font-name="標楷體" style:font-name-asian="標楷體" fo:letter-spacing="-0.0236in" style:letter-kerning="false" fo:font-size="16pt" style:font-size-asian="16pt" style:font-size-complex="16pt"/>
    </style:style>
    <style:style style:name="T31" style:parent-style-name="預設段落字型" style:family="text">
      <style:text-properties style:font-name="標楷體" style:font-name-asian="標楷體" fo:letter-spacing="-0.0236in" style:letter-kerning="false" fo:font-size="16pt" style:font-size-asian="16pt" style:font-size-complex="16pt"/>
    </style:style>
    <style:style style:name="T32" style:parent-style-name="預設段落字型" style:family="text">
      <style:text-properties style:font-name="標楷體" style:font-name-asian="標楷體" fo:letter-spacing="-0.0236in" style:letter-kerning="false" fo:font-size="16pt" style:font-size-asian="16pt" style:font-size-complex="16pt"/>
    </style:style>
    <style:style style:name="T33" style:parent-style-name="預設段落字型" style:family="text">
      <style:text-properties style:font-name="標楷體" style:font-name-asian="標楷體" fo:letter-spacing="-0.0236in" style:letter-kerning="false" fo:font-size="16pt" style:font-size-asian="16pt" style:font-size-complex="16pt"/>
    </style:style>
    <style:style style:name="T34" style:parent-style-name="預設段落字型" style:family="text">
      <style:text-properties style:font-name="標楷體" style:font-name-asian="標楷體" fo:letter-spacing="-0.0236in" style:letter-kerning="false" fo:font-size="16pt" style:font-size-asian="16pt" style:font-size-complex="16pt"/>
    </style:style>
    <style:style style:name="T35" style:parent-style-name="預設段落字型" style:family="text">
      <style:text-properties style:font-name="標楷體" style:font-name-asian="標楷體" fo:letter-spacing="-0.0236in" style:letter-kerning="false" fo:font-size="16pt" style:font-size-asian="16pt" style:font-size-complex="16pt"/>
    </style:style>
    <style:style style:name="P36" style:parent-style-name="內文" style:family="paragraph">
      <style:paragraph-properties style:snap-to-layout-grid="false" fo:text-align="justify" fo:line-height="0.3194in" fo:margin-left="2.3347in" fo:text-indent="-1.2513in">
        <style:tab-stops/>
      </style:paragraph-properties>
    </style:style>
    <style:style style:name="T37" style:parent-style-name="預設段落字型" style:family="text">
      <style:text-properties style:font-name="標楷體" style:font-name-asian="標楷體" fo:letter-spacing="-0.0208in" style:letter-kerning="false" fo:font-size="16pt" style:font-size-asian="16pt" style:font-size-complex="16pt"/>
    </style:style>
    <style:style style:name="T38" style:parent-style-name="預設段落字型" style:family="text">
      <style:text-properties style:font-name="標楷體" style:font-name-asian="標楷體" fo:letter-spacing="-0.0208in" style:letter-kerning="false" fo:font-size="16pt" style:font-size-asian="16pt" style:font-size-complex="16pt"/>
    </style:style>
    <style:style style:name="T39" style:parent-style-name="預設段落字型" style:family="text">
      <style:text-properties style:font-name="標楷體" style:font-name-asian="標楷體" fo:letter-spacing="-0.0208in" style:letter-kerning="false" fo:font-size="16pt" style:font-size-asian="16pt" style:font-size-complex="16pt"/>
    </style:style>
    <style:style style:name="T40" style:parent-style-name="預設段落字型" style:family="text">
      <style:text-properties style:font-name="標楷體" style:font-name-asian="標楷體" fo:letter-spacing="-0.0208in" style:letter-kerning="false" fo:font-size="16pt" style:font-size-asian="16pt" style:font-size-complex="16pt"/>
    </style:style>
    <style:style style:name="T41" style:parent-style-name="預設段落字型" style:family="text">
      <style:text-properties style:font-name="標楷體" style:font-name-asian="標楷體" fo:letter-spacing="-0.0208in" style:letter-kerning="false" fo:font-size="16pt" style:font-size-asian="16pt" style:font-size-complex="16pt"/>
    </style:style>
    <style:style style:name="T42" style:parent-style-name="預設段落字型" style:family="text">
      <style:text-properties style:font-name="標楷體" style:font-name-asian="標楷體" fo:letter-spacing="-0.0208in" style:letter-kerning="false" fo:font-size="16pt" style:font-size-asian="16pt" style:font-size-complex="16pt"/>
    </style:style>
    <style:style style:name="T43" style:parent-style-name="預設段落字型" style:family="text">
      <style:text-properties style:font-name="標楷體" style:font-name-asian="標楷體" fo:letter-spacing="-0.0208in" style:letter-kerning="false" fo:font-size="16pt" style:font-size-asian="16pt" style:font-size-complex="16pt"/>
    </style:style>
    <style:style style:name="T44" style:parent-style-name="預設段落字型" style:family="text">
      <style:text-properties style:font-name="標楷體" style:font-name-asian="標楷體" fo:letter-spacing="-0.0208in" style:letter-kerning="false" fo:font-size="16pt" style:font-size-asian="16pt" style:font-size-complex="16pt"/>
    </style:style>
    <style:style style:name="T45" style:parent-style-name="預設段落字型" style:family="text">
      <style:text-properties style:font-name="標楷體" style:font-name-asian="標楷體" fo:letter-spacing="-0.0236in" style:letter-kerning="false" fo:font-size="16pt" style:font-size-asian="16pt" style:font-size-complex="16pt"/>
    </style:style>
    <style:style style:name="T46" style:parent-style-name="預設段落字型" style:family="text">
      <style:text-properties style:font-name="標楷體" style:font-name-asian="標楷體" fo:letter-spacing="-0.0236in" style:letter-kerning="false" fo:font-size="16pt" style:font-size-asian="16pt" style:font-size-complex="16pt"/>
    </style:style>
    <style:style style:name="T47" style:parent-style-name="預設段落字型" style:family="text">
      <style:text-properties style:font-name="標楷體" style:font-name-asian="標楷體" fo:letter-spacing="-0.0236in" style:letter-kerning="false" fo:font-size="16pt" style:font-size-asian="16pt" style:font-size-complex="16pt"/>
    </style:style>
    <style:style style:name="T48" style:parent-style-name="預設段落字型" style:family="text">
      <style:text-properties style:font-name="標楷體" style:font-name-asian="標楷體" fo:letter-spacing="-0.0236in" style:letter-kerning="false"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131in" fo:text-indent="-1.479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1in" fo:margin-right="0.0152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2.6048in" fo:text-indent="-1.479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left="2.6048in" fo:text-indent="-1.479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2.6048in" fo:text-indent="-1.4798in">
        <style:tab-stops/>
      </style:paragraph-properties>
    </style:style>
    <style:style style:name="T76" style:parent-style-name="預設段落字型" style:family="text">
      <style:text-properties style:font-name="標楷體" style:font-name-asian="標楷體" style:text-position="6.2% 1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222in" style:letter-kerning="false" fo:font-size="16pt" style:font-size-asian="16pt" style:font-size-complex="16pt"/>
    </style:style>
    <style:style style:name="T93" style:parent-style-name="預設段落字型" style:family="text">
      <style:text-properties style:font-name="標楷體" style:font-name-asian="標楷體" fo:letter-spacing="-0.0222in" style:letter-kerning="false" fo:font-size="16pt" style:font-size-asian="16pt" style:font-size-complex="16pt"/>
    </style:style>
    <style:style style:name="T94" style:parent-style-name="預設段落字型" style:family="text">
      <style:text-properties style:font-name="標楷體" style:font-name-asian="標楷體" fo:letter-spacing="-0.0222in" style:letter-kerning="false" fo:font-size="16pt" style:font-size-asian="16pt" style:font-size-complex="16pt"/>
    </style:style>
    <style:style style:name="T95" style:parent-style-name="預設段落字型" style:family="text">
      <style:text-properties style:font-name="標楷體" style:font-name-asian="標楷體" fo:letter-spacing="-0.0222in"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fo:text-indent="1.1111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222in" style:letter-kerning="false" fo:font-size="16pt" style:font-size-asian="16pt" style:font-size-complex="16pt"/>
    </style:style>
    <style:style style:name="T109" style:parent-style-name="預設段落字型" style:family="text">
      <style:text-properties style:font-name="標楷體" style:font-name-asian="標楷體" fo:letter-spacing="-0.0222in" style:letter-kerning="false" fo:font-size="16pt" style:font-size-asian="16pt" style:font-size-complex="16pt"/>
    </style:style>
    <style:style style:name="T110" style:parent-style-name="預設段落字型" style:family="text">
      <style:text-properties style:font-name="標楷體" style:font-name-asian="標楷體" fo:letter-spacing="-0.0222in" style:letter-kerning="false" fo:font-size="16pt" style:font-size-asian="16pt" style:font-size-complex="16pt"/>
    </style:style>
    <style:style style:name="T111" style:parent-style-name="預設段落字型" style:family="text">
      <style:text-properties style:font-name="標楷體" style:font-name-asian="標楷體" fo:letter-spacing="-0.0222in" style:letter-kerning="fals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1111in"/>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right="0.0152in"/>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013in" style:text-position="6.2% 1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2" style:parent-style-name="內文" style:family="paragraph">
      <style:paragraph-properties fo:text-align="justify" fo:margin-top="0.125in" fo:margin-bottom="0.125in" fo:line-height="0.3194in" fo:margin-left="0.4444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37" style:parent-style-name="內文" style:family="paragraph">
      <style:paragraph-properties fo:text-align="justify" fo:margin-top="0.125in" fo:margin-bottom="0.125in" fo:line-height="0.3194in" fo:margin-left="0.4451in" fo:text-indent="-0.4451in">
        <style:tab-stops/>
      </style:paragraph-properties>
    </style:style>
    <style:style style:name="T13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42" style:parent-style-name="內文" style:family="paragraph">
      <style:paragraph-properties style:snap-to-layout-grid="false" fo:text-align="justify" fo:margin-top="0.0833in" fo:line-height="0.3194in" fo:margin-left="0.0013in" fo:text-indent="0.018in">
        <style:tab-stops/>
      </style:paragraph-properties>
    </style:style>
    <style:style style:name="T1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6"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text-align="justify" fo:line-height="0.3194in" fo:margin-left="0.4444in" fo:text-indent="-0.4444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6152in" fo:margin-right="0.0152in" fo:text-indent="-0.2222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6152in" fo:margin-right="0.0152in" fo:text-indent="-0.2222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6152in" fo:margin-right="0.0152in" fo:text-indent="-0.2222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6152in" fo:margin-right="0.0152in" fo:text-indent="-0.2222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6152in" fo:margin-right="0.0152in" fo:text-indent="-0.2222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6152in" fo:margin-right="0.0152in" fo:text-indent="-0.2222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0.6152in" fo:margin-right="0.0152in" fo:text-indent="-0.2222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6298in" fo:margin-right="0.0152in" fo:text-indent="-0.3333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6298in" fo:margin-right="0.0152in" fo:text-indent="-0.333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snap-to-layout-grid="false" fo:margin-left="0.6111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299" style:parent-style-name="內文" style:family="paragraph">
      <style:paragraph-properties fo:text-align="justify" fo:margin-top="0.125in" fo:margin-bottom="0.125in" fo:line-height="0.3194in" fo:margin-left="0.4444in" fo:text-indent="-0.4444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304" style:parent-style-name="內文" style:family="paragraph">
      <style:paragraph-properties fo:text-align="justify" fo:margin-top="0.125in" fo:margin-bottom="0.125in" fo:line-height="0.3194in" fo:margin-left="0.4451in" fo:text-indent="-0.4451in">
        <style:tab-stops/>
      </style:paragraph-properties>
    </style:style>
    <style:style style:name="T30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06"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style:snap-to-layout-grid="false" fo:text-align="justify" fo:line-height="0.3194in" fo:margin-left="0.6944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31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left="0.5in" fo:text-indent="0.4444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2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28" style:parent-style-name="內文" style:family="paragraph">
      <style:paragraph-properties style:snap-to-layout-grid="false" fo:text-align="justify" fo:line-height="0.3194in" fo:margin-right="0.0152in"/>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6</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6</text:span><text:span text:style-name="T17">月</text:span><text:span text:style-name="T18">20</text:span><text:span text:style-name="T19">日</text:span><text:span text:style-name="T20">（星期</text:span><text:span text:style-name="T21">一</text:span><text:span text:style-name="T22">）</text:span><text:span text:style-name="T23">上</text:span><text:span text:style-name="T24">午</text:span><text:span text:style-name="T25">9</text:span><text:span text:style-name="T26">時</text:span><text:span text:style-name="T27">29</text:span><text:span text:style-name="T28">分</text:span><text:span text:style-name="T29">至</text:span><text:span text:style-name="T30">下午</text:span><text:span text:style-name="T31">1</text:span><text:span text:style-name="T32">2</text:span><text:span text:style-name="T33">時</text:span><text:span text:style-name="T34">10</text:span><text:span text:style-name="T35">分</text:span></text:p>
      <text:p text:style-name="P36"><text:span text:style-name="T37">中華民國105年</text:span><text:span text:style-name="T38">6</text:span><text:span text:style-name="T39">月2</text:span><text:span text:style-name="T40">2</text:span><text:span text:style-name="T41">日（星期</text:span><text:span text:style-name="T42">三</text:span><text:span text:style-name="T43">）</text:span><text:span text:style-name="T44">上午9時2分</text:span><text:span text:style-name="T45">至</text:span><text:span text:style-name="T46">下午1時</text:span><text:span text:style-name="T47">9</text:span><text:span text:style-name="T48">分</text:span></text:p>
      <text:p text:style-name="P49">地 <text:s text:c="3"/>點：本院群賢樓101會議室</text:p>
      <text:p text:style-name="P50">出席委員：高潞．以用．巴魕剌<text:s/>Kawlo．Iyun．Pacidal<text:s text:c="3"/>鍾佳濱</text:p>
      <text:p text:style-name="P51">蔣乃辛 <text:s/>何欣純 <text:s/>許智傑 <text:s/>黃國書<text:s text:c="2"/>李麗芬 <text:s/>高金素梅</text:p>
      <text:p text:style-name="P52"><text:span text:style-name="T53">陳學聖 <text:s/>蘇巧慧 <text:s/>吳志揚 <text:s/></text:span><text:span text:style-name="T54">柯志恩 <text:s/></text:span><text:span text:style-name="T55">吳思瑤 <text:s/></text:span><text:span text:style-name="T56">張廖萬堅</text:span></text:p>
      <text:p text:style-name="P57">委員出席14人</text:p>
      <text:p text:style-name="P58"><text:span text:style-name="T59">列席委員：</text:span><text:span text:style-name="T60">蕭美琴 <text:s/></text:span><text:span text:style-name="T61">吳秉叡 <text:s/></text:span><text:span text:style-name="T62">鍾孔炤 <text:s/>鄭天財 Sra．Kacaw</text:span></text:p>
      <text:p text:style-name="P63"><text:span text:style-name="T64">賴士葆 <text:s/>盧秀燕 <text:s/>曾銘宗 <text:s/>陳亭妃 <text:s/>洪慈庸</text:span><text:span text:style-name="T65"><text:s text:c="2"/></text:span><text:span text:style-name="T66">陳賴素美</text:span></text:p>
      <text:p text:style-name="P67"><text:span text:style-name="T68">黃偉哲</text:span><text:span text:style-name="T69"><text:s text:c="2"/></text:span><text:span text:style-name="T70">徐永明</text:span><text:span text:style-name="T71"><text:s text:c="2"/></text:span><text:span text:style-name="T72">廖國棟 <text:s/>江啟臣 <text:s/>陳怡潔 <text:s/></text:span><text:span text:style-name="T73">陳歐珀</text:span></text:p>
      <text:p text:style-name="P74">林德福 <text:s/>簡東明 <text:s/>黃昭順 <text:s/>徐榛蔚 <text:s/>吳焜裕 <text:s/>蔣萬安</text:p>
      <text:p text:style-name="P75"><text:span text:style-name="T76">孔文吉 <text:s/></text:span><text:span text:style-name="T77">林俊憲 <text:s/></text:span><text:span text:style-name="T78">邱志偉</text:span><text:span text:style-name="T79"><text:s text:c="2"/></text:span><text:span text:style-name="T80">蘇震清</text:span><text:span text:style-name="T81"><text:s text:c="2"/></text:span><text:span text:style-name="T82">管碧玲</text:span><text:span text:style-name="T83"><text:s text:c="2"/></text:span><text:span text:style-name="T84">李彥秀</text:span></text:p>
      <text:p text:style-name="P85">蔡易餘 <text:s/>張麗善 <text:s/>呂玉玲 <text:s/>陳明文 <text:s/>羅明才 <text:s/>顧立雄</text:p>
      <text:p text:style-name="P86">劉櫂豪 <text:s/>顏寬恒 <text:s/>陳宜民 <text:s/>黃國昌 <text:s/>黃秀芳<text:s text:c="2"/>周陳秀霞</text:p>
      <text:p text:style-name="P87">王惠美 <text:s/>呂孫綾</text:p>
      <text:p text:style-name="P88">委員列席42人</text:p>
      <text:p text:style-name="P89"><text:span text:style-name="T90">列席人員：</text:span><text:span text:style-name="T91">(</text:span><text:span text:style-name="T92">6</text:span><text:span text:style-name="T93">月</text:span><text:span text:style-name="T94">20</text:span><text:span text:style-name="T95">日</text:span><text:span text:style-name="T96">)</text:span></text:p>
      <text:p text:style-name="P97">教育部常務次長 <text:s/><text:s text:c="8"/><text:s text:c="10"/><text:s/><text:s text:c="2"/><text:s/><text:s text:c="4"/>林騰蛟</text:p>
      <text:p text:style-name="P98">法務部法制司檢察官 <text:s text:c="23"/>蔡麗清</text:p>
      <text:p text:style-name="P99">勞動部勞動關係司副司長 <text:s text:c="19"/>陳毓雯</text:p>
      <text:p text:style-name="P100">勞動部勞動條件及就業平等司副司長 <text:s text:c="9"/>黃維琛</text:p>
      <text:p text:style-name="P101">勞動部勞動保險司專門委員 <text:s text:c="17"/>朱柏樑</text:p>
      <text:p text:style-name="P102">勞動部勞動福祉退休司專員 <text:s/><text:s text:c="16"/>謝琬臻</text:p>
      <text:p text:style-name="P103">行政院主計總處公務預算處專門委員 <text:s text:c="9"/>陳莉惠</text:p>
      <text:p text:style-name="P104">行政院人事行政總處綜合規劃處專門委員 <text:s text:c="5"/>邱怡璋</text:p>
      <text:p text:style-name="P105">行政院人事行政總處給與福利處簡任視察 <text:s text:c="5"/>黃悅茵</text:p>
      <text:p text:style-name="P106"><text:span text:style-name="T107">(</text:span><text:span text:style-name="T108">6</text:span><text:span text:style-name="T109">月</text:span><text:span text:style-name="T110">22</text:span><text:span text:style-name="T111">日</text:span><text:span text:style-name="T112">)</text:span></text:p>
      <text:p text:style-name="P113"><text:span text:style-name="T114">中央研究院院長</text:span><text:span text:style-name="T115"><text:s text:c="9"/></text:span><text:span text:style-name="T116"><text:s/></text:span><text:span text:style-name="T117"><text:s/></text:span><text:span text:style-name="T118"><text:s text:c="2"/></text:span><text:span text:style-name="T119"><text:s text:c="2"/></text:span><text:span text:style-name="T120"><text:s/></text:span><text:span text:style-name="T121">廖俊智</text:span><text:span text:style-name="T122">率同有關人員</text:span></text:p>
      <text:p text:style-name="P123"><text:span text:style-name="T124">主 <text:s text:c="3"/>席：</text:span><text:span text:style-name="T125">陳</text:span><text:span text:style-name="T126">召集委員</text:span><text:span text:style-name="T127">學聖</text:span></text:p>
      <text:p text:style-name="P128">專門委員：謝淑津</text:p>
      <text:soft-page-break/>
      <text:p text:style-name="P129">主任秘書：劉其昌</text:p>
      <text:p text:style-name="P130">紀 <text:s text:c="3"/>錄：簡任秘書<text:s/>郭冬瑞<text:s text:c="3"/>簡任編審<text:s/>朱莉華<text:s text:c="2"/><text:s/>專員<text:s/>江凱寧</text:p>
      <text:p text:style-name="P131"/>
      <text:p text:style-name="P132"><text:span text:style-name="T133">【</text:span><text:span text:style-name="T134">6月20日</text:span><text:span text:style-name="T135">】</text:span></text:p>
      <text:p text:style-name="P136">報 <text:s/>告 <text:s/>事 <text:s/>項</text:p>
      <text:p text:style-name="P137"><text:span text:style-name="T138">宣讀</text:span><text:span text:style-name="T139">上次會議議事錄。</text:span></text:p>
      <text:p text:style-name="P140">決定：議事錄確定。</text:p>
      <text:p text:style-name="P141">討 <text:s/>論 <text:s/>事 <text:s/>項</text:p>
      <text:p text:style-name="P142"><text:span text:style-name="T143">繼續併案審查委員陳學聖等28人</text:span><text:span text:style-name="T144">、委員許智傑等17人、委員黃國書等16人</text:span><text:span text:style-name="T145">擬具「教保服務人員條例草案」案。</text:span></text:p>
      <text:p text:style-name="P146">決議：</text:p>
      <text:p text:style-name="P147"><text:span text:style-name="T148">一、「</text:span><text:span text:style-name="T149">教保服務人員條例草案</text:span><text:span text:style-name="T150">」：</text:span></text:p>
      <text:p text:style-name="P151">(一)審查通過條文：</text:p>
      <text:p text:style-name="P152"><text:span text:style-name="T153">1</text:span><text:span text:style-name="T154">.</text:span><text:span text:style-name="T155">草案第</text:span><text:span text:style-name="T156">一</text:span><text:span text:style-name="T157">條</text:span><text:span text:style-name="T158">，照委員陳學聖等</text:span><text:span text:style-name="T159">、委員許智傑等及委員黃國書等</text:span><text:span text:style-name="T160">提案</text:span><text:span text:style-name="T161">第</text:span><text:span text:style-name="T162">一</text:span><text:span text:style-name="T163">條</text:span><text:span text:style-name="T164">通過</text:span><text:span text:style-name="T165">。</text:span></text:p>
      <text:p text:style-name="P166"><text:span text:style-name="T167">2.</text:span><text:span text:style-name="T168">草案第</text:span><text:span text:style-name="T169">二</text:span><text:span text:style-name="T170">條</text:span><text:span text:style-name="T171">，照委員陳學聖等、委員許智傑等</text:span><text:span text:style-name="T172">及</text:span><text:span text:style-name="T173">委員黃國書等提案</text:span><text:span text:style-name="T174">第</text:span><text:span text:style-name="T175">二</text:span><text:span text:style-name="T176">條</text:span><text:span text:style-name="T177">通過</text:span><text:span text:style-name="T178">。</text:span></text:p>
      <text:p text:style-name="P179"><text:span text:style-name="T180">3.</text:span><text:span text:style-name="T181">草案第</text:span><text:span text:style-name="T182">三</text:span><text:span text:style-name="T183">條</text:span><text:span text:style-name="T184">，照委員陳學聖等、委員許智傑等</text:span><text:span text:style-name="T185">及</text:span><text:span text:style-name="T186">委員黃國書等提案</text:span><text:span text:style-name="T187">第</text:span><text:span text:style-name="T188">三</text:span><text:span text:style-name="T189">條</text:span><text:span text:style-name="T190">通過</text:span><text:span text:style-name="T191">。</text:span></text:p>
      <text:p text:style-name="P192">4.草案第四條，綜合各提案修正如下：</text:p>
      <text:p text:style-name="P193">「第四條　幼兒園園長應同時具備下列各款資格：</text:p>
      <text:p text:style-name="P194">一、具幼兒園教師或教保員資格。</text:p>
      <text:p text:style-name="P195">二、在幼兒園（包括幼照法施行前之幼稚園及托兒所）擔任教師、教保員，或幼兒教育、幼兒保育相關科、系、所畢業之負責人，並實際服務滿五年以上。</text:p>
      <text:p text:style-name="P196">三、經直轄市、縣（市）主管機關自行或委託設有經中央主管機關認可之幼兒教育、幼兒保育相關科、系、所、學位學程之專科以上學校辦理之幼兒園園長專業訓練及格。</text:p>
      <text:soft-page-break/>
      <text:p text:style-name="P197">符合下列各款條件之一者，得採計為前項第二款之服務年資：</text:p>
      <text:p text:style-name="P198">一、幼照法施行前，服務於幼稚園，同時符合下列各目資格之代理教師之代理年資：</text:p>
      <text:p text:style-name="P199">(一)大學以上學歷。</text:p>
      <text:p text:style-name="P200">(二)代理期間具專科以上學校幼兒教育、幼兒保育相關學院、系、所、學位學程、科畢業或取得其輔系證書者。</text:p>
      <text:p text:style-name="P201">(三)其代理報經直轄市、縣（市）主管機關備查，且代理期間連續達三個月以上者。</text:p>
      <text:p text:style-name="P202">二、幼照法施行前，服務於依兒童及少年福利法設立之托嬰中心，同時符合下列各目資格之教保人員之服務年資：</text:p>
      <text:p text:style-name="P203">(一)任職期間具專科以上學校幼兒教育、幼兒保育相關學院、系、所、學位學程、科畢業或取得其輔系證書者。</text:p>
      <text:p text:style-name="P204">(二)其任職報經直轄市、縣（市）主管機關備查。</text:p>
      <text:p text:style-name="P205">第一項第二款服務年資證明，應由服務之幼兒園開立，或得檢附勞動部勞工保險局核發之勞工保險被保險人投保證明文件，並均應經直轄市、縣（市）主管機關確認其服務事實。</text:p>
      <text:p text:style-name="P206">第一項第三款專業訓練，其受訓資格、課程、時數、費用及其他相關事項之辦法，由中央主管機關定之。</text:p>
      <text:p text:style-name="P207">直轄市、縣（市）、鄉（鎮、市）及直轄市山地原住民區之公立幼兒園園長，除依幼照法第五十六條第二項第一款規定由公立托兒所所長轉換取得資格者，仍依公務人員任用法之相關法令於原機構任用外，應由公立幼兒園現職教師擔任。」</text:p>
      <text:p text:style-name="P208"><text:span text:style-name="T209">5.</text:span><text:span text:style-name="T210">草案第</text:span><text:span text:style-name="T211">五</text:span><text:span text:style-name="T212">條</text:span><text:span text:style-name="T213">，照委員陳學聖等、委員許智傑等</text:span><text:span text:style-name="T214">及</text:span><text:span text:style-name="T215">委員黃國書等提案</text:span><text:span text:style-name="T216">第</text:span><text:span text:style-name="T217">五</text:span><text:span text:style-name="T218">條</text:span><text:span text:style-name="T219">通過</text:span><text:span text:style-name="T220">。</text:span></text:p>
      <text:p text:style-name="P221">6.草案第六條，綜合各提案修正如下：</text:p>
      <text:p text:style-name="P222">「第六條　幼兒園教保員，應修畢經中央主管機關認可之國內專科以上學校教保相關系科之幼兒園教保專業知能課程且取得畢業證書，或具備國外專科以上學校幼兒教育、幼兒保育相關系、所、學位學程、科畢業證書，並取得經中央主管機關認可之修畢幼兒園教保專業知能課程證明書。</text:p>
      <text:p text:style-name="P223">前項國內專科以上學校教保相關系科之師資、設施、招生名額、課程之設置基準、學分抵免、審議、認可、廢止認可及其他相關事項之辦法，由中央主管機關定之。</text:p>
      <text:p text:style-name="P224">中央主管機關應組成教保相關系科評鑑會，或委託學術團體或專業評鑑機構，定期辦理教保相關系科評鑑，並公告其結果，作為核定、調整各教保相關系科招生名額及廢止認可之參考；其評鑑會組成、評鑑項目、類別、程序、救濟、效力及其他相關事項之辦法，由中央主管機關定之。</text:p>
      <text:p text:style-name="P225">第一項持國外專科以上學歷者，申請修畢幼兒園教保專業知能課程證明書應檢附之文件、資料、認定基準、收費及其他相關事項之辦法，由中央主管機關定之。</text:p>
      <text:p text:style-name="P226">教保相關系科之學生，其入學資格及修業年限，依大學法及專科學校法之規定。」</text:p>
      <text:p text:style-name="P227"><text:span text:style-name="T228">7.</text:span><text:span text:style-name="T229">草案第</text:span><text:span text:style-name="T230">七</text:span><text:span text:style-name="T231">條</text:span><text:span text:style-name="T232">，照委員陳學聖等、委員許智傑等</text:span><text:span text:style-name="T233">及</text:span><text:span text:style-name="T234">委員黃國書等提案</text:span><text:span text:style-name="T235">第</text:span><text:span text:style-name="T236">七</text:span><text:span text:style-name="T237">條</text:span><text:span text:style-name="T238">通過</text:span><text:span text:style-name="T239">。</text:span></text:p>
      <text:p text:style-name="P240"><text:span text:style-name="T241">8.</text:span><text:span text:style-name="T242">草案第</text:span><text:span text:style-name="T243">八</text:span><text:span text:style-name="T244">條</text:span><text:span text:style-name="T245">，照委員陳學聖等、委員許智傑等</text:span><text:span text:style-name="T246">及</text:span><text:span text:style-name="T247">委員黃國書等提案</text:span><text:span text:style-name="T248">第</text:span><text:span text:style-name="T249">八</text:span><text:span text:style-name="T250">條</text:span><text:span text:style-name="T251">通過</text:span><text:span text:style-name="T252">。</text:span></text:p>
      <text:p text:style-name="P253"><text:span text:style-name="T254">9.</text:span><text:span text:style-name="T255">草案第</text:span><text:span text:style-name="T256">九</text:span><text:span text:style-name="T257">條</text:span><text:span text:style-name="T258">，照委員許智傑等</text:span><text:span text:style-name="T259">及</text:span><text:span text:style-name="T260">委員黃國書等提案</text:span><text:span text:style-name="T261">第</text:span><text:span text:style-name="T262">九</text:span><text:span text:style-name="T263">條</text:span><text:span text:style-name="T264">通過</text:span><text:span text:style-name="T265">。</text:span></text:p>
      <text:p text:style-name="P266">10.草案第十七條，綜合各提案修正如下：</text:p>
      <text:p text:style-name="P267">「第十七條　中央主管機關得協調師資培育之大學，辦理幼兒園師資職前教育課程，提供於幼兒園實際從事教保服務工作滿三年且繼續任職之園長、教保員進修機會，取得參加幼兒園教師檢定資格。</text:p>
      <text:p text:style-name="P268">前項人員修畢幼兒園師資職前教育課程成績及格者，由師資培育之大學發給修畢師資職前教育證明書，其具有大學畢業學歷，完成教育實習成績及格且通過教師資格檢定考試者，由中央主管機關發給教師證書。但最近七年內於幼兒園（包括幼稚園、托兒所）任園長、教保員累計滿三年以上，表現優良，經教學演示及格者，得免教育實習。</text:p>
      <text:p text:style-name="P269">本條例施行前，已依師資培育法規定修習幼兒園師資職前教育課程，且於本條例施行後仍在職者，得準用前項免教育實習之規定。</text:p>
      <text:p text:style-name="P270">第一項及第二項應修課程、招生、免教育實習之認定及其他相關事項之辦法，由中央主管機關定之。」</text:p>
      <text:p text:style-name="P271"><text:span text:style-name="T272">11.</text:span><text:span text:style-name="T273">草案第</text:span><text:span text:style-name="T274">十八</text:span><text:span text:style-name="T275">條</text:span><text:span text:style-name="T276">，照委員陳學聖等</text:span><text:span text:style-name="T277">、委員許智傑等及委員黃國書等</text:span><text:span text:style-name="T278">提案</text:span><text:span text:style-name="T279">第</text:span><text:span text:style-name="T280">十八</text:span><text:span text:style-name="T281">條</text:span><text:span text:style-name="T282">通過</text:span><text:span text:style-name="T283">。</text:span></text:p>
      <text:p text:style-name="P284"><text:span text:style-name="T285">12.</text:span><text:span text:style-name="T286">草案第</text:span><text:span text:style-name="T287">十九</text:span><text:span text:style-name="T288">條</text:span><text:span text:style-name="T289">，照委員陳學聖等、委員許智傑等</text:span><text:span text:style-name="T290">及</text:span><text:span text:style-name="T291">委員黃國書等提案</text:span><text:span text:style-name="T292">第</text:span><text:span text:style-name="T293">十九</text:span><text:span text:style-name="T294">條</text:span><text:span text:style-name="T295">通過</text:span><text:span text:style-name="T296">。</text:span></text:p>
      <text:p text:style-name="P297">(二)本修正草案第十條至第十六條保留，另定期繼續審查。</text:p>
      <text:p text:style-name="P298">二、對於委員質詢要求提供相關資料或以書面答復者，請相關機關於2週內送交個別委員及本委員會。但委員另行指定期限者，從其指定。</text:p>
      <text:p text:style-name="P299"><text:span text:style-name="T300">【</text:span><text:span text:style-name="T301">6月22日</text:span><text:span text:style-name="T302">】</text:span></text:p>
      <text:p text:style-name="P303">報 <text:s/>告 <text:s/>事 <text:s/>項</text:p>
      <text:p text:style-name="P304"><text:span text:style-name="T305">中央研究院院長列席報告業務概況，並備質詢。</text:span></text:p>
      <text:p text:style-name="P306">（本日議程有委員柯志恩、蘇巧慧、吳志揚、許智傑、吳思瑤、張廖萬堅、黃國書、蔣乃辛、黃國昌、何欣純、李麗芬、陳宜民、鍾佳濱、王惠美、吳焜裕、陳學聖等16人提出質詢，均經中央研究院院長廖俊智及相關人員即席答復說明。）</text:p>
      <text:p text:style-name="P307">決定：</text:p>
      <text:p text:style-name="P308"><text:span text:style-name="T309">(一)對於委員質詢要求提供相關資料或以書面答</text:span><text:span text:style-name="T310">復</text:span><text:span text:style-name="T311">者，請相關機關於2週內送交個別委員及本委員會。</text:span><text:span text:style-name="T312">但委員另行指定期限者，從其指定。</text:span></text:p>
      <text:p text:style-name="P313">(二)本案報告及詢答結束。</text:p>
      <text:p text:style-name="P314">臨 <text:s/>時 <text:s/>提 <text:s/>案</text:p>
      <text:p text:style-name="P315">一、針對公路總局委託中研院歷史語言研究所主持之考古團隊，進行蘇花公路改善工程路段之「漢本遺址」考古搶救作業一案，因新增搶救發掘面積，以及第二、第三文化層陸續發現、大型考古文物出土，增加額外工作項目，以至於整體經費嚴重壓縮，預計9月經費用盡。經費短缺，將致使此一重要遺址之考古工作及後續保存、研究、教育等事項遭受嚴重影響。</text:p>
      <text:p text:style-name="P316"><text:span text:style-name="T317">建請中研院</text:span><text:span text:style-name="T318">協助</text:span><text:span text:style-name="T319">史語所團隊與交通部及文化部溝通協調爭取經費，或主動挹注經費，協助「漢本遺址」搶救性考古工作，完整保存台灣珍貴南島文化脈絡及歷史文物。</text:span></text:p>
      <text:p text:style-name="P320">提案人：吳思瑤 <text:s/>陳學聖</text:p>
      <text:p text:style-name="P321">連署人：張廖萬堅 <text:s/>李麗芬 <text:s/>何欣純</text:p>
      <text:p text:style-name="P322">決議：照案通過。</text:p>
      <text:p text:style-name="P323">二、鑒於中研院於去年結束的數位典藏計畫中之「CCC創作集」項目，在過去6年為台灣培養出許多優秀的本土漫畫家，其中5位更獲得金漫獎，還有10人到日本、法國參展，實為公部門與台灣動畫文創產業合作之典範。雖該專案已於去年結束，但考量到中研院在未來發展方向上，已將研究成果與社會互動列為工作目標，故為使中研院學術研究能更進一步以科普方式向社會傳播，並將人文社會學科之研究成果加值應用，爰建議中研院可參考過去於數位典藏計畫中之「CCC創作集」應用方式，將中研院之各領域研究成果以漫畫方式呈現，並評估重新啟動「CCC創作集」專案計畫，讓中研院之研究成果能以科普方式與台灣社會展開連結。</text:p>
      <text:p text:style-name="P324">提案人：黃國書</text:p>
      <text:p text:style-name="P325">連署人：李麗芬 <text:s/>陳學聖</text:p>
      <text:p text:style-name="P326">決議：照案通過。</text:p>
      <text:p text:style-name="P327"/>
      <text:p text:style-name="P328"><text:span text:style-name="T329">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style style:name="WW_CharLFO9LVL1" style:family="text">
      <style:text-properties style:font-name-complex="Times New Roman"/>
    </style:style>
    <style:style style:name="WW_CharLFO10LVL1" style:family="text">
      <style:text-properties style:font-name-complex="Times New Roman" style:use-window-font-color="true"/>
    </style:style>
    <style:style style:name="WW_CharLFO11LVL1" style:family="text">
      <style:text-properties style:font-name-complex="Times New Roman"/>
    </style:style>
    <style:style style:name="WW_CharLFO1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3-21T06:06:00Z</meta:print-date>
    <meta:template xlink:href="Normal.dotm" xlink:type="simple"/>
    <meta:editing-cycles>2</meta:editing-cycles>
    <meta:editing-duration>PT0S</meta:editing-duration>
    <meta:document-statistic meta:page-count="3" meta:paragraph-count="7" meta:word-count="571" meta:character-count="3820" meta:row-count="27" meta:non-whitespace-character-count="3256"/>
  </office:meta>
</office:document-meta>
</file>